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Standard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Standard" style:list-style-name="WWNum1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Standard" style:list-style-name="WWNum1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Standard" style:list-style-name="WWNum1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list-style-name="WWNum1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list-style-name="WWNum1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list-style-name="WWNum1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list-style-name="WWNum1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list-style-name="WWNum1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list-style-name="WWNum1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list-style-name="WWNum2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list-style-name="WWNum2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Standard" style:list-style-name="WWNum3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list-style-name="WWNum3" style:family="paragraph">
      <style:paragraph-properties fo:text-align="justify" fo:margin-top="0.0694in" fo:margin-bottom="0.0694in" fo:line-height="100%" fo:margin-left="0.656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list-style-name="WWNum3" style:family="paragraph">
      <style:paragraph-properties fo:text-align="justify" fo:margin-top="0.0694in" fo:margin-bottom="0.0694in" fo:line-height="100%" fo:margin-left="0.6562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list-style-name="WWNum3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list-style-name="WWNum3" style:family="paragraph">
      <style:paragraph-properties fo:text-align="justify" fo:margin-top="0.0694in" fo:margin-bottom="0.0694in" fo:line-height="100%" fo:margin-left="0.6562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list-style-name="WWNum3" style:family="paragraph">
      <style:paragraph-properties fo:text-align="justify" fo:margin-top="0.0694in" fo:margin-bottom="0.0694in" fo:line-height="100%" fo:margin-left="0.6562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Standard" style:list-style-name="WWNum4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Standard" style:list-style-name="WWNum4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list-style-name="WWNum4" style:family="paragraph">
      <style:paragraph-properties fo:text-align="justify" fo:margin-top="0.0694in" fo:margin-bottom="0.0694in" fo:line-height="100%" fo:margin-left="0.6562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Standard" style:list-style-name="WWNum4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Standard" style:list-style-name="WWNum4" style:family="paragraph">
      <style:paragraph-properties fo:text-align="justify" fo:margin-top="0.0694in" fo:margin-bottom="0.0694in" fo:line-height="100%" fo:margin-left="0.6562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Standard" style:list-style-name="WWNum4" style:family="paragraph">
      <style:paragraph-properties fo:text-align="justify" fo:margin-top="0.0694in" fo:margin-bottom="0.0694in" fo:line-height="100%" fo:margin-left="0.6562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Standard" style:list-style-name="WWNum4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list-style-name="WWNum4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list-style-name="WWNum4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list-style-name="WWNum4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list-style-name="WWNum5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Standard" style:list-style-name="WWNum5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list-style-name="WWNum5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list-style-name="WWNum5" style:family="paragraph">
      <style:paragraph-properties fo:text-align="justify" fo:margin-top="0.0694in" fo:margin-bottom="0.0694in" fo:line-height="100%" fo:margin-left="0.656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REGULAMIN PRACY BIBLIOTEKI NA CZAS TRWANIA PANDEMII</text:p>
      <text:p text:style-name="P2">Na czas trwającej pandemii COVID-19 w związku z zapobieganiem, przeciwdziałaniem i zwalczaniem koronawirusa wprowadzone zostają nowe<text:s/>zasady, do których przestrzegania zobowiązane są wszystkie osoby korzystające z biblioteki szkolnej.</text:p>
      <text:p text:style-name="P3">Podstawy prawne</text:p>
      <text:p text:style-name="P4"><text:span text:style-name="T5">Źródło: </text:span><text:a xlink:href="http://www.gov.pl/web/rozwoj/biblioteki" office:target-frame-name="_top" xlink:show="replace"><text:span text:style-name="T6">https://www.gov.pl/web/rozwoj/biblioteki</text:span></text:a><text:span text:style-name="T7">; </text:span><text:a xlink:href="http://www.bn.org.pl/" office:target-frame-name="_top" xlink:show="replace"><text:span text:style-name="T8">https://www.bn.org.pl/</text:span></text:a><text:span text:style-name="T9"> ; </text:span><text:a xlink:href="http://gis.gov.pl/" office:target-frame-name="_top" xlink:show="replace"><text:span text:style-name="T10">https://gis.gov.pl/</text:span></text:a></text:p>
      <text:p text:style-name="P11"><text:span text:style-name="T12">PROCEDURY OBOWIĄZUJĄCE W BIBLIOTECE SZKOLNEJ NA CZAS<text:s/></text:span><text:bookmark-start text:name="Bookmark"/><text:bookmark-end text:name="Bookmark"/><text:span text:style-name="T13">TRWANIA PANDEMII COVID-19</text:span></text:p>
      <text:p text:style-name="P14">Postanowienia ogólne:</text:p>
      <text:list text:style-name="WWNum1">
        <text:list-item text:start-value="1">
          <text:p text:style-name="P15">Bibliotekarz powinien przebywać w bibliotece szkolnej w rękawiczkach lub używać płynu do dezynfekcji po każdym kontakcie z wypożyczającym. Nie ma obowiązku zakładania maseczki jako osłony nosa i ust, jednak może nakładać maseczkę lub przyłbicę podczas wykonywania obowiązków (w trakcie kontaktów z uczniem/innym pracownikiem szkoły).</text:p>
        </text:list-item>
        <text:list-item>
          <text:p text:style-name="P16">W bibliotece należy zachować bezpieczną odległość od rozmówcy (rekomendowane są 2  metry, minimum 1,5 m). Zaleca się, aby użytkownicy nie przekraczali wyznaczonych linii (stolik przy wejściu do biblioteki), ze względu na małą powierzchnię nie ma<text:s/>możliwości zachowania reżimu sanitarnego.</text:p>
        </text:list-item>
        <text:list-item>
          <text:p text:style-name="P17">Zapewnia się w miarę możliwości, systematyczne wietrzenie pomieszczenia (co godzinę).</text:p>
        </text:list-item>
        <text:list-item>
          <text:p text:style-name="P18">Należy regularnie czyścić powierzchnie wspólne, z którymi stykają się użytkownicy, np. klamki, drzwi wejściowe, blaty.</text:p>
        </text:list-item>
        <text:list-item>
          <text:p text:style-name="P19">W widocznym miejscu, np. przed wejściem, umieszczona zostaje informacja o maksymalnej liczbie odwiedzających (1 osoba), mogących jednocześnie przebywać w bibliotece szkolnej. Ograniczenie liczby użytkowników wynosi do 1 osoby, w celu umożliwienia przestrzegania wymogu dotyczącego dystansu przestrzennego.</text:p>
        </text:list-item>
        <text:list-item>
          <text:p text:style-name="P20">Ogranicza się użytkowanie księgozbioru w wolnym dostępie oraz  z katalogów.</text:p>
        </text:list-item>
        <text:list-item>
          <text:p text:style-name="P21">Organizacja trybu pracy zostaje dostosowana do potrzeb uczniów i nauczycieli, którzy mają potrzebę korzystania z usług biblioteki szkolnej. Godziny otwarcia biblioteki dostosowane są do potrzeb czytelników.</text:p>
        </text:list-item>
        <text:list-item>
          <text:p text:style-name="P22">Z bibliotekarzem mogą kontaktować się wychowawcy i uczniowie również za pomocą kontaktu mailowego i telefonicznego w sprawie wypożyczeń lub zwrotów książek do biblioteki.</text:p>
        </text:list-item>
        <text:list-item>
          <text:p text:style-name="P23">W przypadku<text:s/>pojawienia się stwierdzonego zakażenia koronawirusem SARS-CoV-2 wśród pracowników mających kontakt ze zbiorami, konieczne jest zachowanie kwarantanny i wyłączenie z użytkowania tej części zbiorów, z którymi pracownik miał kontakt.</text:p>
        </text:list-item>
      </text:list>
      <text:p text:style-name="P24">PROCEDURA PRZYJMOWANIA<text:s/>ZWROTÓW I MATERIAŁÓW BIBLIOTECZNYCH PRZEZ NAUCZYCIELA BIBLIOTEKARZA</text:p>
      <text:p text:style-name="P25">Zasady obowiązujące w bibliotece szkolnej w Witosławiu:</text:p>
      <text:p text:style-name="P26"><text:s text:c="14"/>Okres kwarantanny dla książek i innych materiałów przechowywanych w bibliotece:</text:p>
      <text:list text:style-name="WWNum2">
        <text:list-item>
          <text:p text:style-name="P27">na powierzchniach plastikowych (np. okładki książek, płyty itp.) wirus jest aktywny do 72 godzin (trzy doby);</text:p>
        </text:list-item>
        <text:list-item>
          <text:p text:style-name="P28">na tekturze i papierze – wirus jest aktywny do 24  godzin (jedna doba).</text:p>
        </text:list-item>
      </text:list>
      <text:soft-page-break/>
      <text:list text:style-name="WWNum3">
        <text:list-item text:start-value="1">
          <text:p text:style-name="P29">Kwarantannie podlegają wszystkie materiały biblioteczne, również czasopisma.</text:p>
        </text:list-item>
        <text:list-item>
          <text:p text:style-name="P30"><text:span text:style-name="T31">Ograniczony zostaje dostęp bezpośre</text:span><text:span text:style-name="T32">dni do ,,czytelni " oraz do księgozbioru i czasopism</text:span><text:span text:style-name="T33">.<text:s/></text:span><text:span text:style-name="T34">Przynoszone przez czytelników książki będą odkładane na stół, specjalnie do tego <text:s text:c="2"/>przygotowany, z którego bibliotekarz będzie je odbierał.( Blat należy zdezynfekować po każdym czytelniku.)</text:span></text:p>
        </text:list-item>
        <text:list-item>
          <text:p text:style-name="P35"><text:span text:style-name="T36">Przyjęte ksi</text:span><text:span text:style-name="T37">ążki powinny zostać odłożone do pudła, torby lub na wydzielone miejsce w bibliotece.<text:s/></text:span><text:span text:style-name="T38">Odizolowane</text:span><text:span text:style-name="T39"><text:s/>egzemplarze należy oznaczyć datą zwrotu i wyłączyć z wypożyczania do czasu zakończenia kwarantanny – do 3 dni. Po tym okresie włączyć do użytkowania. W dalszym</text:span><text:span text:style-name="T40"><text:s/>ciągu przy kontakcie z egzemplarzami należy stosować rękawiczki lub myć i dezynfekować ręce.</text:span></text:p>
        </text:list-item>
        <text:list-item>
          <text:p text:style-name="P41">Egzemplarzy zwracanych do biblioteki nie wolno dezynfekować preparatami dezynfekcyjnymi opartymi na detergentach i alkoholu. Nie należy stosować ozonu do dezynfekcji książek ze względu na szkodliwe dla materiałów celulozowych właściwości utleniające oraz nie należy naświetlać książek lampami UV.</text:p>
        </text:list-item>
        <text:list-item>
          <text:p text:style-name="P42"><text:span text:style-name="T43">Obsługa czytelnika powinna być ograniczona do minimum, tj. do wydania i przyjęcia książek</text:span><text:span text:style-name="T44">.</text:span><text:span text:style-name="T45">(Zgodnie z obowiązującymi zas</text:span><text:span text:style-name="T46">adami należ</text:span><text:span text:style-name="T47">y zachowywać dystans społeczny ).</text:span></text:p>
        </text:list-item>
        <text:list-item>
          <text:p text:style-name="P48"><text:span text:style-name="T49">Jeżeli okładka foliowa lub papierowa na książce jest przybrudzona w znacznym stopniu, mogącym przenieść przybrudzenia na inne egzemplarze,</text:span><text:span text:style-name="T50"><text:s/></text:span><text:span text:style-name="T51">to <text:s/></text:span><text:span text:style-name="T52">następuje usunięcie takiej okładki.</text:span></text:p>
        </text:list-item>
      </text:list>
      <text:p text:style-name="P53">ORGANIZACJA PRACY SZKOLNEJ BIBLIOTEKI</text:p>
      <text:list text:style-name="WWNum4">
        <text:list-item text:start-value="1">
          <text:p text:style-name="P54">Nauczyciel bibliotekarz ustala z dyrektorem szkoły i wychowawcą klasy zasady zwrotu książek i podręczników oraz terminy ich oddania do biblioteki szkolnej.</text:p>
        </text:list-item>
        <text:list-item>
          <text:p text:style-name="P55">Wypożyczone lektury lub inne książki należy zwrócić do biblioteki,<text:s/>do 15.06.2020r.</text:p>
        </text:list-item>
        <text:list-item>
          <text:p text:style-name="P56"><text:span text:style-name="T57">Zwrot<text:s/></text:span><text:span text:style-name="T58">podręczników do biblioteki szkolnej odbywać się będzie od 15.06.2020 do 19.06.2020</text:span><text:span text:style-name="T59">.</text:span><text:span text:style-name="T60"><text:s/>Każdy uczeń/rodzic zostanie poinformowany, na którą godzinę ma przybyć do biblioteki, aby uniknąć grupowania się czytelników.</text:span></text:p>
        </text:list-item>
        <text:list-item>
          <text:p text:style-name="P61">Wychowawca <text:s/>lub bibliotekarz powiadamia<text:s/>uczniów/rodziców przez kontakt elektroniczny lub inne kanały kontaktu o terminach zwrotów książek i podręczników oraz możliwościach <text:s/>ich odkupienia.</text:p>
        </text:list-item>
        <text:list-item>
          <text:p text:style-name="P62"><text:span text:style-name="T63">Nauczyciel bibliotekarz udostępnia rodzicom i uczniom adres e-mail bibliotekarza </text:span><text:a xlink:href="mailto:welaska@wp.pl" office:target-frame-name="_top" xlink:show="replace"><text:span text:style-name="T64">welaska@wp.pl</text:span></text:a><text:span text:style-name="T65"> w celu kierowania zapytań o książki lub wyjaśnienia spraw dotyczących wypożyczeń.</text:span></text:p>
        </text:list-item>
        <text:list-item>
          <text:p text:style-name="P66"><text:span text:style-name="T67">Przypomnienie uczniom i rodzicom zasad zwrotu wypożyczonych podręczników i książek zgodnie z zapisami regulaminów (</text:span><text:span text:style-name="T68">zwrot podręczników w kompletach,<text:s/></text:span><text:span text:style-name="T69">usunięcie foliowych okładek, usuniecie zapisanych ołówkiem notatek, zwrócenie uwagi na czystość i estetykę książki - wyprostowane pogięte kartki, sklejone rozdarcia).</text:span></text:p>
        </text:list-item>
        <text:list-item>
          <text:p text:style-name="P70">Za książki i podręczniki <text:s/>zniszczone lub zagubione rodzice/opiekunowie prawni są zobowiązani do zakupu nowej pozycji wskazanej przez nauczyciela bibliotekarza w ustalonym terminie.</text:p>
        </text:list-item>
        <text:list-item>
          <text:p text:style-name="P71">Uczeń/rodzic dokonujący zwrotu książek/podręczników powinien być w maseczce oraz rękawiczkach.</text:p>
        </text:list-item>
        <text:list-item>
          <text:p text:style-name="P72">Książki będą zwracane i wydawane w wyznaczonym pomieszczeniu w szkole, aby umożliwić bezpieczne wejście osobom wypożyczającym książki.</text:p>
        </text:list-item>
      </text:list>
      <text:p text:style-name="P73">Składowane książki muszą być oznaczone datą, w której zostały przyjęte, aby określić daty zgodnie z zalecanym terminem przechowywania zbiorów w kwarantannie, a następnie ich udostępniania.</text:p>
      <text:list text:style-name="WWNum4" text:continue-numbering="true">
        <text:list-item>
          <text:p text:style-name="P74">Osoby dokonujące zwrotu podręczników/ książek <text:s/>muszą być poinformowane o określonym sposobie <text:s/>ich przekazania:</text:p>
        </text:list-item>
      </text:list>
      <text:list text:style-name="WWNum5">
        <text:list-item>
          <text:p text:style-name="P75">podręczniki zapakowane w reklamówkach należy opisać na zewnątrz: imię, nazwisko ucznia, klasa, numer telefonu rodzica lud adres email. Książki przynoszone są do szkoły, a zwrot potwierdzony jest podpisem (własnym długopisem) na liście udostępnionej przez nauczyciela;</text:p>
        </text:list-item>
        <text:list-item>
          <text:p text:style-name="P76">podręczniki wraz z podpisaną kartą informacyjną są odkładane przez nauczyciela bibliotekarza w określonym pomieszczeniu/ miejscu;</text:p>
        </text:list-item>
        <text:list-item>
          <text:p text:style-name="P77">po upływie kwarantanny nauczyciel bibliotekarz dokonuje oceny stanu technicznego zwróconych   podręczników. W sytuacji stwierdzenia zniszczenia rodzic zobowiązany jest do odkupienia książki, o czym zostanie poinformowany telefonicznie lub za pomocą innych narzędzi komunikacji;</text:p>
        </text:list-item>
        <text:list-item>
          <text:p text:style-name="P78">uczniowie podręczniki na rok szkolny 2020/2021 otrzymają w pierwszym tygodniu września.</text:p>
        </text:list-item>
      </text:list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Violetta</dc:creator>
    <meta:creation-date>2020-05-21T11:56:00Z</meta:creation-date>
    <dc:date>2020-05-25T07:43:00Z</dc:date>
    <meta:template xlink:href="Normal" xlink:type="simple"/>
    <meta:editing-cycles>1</meta:editing-cycles>
    <meta:editing-duration>PT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90" meta:character-count="6917" meta:row-count="49" meta:non-whitespace-character-count="5940"/>
  </office:meta>
</office:document-meta>
</file>