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 Sans" svg:font-family="'Open Sans', sans-serif"/>
    <style:font-face style:name="OpenSymbol" svg:font-family="Open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fo:font-weight="bold" style:font-weight-asian="bold"/>
    </style:style>
    <style:style style:name="P3" style:family="paragraph" style:parent-style-name="Standard">
      <style:paragraph-properties fo:margin-left="1.175cm" fo:margin-right="0cm" fo:margin-top="0cm" fo:margin-bottom="0cm" fo:text-align="start" style:justify-single-word="false" fo:text-indent="0cm" style:auto-text-indent="false"/>
      <style:text-properties fo:color="#ff0000"/>
    </style:style>
    <style:style style:name="P4" style:family="paragraph" style:parent-style-name="Text_20_body">
      <style:paragraph-properties fo:margin-left="1.175cm" fo:margin-right="0cm" fo:line-height="0.429cm" fo:text-indent="0cm" style:auto-text-indent="false"/>
    </style:style>
    <style:style style:name="P5" style:family="paragraph" style:parent-style-name="Text_20_body">
      <style:paragraph-properties fo:margin-left="1.175cm" fo:margin-right="0cm" fo:text-indent="0cm" style:auto-text-indent="false"/>
      <style:text-properties fo:color="#ff0000"/>
    </style:style>
    <style:style style:name="P6" style:family="paragraph" style:parent-style-name="Text_20_body">
      <style:paragraph-properties fo:margin-left="1.175cm" fo:margin-right="0cm" fo:line-height="0.429cm" fo:text-indent="0cm" style:auto-text-indent="false"/>
      <style:text-properties fo:color="#ff0000"/>
    </style:style>
    <style:style style:name="P7" style:family="paragraph" style:parent-style-name="Text_20_body">
      <style:paragraph-properties fo:margin-left="1.175cm" fo:margin-right="0cm" fo:line-height="0.429cm" fo:text-indent="0cm" style:auto-text-indent="false"/>
      <style:text-properties fo:color="#ff0000" fo:letter-spacing="-0.018cm" fo:font-weight="bold" style:font-weight-asian="bold"/>
    </style:style>
    <style:style style:name="P8" style:family="paragraph" style:parent-style-name="Text_20_body">
      <style:paragraph-properties fo:margin-top="0.062cm" fo:margin-bottom="0cm"/>
      <style:text-properties fo:color="#ff0000" fo:font-weight="bold" style:font-weight-asian="bold"/>
    </style:style>
    <style:style style:name="P9" style:family="paragraph" style:parent-style-name="Text_20_body">
      <style:paragraph-properties fo:margin-top="0.067cm" fo:margin-bottom="0cm"/>
      <style:text-properties fo:color="#ff0000" fo:font-weight="bold" style:font-weight-asian="bold"/>
    </style:style>
    <style:style style:name="P10" style:family="paragraph" style:parent-style-name="Text_20_body">
      <style:paragraph-properties fo:margin-top="0.065cm" fo:margin-bottom="0cm"/>
      <style:text-properties fo:color="#ff0000" fo:font-weight="bold" style:font-weight-asian="bold"/>
    </style:style>
    <style:style style:name="P11" style:family="paragraph" style:parent-style-name="Contents_20_2">
      <style:paragraph-properties fo:margin-left="0.564cm" fo:margin-right="0cm" fo:margin-top="0cm" fo:margin-bottom="0cm" fo:text-indent="0cm" style:auto-text-indent="false">
        <style:tab-stops>
          <style:tab-stop style:position="18.623cm" style:type="right" style:leader-style="dotted" style:leader-text="."/>
        </style:tab-stops>
      </style:paragraph-properties>
    </style:style>
    <style:style style:name="P12" style:family="paragraph" style:parent-style-name="Contents_20_1">
      <style:paragraph-properties fo:margin-top="0.004cm" fo:margin-bottom="0cm">
        <style:tab-stops>
          <style:tab-stop style:position="18.269cm" style:leader-style="dotted" style:leader-text="."/>
        </style:tab-stops>
      </style:paragraph-properties>
    </style:style>
    <style:style style:name="P13" style:family="paragraph" style:parent-style-name="Contents_20_1" style:list-style-name="WWNum2">
      <style:paragraph-properties fo:margin-left="0.432cm" fo:margin-right="0cm" fo:margin-top="0.496cm" fo:margin-bottom="0cm" fo:line-height="100%" fo:text-align="start" style:justify-single-word="false" fo:text-indent="-0.256cm" style:auto-text-indent="false">
        <style:tab-stops>
          <style:tab-stop style:position="0.432cm"/>
          <style:tab-stop style:position="18.623cm" style:type="right" style:leader-style="dotted" style:leader-text="."/>
        </style:tab-stops>
      </style:paragraph-properties>
    </style:style>
    <style:style style:name="P14" style:family="paragraph" style:parent-style-name="Contents_20_1" style:list-style-name="WWNum2">
      <style:paragraph-properties fo:margin-left="0.517cm" fo:margin-right="0cm" fo:margin-top="0.18cm" fo:margin-bottom="0cm" fo:line-height="100%" fo:text-align="start" style:justify-single-word="false" fo:text-indent="-0.34cm" style:auto-text-indent="false">
        <style:tab-stops>
          <style:tab-stop style:position="0.517cm"/>
          <style:tab-stop style:position="18.623cm" style:type="right" style:leader-style="dotted" style:leader-text="."/>
        </style:tab-stops>
      </style:paragraph-properties>
    </style:style>
    <style:style style:name="P15" style:family="paragraph" style:parent-style-name="Contents_20_1" style:list-style-name="WWNum2">
      <style:paragraph-properties fo:margin-left="0.61cm" fo:margin-right="0cm" fo:margin-top="0.18cm" fo:margin-bottom="0cm" fo:line-height="100%" fo:text-align="start" style:justify-single-word="false" fo:text-indent="-0.434cm" style:auto-text-indent="false">
        <style:tab-stops>
          <style:tab-stop style:position="0.61cm"/>
          <style:tab-stop style:position="18.269cm" style:leader-style="dotted" style:leader-text="."/>
        </style:tab-stops>
      </style:paragraph-properties>
    </style:style>
    <style:style style:name="P16" style:family="paragraph" style:parent-style-name="Contents_20_1" style:list-style-name="WWNum2">
      <style:paragraph-properties fo:margin-left="0.596cm" fo:margin-right="0cm" fo:margin-top="0.178cm" fo:margin-bottom="0cm" fo:line-height="100%" fo:text-align="start" style:justify-single-word="false" fo:text-indent="-0.42cm" style:auto-text-indent="false">
        <style:tab-stops>
          <style:tab-stop style:position="0.596cm"/>
          <style:tab-stop style:position="18.269cm" style:leader-style="dotted" style:leader-text="."/>
        </style:tab-stops>
      </style:paragraph-properties>
    </style:style>
    <style:style style:name="P17" style:family="paragraph" style:parent-style-name="Contents_20_1" style:list-style-name="WWNum2">
      <style:paragraph-properties fo:margin-left="0.508cm" fo:margin-right="0cm" fo:margin-top="0.175cm" fo:margin-bottom="0cm" fo:line-height="100%" fo:text-align="start" style:justify-single-word="false" fo:text-indent="-0.332cm" style:auto-text-indent="false">
        <style:tab-stops>
          <style:tab-stop style:position="0.508cm"/>
          <style:tab-stop style:position="18.269cm" style:leader-style="dotted" style:leader-text="."/>
        </style:tab-stops>
      </style:paragraph-properties>
    </style:style>
    <style:style style:name="P18" style:family="paragraph" style:parent-style-name="Contents_20_1" style:list-style-name="WWNum2">
      <style:paragraph-properties fo:margin-left="0.176cm" fo:margin-right="0.22cm" fo:margin-top="0.175cm" fo:margin-bottom="0cm" fo:line-height="100%" fo:text-align="start" style:justify-single-word="false" fo:text-indent="0cm" style:auto-text-indent="false">
        <style:tab-stops>
          <style:tab-stop style:position="0.628cm"/>
          <style:tab-stop style:position="18.269cm" style:leader-style="dotted" style:leader-text="."/>
        </style:tab-stops>
      </style:paragraph-properties>
    </style:style>
    <style:style style:name="P19" style:family="paragraph" style:parent-style-name="Contents_20_1" style:list-style-name="WWNum2">
      <style:paragraph-properties fo:margin-left="0.714cm" fo:margin-right="0cm" fo:margin-top="0.176cm" fo:margin-bottom="0cm" fo:line-height="100%" fo:text-align="start" style:justify-single-word="false" fo:text-indent="-0.538cm" style:auto-text-indent="false">
        <style:tab-stops>
          <style:tab-stop style:position="0.714cm"/>
          <style:tab-stop style:position="18.269cm" style:leader-style="dotted" style:leader-text="."/>
        </style:tab-stops>
      </style:paragraph-properties>
    </style:style>
    <style:style style:name="P20" style:family="paragraph" style:parent-style-name="Contents_20_1" style:list-style-name="WWNum2">
      <style:paragraph-properties fo:margin-left="0.803cm" fo:margin-right="0cm" fo:margin-top="0.178cm" fo:margin-bottom="0cm" fo:line-height="100%" fo:text-align="start" style:justify-single-word="false" fo:text-indent="-0.626cm" style:auto-text-indent="false">
        <style:tab-stops>
          <style:tab-stop style:position="0.803cm"/>
        </style:tab-stops>
      </style:paragraph-properties>
    </style:style>
    <style:style style:name="P21" style:family="paragraph" style:parent-style-name="Contents_20_2" style:list-style-name="WWNum2">
      <style:paragraph-properties fo:margin-left="0.993cm" fo:margin-right="0cm" fo:margin-top="0.176cm" fo:margin-bottom="0cm" fo:line-height="100%" fo:text-align="start" style:justify-single-word="false" fo:text-indent="-0.429cm" style:auto-text-indent="false">
        <style:tab-stops>
          <style:tab-stop style:position="0.993cm"/>
          <style:tab-stop style:position="18.623cm" style:type="right" style:leader-style="dotted" style:leader-text="."/>
        </style:tab-stops>
      </style:paragraph-properties>
    </style:style>
    <style:style style:name="P22" style:family="paragraph" style:parent-style-name="Contents_20_2" style:list-style-name="WWNum2">
      <style:paragraph-properties fo:margin-left="1.081cm" fo:margin-right="0cm" fo:margin-top="0.175cm" fo:margin-bottom="0cm" fo:line-height="100%" fo:text-align="start" style:justify-single-word="false" fo:text-indent="-0.517cm" style:auto-text-indent="false">
        <style:tab-stops>
          <style:tab-stop style:position="1.081cm"/>
          <style:tab-stop style:position="18.623cm" style:type="right" style:leader-style="dotted" style:leader-text="."/>
        </style:tab-stops>
      </style:paragraph-properties>
    </style:style>
    <style:style style:name="P23" style:family="paragraph" style:parent-style-name="Contents_20_2" style:list-style-name="WWNum2">
      <style:paragraph-properties fo:margin-left="1.081cm" fo:margin-right="0cm" fo:margin-top="0.178cm" fo:margin-bottom="0cm" fo:line-height="100%" fo:text-align="start" style:justify-single-word="false" fo:text-indent="-0.517cm" style:auto-text-indent="false">
        <style:tab-stops>
          <style:tab-stop style:position="1.081cm"/>
          <style:tab-stop style:position="18.623cm" style:type="right" style:leader-style="dotted" style:leader-text="."/>
        </style:tab-stops>
      </style:paragraph-properties>
    </style:style>
    <style:style style:name="P24" style:family="paragraph" style:parent-style-name="Contents_20_2" style:list-style-name="WWNum2">
      <style:paragraph-properties fo:margin-left="1.169cm" fo:margin-right="0cm" fo:margin-top="0.175cm" fo:margin-bottom="0cm" fo:line-height="100%" fo:text-align="start" style:justify-single-word="false" fo:text-indent="-0.605cm" style:auto-text-indent="false">
        <style:tab-stops>
          <style:tab-stop style:position="1.169cm"/>
        </style:tab-stops>
      </style:paragraph-properties>
    </style:style>
    <style:style style:name="P25" style:family="paragraph" style:parent-style-name="Contents_20_2" style:list-style-name="WWNum2">
      <style:paragraph-properties fo:margin-left="1.169cm" fo:margin-right="0cm" fo:margin-top="0.175cm" fo:margin-bottom="0cm" fo:line-height="100%" fo:text-align="start" style:justify-single-word="false" fo:text-indent="-0.605cm" style:auto-text-indent="false">
        <style:tab-stops>
          <style:tab-stop style:position="1.169cm"/>
          <style:tab-stop style:position="18.623cm" style:type="right" style:leader-style="dotted" style:leader-text="."/>
        </style:tab-stops>
      </style:paragraph-properties>
    </style:style>
    <style:style style:name="P26" style:family="paragraph" style:parent-style-name="Contents_20_2" style:list-style-name="WWNum2">
      <style:paragraph-properties fo:margin-left="1.169cm" fo:margin-right="0cm" fo:margin-top="0.18cm" fo:margin-bottom="0cm" fo:line-height="100%" fo:text-align="start" style:justify-single-word="false" fo:text-indent="-0.605cm" style:auto-text-indent="false">
        <style:tab-stops>
          <style:tab-stop style:position="1.169cm"/>
          <style:tab-stop style:position="18.623cm" style:type="right" style:leader-style="dotted" style:leader-text="."/>
        </style:tab-stops>
      </style:paragraph-properties>
    </style:style>
    <style:style style:name="P27" style:family="paragraph" style:parent-style-name="Contents_20_2" style:list-style-name="WWNum2">
      <style:paragraph-properties fo:margin-left="1.085cm" fo:margin-right="0cm" fo:margin-top="0.18cm" fo:margin-bottom="0cm" fo:line-height="100%" fo:text-align="start" style:justify-single-word="false" fo:text-indent="-0.52cm" style:auto-text-indent="false">
        <style:tab-stops>
          <style:tab-stop style:position="1.085cm"/>
          <style:tab-stop style:position="18.623cm" style:type="right" style:leader-style="dotted" style:leader-text="."/>
        </style:tab-stops>
      </style:paragraph-properties>
    </style:style>
    <style:style style:name="P28" style:family="paragraph" style:parent-style-name="Contents_20_2" style:list-style-name="WWNum2">
      <style:paragraph-properties fo:margin-left="1.088cm" fo:margin-right="0cm" fo:margin-top="0.175cm" fo:margin-bottom="0cm" fo:line-height="100%" fo:text-align="start" style:justify-single-word="false" fo:text-indent="-0.524cm" style:auto-text-indent="false">
        <style:tab-stops>
          <style:tab-stop style:position="1.088cm"/>
          <style:tab-stop style:position="18.623cm" style:type="right" style:leader-style="dotted" style:leader-text="."/>
        </style:tab-stops>
      </style:paragraph-properties>
    </style:style>
    <style:style style:name="P29" style:family="paragraph" style:parent-style-name="Contents_20_2" style:list-style-name="WWNum2">
      <style:paragraph-properties fo:margin-left="1.088cm" fo:margin-right="0cm" fo:margin-top="0.18cm" fo:margin-bottom="0cm" fo:line-height="100%" fo:text-align="start" style:justify-single-word="false" fo:text-indent="-0.524cm" style:auto-text-indent="false">
        <style:tab-stops>
          <style:tab-stop style:position="1.088cm"/>
          <style:tab-stop style:position="18.623cm" style:type="right" style:leader-style="dotted" style:leader-text="."/>
        </style:tab-stops>
      </style:paragraph-properties>
    </style:style>
    <style:style style:name="P30" style:family="paragraph" style:parent-style-name="Contents_20_2" style:list-style-name="WWNum2">
      <style:paragraph-properties fo:margin-left="1.261cm" fo:margin-right="0cm" fo:margin-top="0.175cm" fo:margin-bottom="0cm" fo:line-height="100%" fo:text-align="start" style:justify-single-word="false" fo:text-indent="-0.697cm" style:auto-text-indent="false">
        <style:tab-stops>
          <style:tab-stop style:position="1.261cm"/>
          <style:tab-stop style:position="18.623cm" style:type="right" style:leader-style="dotted" style:leader-text="."/>
        </style:tab-stops>
      </style:paragraph-properties>
    </style:style>
    <style:style style:name="P31" style:family="paragraph" style:parent-style-name="Contents_20_2" style:list-style-name="WWNum2">
      <style:paragraph-properties fo:margin-left="1.261cm" fo:margin-right="0cm" fo:margin-top="0.175cm" fo:margin-bottom="0cm" fo:line-height="100%" fo:text-align="start" style:justify-single-word="false" fo:text-indent="-0.697cm" style:auto-text-indent="false">
        <style:tab-stops>
          <style:tab-stop style:position="1.261cm"/>
          <style:tab-stop style:position="18.269cm" style:leader-style="dotted" style:leader-text="."/>
        </style:tab-stops>
      </style:paragraph-properties>
    </style:style>
    <style:style style:name="P32" style:family="paragraph" style:parent-style-name="Contents_20_2" style:list-style-name="WWNum2">
      <style:paragraph-properties fo:margin-left="1.261cm" fo:margin-right="0cm" fo:margin-top="0.178cm" fo:margin-bottom="0cm" fo:line-height="100%" fo:text-align="start" style:justify-single-word="false" fo:text-indent="-0.697cm" style:auto-text-indent="false">
        <style:tab-stops>
          <style:tab-stop style:position="1.261cm"/>
          <style:tab-stop style:position="18.269cm" style:leader-style="dotted" style:leader-text="."/>
        </style:tab-stops>
      </style:paragraph-properties>
    </style:style>
    <style:style style:name="P33" style:family="paragraph" style:parent-style-name="Contents_20_2" style:list-style-name="WWNum2">
      <style:paragraph-properties fo:margin-left="1.261cm" fo:margin-right="0cm" fo:margin-top="0.176cm" fo:margin-bottom="0cm" fo:line-height="100%" fo:text-align="start" style:justify-single-word="false" fo:text-indent="-0.697cm" style:auto-text-indent="false">
        <style:tab-stops>
          <style:tab-stop style:position="1.261cm"/>
          <style:tab-stop style:position="18.269cm" style:leader-style="dotted" style:leader-text="."/>
        </style:tab-stops>
      </style:paragraph-properties>
    </style:style>
    <style:style style:name="P34" style:family="paragraph" style:parent-style-name="Contents_20_2" style:list-style-name="WWNum2">
      <style:paragraph-properties fo:margin-left="1.427cm" fo:margin-right="0cm" fo:margin-top="0.178cm" fo:margin-bottom="0cm" fo:line-height="100%" fo:text-align="start" style:justify-single-word="false" fo:text-indent="-0.863cm" style:auto-text-indent="false">
        <style:tab-stops>
          <style:tab-stop style:position="1.427cm"/>
          <style:tab-stop style:position="18.623cm" style:type="right" style:leader-style="dotted" style:leader-text="."/>
        </style:tab-stops>
      </style:paragraph-properties>
    </style:style>
    <style:style style:name="P35" style:family="paragraph" style:parent-style-name="Contents_20_2" style:list-style-name="WWNum2">
      <style:paragraph-properties fo:margin-left="1.346cm" fo:margin-right="0cm" fo:margin-top="0.175cm" fo:margin-bottom="0.035cm" fo:line-height="100%" fo:text-align="start" style:justify-single-word="false" fo:text-indent="-0.781cm" style:auto-text-indent="false">
        <style:tab-stops>
          <style:tab-stop style:position="1.346cm"/>
          <style:tab-stop style:position="18.623cm" style:type="right" style:leader-style="dotted" style:leader-text="."/>
        </style:tab-stops>
      </style:paragraph-properties>
    </style:style>
    <style:style style:name="P36" style:family="paragraph" style:parent-style-name="Contents_20_2" style:list-style-name="WWNum2">
      <style:paragraph-properties fo:margin-left="1.346cm" fo:margin-right="0cm" fo:margin-top="0.071cm" fo:margin-bottom="0cm" fo:line-height="100%" fo:text-align="start" style:justify-single-word="false" fo:text-indent="-0.781cm" style:auto-text-indent="false">
        <style:tab-stops>
          <style:tab-stop style:position="1.346cm"/>
          <style:tab-stop style:position="18.269cm" style:leader-style="dotted" style:leader-text="."/>
        </style:tab-stops>
      </style:paragraph-properties>
    </style:style>
    <style:style style:name="P37" style:family="paragraph" style:parent-style-name="Contents_20_2" style:list-style-name="WWNum2">
      <style:paragraph-properties fo:margin-left="1.346cm" fo:margin-right="0cm" fo:margin-top="0.176cm" fo:margin-bottom="0cm" fo:line-height="100%" fo:text-align="start" style:justify-single-word="false" fo:text-indent="-0.781cm" style:auto-text-indent="false">
        <style:tab-stops>
          <style:tab-stop style:position="1.346cm"/>
          <style:tab-stop style:position="18.269cm" style:leader-style="dotted" style:leader-text="."/>
        </style:tab-stops>
      </style:paragraph-properties>
    </style:style>
    <style:style style:name="P38" style:family="paragraph" style:parent-style-name="Contents_20_2" style:list-style-name="WWNum2">
      <style:paragraph-properties fo:margin-left="1.346cm" fo:margin-right="0cm" fo:margin-top="0.178cm" fo:margin-bottom="0cm" fo:line-height="100%" fo:text-align="start" style:justify-single-word="false" fo:text-indent="-0.781cm" style:auto-text-indent="false">
        <style:tab-stops>
          <style:tab-stop style:position="1.346cm"/>
          <style:tab-stop style:position="18.269cm" style:leader-style="dotted" style:leader-text="."/>
        </style:tab-stops>
      </style:paragraph-properties>
    </style:style>
    <style:style style:name="P39" style:family="paragraph" style:parent-style-name="Contents_20_2" style:list-style-name="WWNum2">
      <style:paragraph-properties fo:margin-left="1.346cm" fo:margin-right="0cm" fo:margin-top="0.175cm" fo:margin-bottom="0cm" fo:line-height="100%" fo:text-align="start" style:justify-single-word="false" fo:text-indent="-0.781cm" style:auto-text-indent="false">
        <style:tab-stops>
          <style:tab-stop style:position="1.346cm"/>
          <style:tab-stop style:position="18.269cm" style:leader-style="dotted" style:leader-text="."/>
        </style:tab-stops>
      </style:paragraph-properties>
    </style:style>
    <style:style style:name="P40" style:family="paragraph" style:parent-style-name="Heading_20_1">
      <style:text-properties fo:color="#000000" style:font-name="Calibri1"/>
    </style:style>
    <style:style style:name="P41" style:family="paragraph" style:parent-style-name="Heading_20_1" style:list-style-name="WWNum3" style:master-page-name="Converted2">
      <style:paragraph-properties fo:margin-left="0.362cm" fo:margin-right="0cm" fo:margin-top="0.071cm" fo:margin-bottom="0cm" fo:line-height="100%" fo:text-align="start" style:justify-single-word="false" fo:text-indent="-0.185cm" style:auto-text-indent="false" style:page-number="auto">
        <style:tab-stops>
          <style:tab-stop style:position="0.362cm"/>
        </style:tab-stops>
      </style:paragraph-properties>
      <style:text-properties fo:color="#000000" style:font-name="Calibri1"/>
    </style:style>
    <style:style style:name="P42" style:family="paragraph" style:parent-style-name="Heading_20_1" style:list-style-name="WWNum3">
      <style:paragraph-properties fo:margin-left="0.455cm" fo:margin-right="0cm" fo:margin-top="0cm" fo:margin-bottom="0cm" fo:line-height="100%" fo:text-align="start" style:justify-single-word="false" fo:text-indent="-0.279cm" style:auto-text-indent="false">
        <style:tab-stops>
          <style:tab-stop style:position="0.455cm"/>
        </style:tab-stops>
      </style:paragraph-properties>
      <style:text-properties fo:color="#000000" style:font-name="Calibri1"/>
    </style:style>
    <style:style style:name="P43" style:family="paragraph" style:parent-style-name="Heading_20_1" style:list-style-name="WWNum3">
      <style:paragraph-properties fo:margin-left="0.547cm" fo:margin-right="0cm" fo:margin-top="0cm" fo:margin-bottom="0cm" fo:line-height="100%" fo:text-align="start" style:justify-single-word="false" fo:text-indent="-0.37cm" style:auto-text-indent="false">
        <style:tab-stops>
          <style:tab-stop style:position="0.547cm"/>
        </style:tab-stops>
      </style:paragraph-properties>
      <style:text-properties fo:color="#000000" style:font-name="Calibri1"/>
    </style:style>
    <style:style style:name="P44" style:family="paragraph" style:parent-style-name="Heading_20_1" style:list-style-name="WWNum3">
      <style:paragraph-properties fo:margin-left="0.568cm" fo:margin-right="0cm" fo:margin-top="0cm" fo:margin-bottom="0cm" fo:line-height="100%" fo:text-align="start" style:justify-single-word="false" fo:text-indent="-0.392cm" style:auto-text-indent="false">
        <style:tab-stops>
          <style:tab-stop style:position="0.568cm"/>
        </style:tab-stops>
      </style:paragraph-properties>
      <style:text-properties fo:color="#000000" style:font-name="Calibri1"/>
    </style:style>
    <style:style style:name="P45" style:family="paragraph" style:parent-style-name="Heading_20_1" style:list-style-name="WWNum3">
      <style:paragraph-properties fo:margin-left="0.476cm" fo:margin-right="0cm" fo:margin-top="0.002cm" fo:margin-bottom="0cm" fo:line-height="100%" fo:text-align="start" style:justify-single-word="false" fo:text-indent="-0.3cm" style:auto-text-indent="false">
        <style:tab-stops>
          <style:tab-stop style:position="0.476cm"/>
        </style:tab-stops>
      </style:paragraph-properties>
      <style:text-properties fo:color="#000000" style:font-name="Calibri1"/>
    </style:style>
    <style:style style:name="P46" style:family="paragraph" style:parent-style-name="Heading_20_1" style:list-style-name="WWNum3">
      <style:paragraph-properties fo:margin-left="0.176cm" fo:margin-right="0.22cm" fo:margin-top="0.071cm" fo:margin-bottom="0cm" fo:line-height="100%" fo:text-align="start" style:justify-single-word="false" fo:text-indent="0cm" style:auto-text-indent="false">
        <style:tab-stops>
          <style:tab-stop style:position="0.568cm"/>
        </style:tab-stops>
      </style:paragraph-properties>
      <style:text-properties fo:color="#000000" style:font-name="Calibri1"/>
    </style:style>
    <style:style style:name="P47" style:family="paragraph" style:parent-style-name="Heading_20_1" style:list-style-name="WWNum3">
      <style:paragraph-properties fo:margin-left="0.741cm" fo:margin-right="0cm" fo:margin-top="0cm" fo:margin-bottom="0cm" fo:line-height="100%" fo:text-align="start" style:justify-single-word="false" fo:text-indent="-0.564cm" style:auto-text-indent="false">
        <style:tab-stops>
          <style:tab-stop style:position="0.741cm"/>
        </style:tab-stops>
      </style:paragraph-properties>
      <style:text-properties fo:color="#000000" style:font-name="Calibri1" style:text-underline-style="solid" style:text-underline-width="auto" style:text-underline-color="font-color"/>
    </style:style>
    <style:style style:name="P48" style:family="paragraph" style:parent-style-name="Heading_20_1" style:list-style-name="WWNum3">
      <style:paragraph-properties fo:margin-left="0.176cm" fo:margin-right="0.217cm" fo:margin-top="0.002cm" fo:margin-bottom="0cm" fo:line-height="100%" fo:text-align="start" style:justify-single-word="false" fo:text-indent="0cm" style:auto-text-indent="false">
        <style:tab-stops>
          <style:tab-stop style:position="0.755cm"/>
        </style:tab-stops>
      </style:paragraph-properties>
      <style:text-properties fo:color="#000000" style:font-name="Calibri1"/>
    </style:style>
    <style:style style:name="P49" style:family="paragraph" style:parent-style-name="Standard" style:master-page-name="Converted9">
      <style:paragraph-properties fo:margin-left="0.176cm" fo:margin-right="0cm" fo:margin-top="0.071cm" fo:margin-bottom="0cm" fo:text-align="start" style:justify-single-word="false" fo:text-indent="0cm" style:auto-text-indent="false" style:page-number="auto"/>
      <style:text-properties fo:color="#000000" style:font-name="Calibri1"/>
    </style:style>
    <style:style style:name="P50" style:family="paragraph" style:parent-style-name="Standard">
      <style:paragraph-properties fo:margin-left="0.176cm" fo:margin-right="0cm" fo:margin-top="0.002cm" fo:margin-bottom="0cm" fo:text-align="start" style:justify-single-word="false" fo:text-indent="0cm" style:auto-text-indent="false"/>
      <style:text-properties fo:color="#000000" style:font-name="Calibri1"/>
    </style:style>
    <style:style style:name="P51" style:family="paragraph" style:parent-style-name="Standard">
      <style:paragraph-properties fo:margin-left="0.176cm" fo:margin-right="0cm" fo:margin-top="0.002cm" fo:margin-bottom="0cm" fo:text-align="start" style:justify-single-word="false" fo:text-indent="0cm" style:auto-text-indent="false"/>
      <style:text-properties fo:color="#000000" style:font-name="Calibri1" fo:font-size="10pt" fo:letter-spacing="-0.004cm" fo:font-weight="bold" style:font-size-asian="10pt" style:font-weight-asian="bold"/>
    </style:style>
    <style:style style:name="P52" style:family="paragraph" style:parent-style-name="Standard">
      <style:paragraph-properties fo:margin-left="0.176cm" fo:margin-right="0cm" fo:margin-top="0cm" fo:margin-bottom="0cm" fo:text-align="start" style:justify-single-word="false" fo:text-indent="0cm" style:auto-text-indent="false"/>
      <style:text-properties fo:color="#000000" style:font-name="Calibri1"/>
    </style:style>
    <style:style style:name="P53" style:family="paragraph" style:parent-style-name="Standard">
      <style:paragraph-properties fo:margin-left="1.425cm" fo:margin-right="11.492cm" fo:margin-top="0.002cm" fo:margin-bottom="0cm" fo:line-height="213%" fo:text-align="start" style:justify-single-word="false" fo:text-indent="0cm" style:auto-text-indent="false"/>
      <style:text-properties fo:color="#000000" style:font-name="Calibri1"/>
    </style:style>
    <style:style style:name="P54" style:family="paragraph" style:parent-style-name="Standard">
      <style:paragraph-properties fo:margin-left="1.746cm" fo:margin-right="0cm" fo:margin-top="0cm" fo:margin-bottom="0cm" fo:text-align="start" style:justify-single-word="false" fo:text-indent="0cm" style:auto-text-indent="false"/>
      <style:text-properties fo:color="#000000" style:font-name="Calibri1"/>
    </style:style>
    <style:style style:name="P55" style:family="paragraph" style:parent-style-name="Standard">
      <style:paragraph-properties fo:margin-left="1.746cm" fo:margin-right="0cm" fo:margin-top="0.002cm" fo:margin-bottom="0cm" fo:text-align="start" style:justify-single-word="false" fo:text-indent="0cm" style:auto-text-indent="false"/>
      <style:text-properties fo:color="#000000" style:font-name="Calibri1"/>
    </style:style>
    <style:style style:name="P56" style:family="paragraph" style:parent-style-name="Standard">
      <style:paragraph-properties fo:margin-left="3.939cm" fo:margin-right="3.967cm" fo:margin-top="0.492cm" fo:margin-bottom="0cm" fo:text-align="center" style:justify-single-word="false" fo:text-indent="0cm" style:auto-text-indent="false"/>
      <style:text-properties fo:color="#000000" style:font-name="Calibri1"/>
    </style:style>
    <style:style style:name="P57" style:family="paragraph" style:parent-style-name="Standard">
      <style:paragraph-properties fo:margin-left="3.933cm" fo:margin-right="3.967cm" fo:margin-top="0.492cm" fo:margin-bottom="0cm" fo:line-height="171%" fo:text-align="center" style:justify-single-word="false" fo:text-indent="0cm" style:auto-text-indent="false"/>
      <style:text-properties fo:color="#000000" style:font-name="Calibri1"/>
    </style:style>
    <style:style style:name="P58" style:family="paragraph" style:parent-style-name="Standard">
      <style:paragraph-properties fo:margin-left="1.425cm" fo:margin-right="0cm" fo:margin-top="0.002cm" fo:margin-bottom="0cm" fo:text-align="start" style:justify-single-word="false" fo:text-indent="0cm" style:auto-text-indent="false"/>
      <style:text-properties fo:color="#000000" style:font-name="Calibri1"/>
    </style:style>
    <style:style style:name="P59" style:family="paragraph" style:parent-style-name="Standard">
      <style:paragraph-properties fo:margin-left="1.425cm" fo:margin-right="0cm" fo:margin-top="0.002cm" fo:margin-bottom="0cm" fo:text-align="start" style:justify-single-word="false" fo:text-indent="0cm" style:auto-text-indent="false"/>
      <style:text-properties fo:color="#000000" style:font-name="Calibri1" fo:font-size="10pt" fo:letter-spacing="-0.004cm" fo:font-weight="bold" style:font-size-asian="10pt" style:font-weight-asian="bold"/>
    </style:style>
    <style:style style:name="P60" style:family="paragraph" style:parent-style-name="Standard">
      <style:paragraph-properties fo:margin-left="1.425cm" fo:margin-right="0cm" fo:margin-top="0cm" fo:margin-bottom="0cm" fo:text-align="start" style:justify-single-word="false" fo:text-indent="0cm" style:auto-text-indent="false"/>
      <style:text-properties fo:color="#000000" style:font-name="Calibri1"/>
    </style:style>
    <style:style style:name="P61" style:family="paragraph" style:parent-style-name="Standard">
      <style:paragraph-properties fo:margin-left="1.425cm" fo:margin-right="13.007cm" fo:margin-top="0cm" fo:margin-bottom="0cm" fo:line-height="215%" fo:text-align="start" style:justify-single-word="false" fo:text-indent="0cm" style:auto-text-indent="false"/>
      <style:text-properties fo:color="#000000" style:font-name="Calibri1"/>
    </style:style>
    <style:style style:name="P62" style:family="paragraph" style:parent-style-name="Standard">
      <style:paragraph-properties fo:margin-left="1.667cm" fo:margin-right="12.686cm" fo:margin-top="0.002cm" fo:margin-bottom="0cm" fo:line-height="216%" fo:text-align="start" style:justify-single-word="false" fo:text-indent="0.079cm" style:auto-text-indent="false"/>
      <style:text-properties fo:color="#000000" style:font-name="Calibri1"/>
    </style:style>
    <style:style style:name="P63" style:family="paragraph" style:parent-style-name="Standard">
      <style:paragraph-properties fo:margin-left="0.256cm" fo:margin-right="0cm" fo:margin-top="0.002cm" fo:margin-bottom="0cm" fo:text-align="start" style:justify-single-word="false" fo:text-indent="0cm" style:auto-text-indent="false"/>
      <style:text-properties fo:color="#000000" style:font-name="Calibri1"/>
    </style:style>
    <style:style style:name="P64" style:family="paragraph" style:parent-style-name="Standard">
      <style:paragraph-properties fo:margin-left="0.176cm" fo:margin-right="15.446cm" fo:margin-top="0.009cm" fo:margin-bottom="0cm" fo:line-height="215%" fo:text-align="start" style:justify-single-word="false" fo:text-indent="0cm" style:auto-text-indent="false"/>
      <style:text-properties fo:color="#000000" style:font-name="Calibri1"/>
    </style:style>
    <style:style style:name="P65" style:family="paragraph" style:parent-style-name="Text_20_body">
      <style:text-properties fo:color="#000000" style:font-name="Calibri1"/>
    </style:style>
    <style:style style:name="P66" style:family="paragraph" style:parent-style-name="Text_20_body">
      <style:text-properties fo:color="#000000" style:font-name="Calibri1" fo:font-size="16pt" style:font-size-asian="16pt"/>
    </style:style>
    <style:style style:name="P67" style:family="paragraph" style:parent-style-name="Text_20_body">
      <style:paragraph-properties fo:line-height="5%"/>
      <style:text-properties fo:color="#000000" style:font-name="Calibri1" fo:font-size="8.5pt" style:font-size-asian="8.5pt"/>
    </style:style>
    <style:style style:name="P68" style:family="paragraph" style:parent-style-name="Text_20_body">
      <style:text-properties fo:color="#000000" style:font-name="Calibri1" fo:font-weight="bold" style:font-weight-asian="bold"/>
    </style:style>
    <style:style style:name="P69" style:family="paragraph" style:parent-style-name="Text_20_body">
      <style:text-properties fo:color="#000000" style:font-name="Calibri1" fo:letter-spacing="-0.004cm"/>
    </style:style>
    <style:style style:name="P70" style:family="paragraph" style:parent-style-name="Text_20_body">
      <style:paragraph-properties fo:text-align="justify" style:justify-single-word="false"/>
      <style:text-properties fo:color="#000000" style:font-name="Calibri1" fo:letter-spacing="-0.004cm"/>
    </style:style>
    <style:style style:name="P71" style:family="paragraph" style:parent-style-name="Text_20_body">
      <style:paragraph-properties fo:margin-left="0.176cm" fo:margin-right="0cm" fo:margin-top="0.071cm" fo:margin-bottom="0cm" fo:text-indent="0cm" style:auto-text-indent="false"/>
      <style:text-properties fo:color="#000000" style:font-name="Calibri1"/>
    </style:style>
    <style:style style:name="P72" style:family="paragraph" style:parent-style-name="Text_20_body" style:master-page-name="Converted4">
      <style:paragraph-properties fo:margin-left="0.176cm" fo:margin-right="0cm" fo:margin-top="0.071cm" fo:margin-bottom="0cm" fo:text-indent="0cm" style:auto-text-indent="false" style:page-number="auto"/>
      <style:text-properties fo:color="#000000" style:font-name="Calibri1"/>
    </style:style>
    <style:style style:name="P73" style:family="paragraph" style:parent-style-name="Text_20_body">
      <style:paragraph-properties fo:margin-left="0.176cm" fo:margin-right="0cm" fo:text-indent="0cm" style:auto-text-indent="false"/>
      <style:text-properties fo:color="#000000" style:font-name="Calibri1"/>
    </style:style>
    <style:style style:name="P74" style:family="paragraph" style:parent-style-name="Text_20_body">
      <style:paragraph-properties fo:margin-left="0.176cm" fo:margin-right="0cm" fo:text-align="justify" style:justify-single-word="false" fo:text-indent="0cm" style:auto-text-indent="false"/>
      <style:text-properties fo:color="#000000" style:font-name="Calibri1"/>
    </style:style>
    <style:style style:name="P75" style:family="paragraph" style:parent-style-name="Text_20_body">
      <style:paragraph-properties fo:margin-left="0.176cm" fo:margin-right="0cm" fo:margin-top="0.002cm" fo:margin-bottom="0cm" fo:text-indent="0cm" style:auto-text-indent="false"/>
      <style:text-properties fo:color="#000000" style:font-name="Calibri1"/>
    </style:style>
    <style:style style:name="P76" style:family="paragraph" style:parent-style-name="Text_20_body" style:master-page-name="Converted6">
      <style:paragraph-properties fo:margin-left="0.176cm" fo:margin-right="0.21cm" fo:margin-top="0.071cm" fo:margin-bottom="0cm" fo:text-align="justify" style:justify-single-word="false" fo:text-indent="0cm" style:auto-text-indent="false" style:page-number="auto"/>
      <style:text-properties fo:color="#000000" style:font-name="Calibri1"/>
    </style:style>
    <style:style style:name="P77" style:family="paragraph" style:parent-style-name="Text_20_body">
      <style:paragraph-properties fo:margin-left="0.176cm" fo:margin-right="0.21cm" fo:text-align="justify" style:justify-single-word="false" fo:text-indent="0cm" style:auto-text-indent="false"/>
      <style:text-properties fo:color="#000000" style:font-name="Calibri1"/>
    </style:style>
    <style:style style:name="P78" style:family="paragraph" style:parent-style-name="Text_20_body" style:master-page-name="Converted7">
      <style:paragraph-properties fo:margin-left="1.425cm" fo:margin-right="14.265cm" fo:margin-top="0.071cm" fo:margin-bottom="0cm" fo:line-height="213%" fo:text-indent="0cm" style:auto-text-indent="false" style:page-number="auto"/>
      <style:text-properties fo:color="#000000" style:font-name="Calibri1"/>
    </style:style>
    <style:style style:name="P79" style:family="paragraph" style:parent-style-name="Text_20_body">
      <style:paragraph-properties fo:margin-left="1.425cm" fo:margin-right="0cm" fo:margin-top="0.071cm" fo:margin-bottom="0cm" fo:text-indent="0cm" style:auto-text-indent="false"/>
      <style:text-properties fo:color="#000000" style:font-name="Calibri1"/>
    </style:style>
    <style:style style:name="P80" style:family="paragraph" style:parent-style-name="Text_20_body">
      <style:paragraph-properties fo:margin-left="1.425cm" fo:margin-right="0cm" fo:margin-top="0.009cm" fo:margin-bottom="0cm" fo:text-indent="0cm" style:auto-text-indent="false"/>
      <style:text-properties fo:color="#000000" style:font-name="Calibri1"/>
    </style:style>
    <style:style style:name="P81" style:family="paragraph" style:parent-style-name="Text_20_body">
      <style:paragraph-properties fo:margin-left="1.425cm" fo:margin-right="0cm" fo:margin-top="0.002cm" fo:margin-bottom="0cm" fo:text-indent="0cm" style:auto-text-indent="false"/>
      <style:text-properties fo:color="#000000" style:font-name="Calibri1"/>
    </style:style>
    <style:style style:name="P82" style:family="paragraph" style:parent-style-name="Text_20_body">
      <style:paragraph-properties fo:margin-left="1.425cm" fo:margin-right="0cm" fo:text-indent="0cm" style:auto-text-indent="false"/>
      <style:text-properties fo:color="#000000" style:font-name="Calibri1"/>
    </style:style>
    <style:style style:name="P83" style:family="paragraph" style:parent-style-name="Text_20_body">
      <style:paragraph-properties fo:margin-top="0.332cm" fo:margin-bottom="0cm"/>
      <style:text-properties fo:color="#000000" style:font-name="Calibri1"/>
    </style:style>
    <style:style style:name="P84" style:family="paragraph" style:parent-style-name="Text_20_body">
      <style:paragraph-properties fo:margin-top="0.064cm" fo:margin-bottom="0cm"/>
      <style:text-properties fo:color="#000000" style:font-name="Calibri1"/>
    </style:style>
    <style:style style:name="P85" style:family="paragraph" style:parent-style-name="Text_20_body">
      <style:paragraph-properties fo:margin-top="0.064cm" fo:margin-bottom="0cm"/>
      <style:text-properties fo:color="#000000" style:font-name="Calibri1" fo:font-weight="bold" style:font-weight-asian="bold"/>
    </style:style>
    <style:style style:name="P86" style:family="paragraph" style:parent-style-name="Text_20_body">
      <style:paragraph-properties fo:margin-top="0.06cm" fo:margin-bottom="0cm"/>
      <style:text-properties fo:color="#000000" style:font-name="Calibri1"/>
    </style:style>
    <style:style style:name="P87" style:family="paragraph" style:parent-style-name="Text_20_body">
      <style:paragraph-properties fo:margin-top="0.06cm" fo:margin-bottom="0cm"/>
      <style:text-properties fo:color="#000000" style:font-name="Calibri1" fo:font-weight="bold" style:font-weight-asian="bold"/>
    </style:style>
    <style:style style:name="P88" style:family="paragraph" style:parent-style-name="Text_20_body">
      <style:paragraph-properties fo:margin-top="0.065cm" fo:margin-bottom="0cm"/>
      <style:text-properties fo:color="#000000" style:font-name="Calibri1"/>
    </style:style>
    <style:style style:name="P89" style:family="paragraph" style:parent-style-name="Text_20_body">
      <style:paragraph-properties fo:margin-top="0.065cm" fo:margin-bottom="0cm"/>
      <style:text-properties fo:color="#000000" style:font-name="Calibri1" fo:font-weight="bold" style:font-weight-asian="bold"/>
    </style:style>
    <style:style style:name="P90" style:family="paragraph" style:parent-style-name="Text_20_body">
      <style:paragraph-properties fo:margin-top="0.249cm" fo:margin-bottom="0cm"/>
      <style:text-properties fo:color="#000000" style:font-name="Calibri1" fo:font-size="16pt" style:font-size-asian="16pt"/>
    </style:style>
    <style:style style:name="P91" style:family="paragraph" style:parent-style-name="Text_20_body">
      <style:paragraph-properties fo:margin-top="0.062cm" fo:margin-bottom="0cm"/>
      <style:text-properties fo:color="#000000" style:font-name="Calibri1"/>
    </style:style>
    <style:style style:name="P92" style:family="paragraph" style:parent-style-name="Text_20_body">
      <style:paragraph-properties fo:margin-top="0.062cm" fo:margin-bottom="0cm"/>
      <style:text-properties fo:color="#000000" style:font-name="Calibri1" fo:font-weight="bold" style:font-weight-asian="bold"/>
    </style:style>
    <style:style style:name="P93" style:family="paragraph" style:parent-style-name="Text_20_body">
      <style:paragraph-properties fo:margin-top="0.062cm" fo:margin-bottom="0cm"/>
      <style:text-properties fo:color="#000000" style:font-name="Calibri1" fo:font-size="10pt" style:font-size-asian="10pt" style:font-size-complex="10pt"/>
    </style:style>
    <style:style style:name="P94" style:family="paragraph" style:parent-style-name="Text_20_body">
      <style:paragraph-properties fo:margin-top="0.062cm" fo:margin-bottom="0cm"/>
      <style:text-properties fo:color="#000000" style:font-name="Calibri1" style:text-underline-style="solid" style:text-underline-width="auto" style:text-underline-color="font-color"/>
    </style:style>
    <style:style style:name="P95" style:family="paragraph" style:parent-style-name="Text_20_body">
      <style:paragraph-properties fo:margin-top="0.067cm" fo:margin-bottom="0cm"/>
      <style:text-properties fo:color="#000000" style:font-name="Calibri1"/>
    </style:style>
    <style:style style:name="P96" style:family="paragraph" style:parent-style-name="Text_20_body">
      <style:paragraph-properties fo:margin-top="0.067cm" fo:margin-bottom="0cm"/>
      <style:text-properties fo:color="#000000" style:font-name="Calibri1" fo:font-weight="bold" style:font-weight-asian="bold"/>
    </style:style>
    <style:style style:name="P97" style:family="paragraph" style:parent-style-name="Text_20_body">
      <style:paragraph-properties fo:margin-top="0.069cm" fo:margin-bottom="0cm"/>
      <style:text-properties fo:color="#000000" style:font-name="Calibri1"/>
    </style:style>
    <style:style style:name="P98" style:family="paragraph" style:parent-style-name="Text_20_body">
      <style:paragraph-properties fo:margin-left="0.176cm" fo:margin-right="0.148cm" fo:text-indent="0cm" style:auto-text-indent="false"/>
      <style:text-properties fo:color="#000000" style:font-name="Calibri1"/>
    </style:style>
    <style:style style:name="P99" style:family="paragraph" style:parent-style-name="Text_20_body">
      <style:paragraph-properties fo:margin-left="0.176cm" fo:margin-right="0.815cm" fo:margin-top="0.002cm" fo:margin-bottom="0cm" fo:text-indent="0cm" style:auto-text-indent="false"/>
      <style:text-properties fo:color="#000000" style:font-name="Calibri1"/>
    </style:style>
    <style:style style:name="P100" style:family="paragraph" style:parent-style-name="Text_20_body">
      <style:paragraph-properties fo:margin-left="0.176cm" fo:margin-right="0.206cm" fo:text-align="justify" style:justify-single-word="false" fo:text-indent="0cm" style:auto-text-indent="false"/>
      <style:text-properties fo:color="#000000" style:font-name="Calibri1"/>
    </style:style>
    <style:style style:name="P101" style:family="paragraph" style:parent-style-name="Text_20_body">
      <style:paragraph-properties fo:margin-top="0.053cm" fo:margin-bottom="0cm"/>
      <style:text-properties fo:color="#000000" style:font-name="Calibri1"/>
    </style:style>
    <style:style style:name="P102" style:family="paragraph" style:parent-style-name="Text_20_body">
      <style:paragraph-properties fo:margin-left="0.256cm" fo:margin-right="0cm" fo:text-indent="0cm" style:auto-text-indent="false"/>
      <style:text-properties fo:color="#000000" style:font-name="Calibri1"/>
    </style:style>
    <style:style style:name="P103" style:family="paragraph" style:parent-style-name="Text_20_body">
      <style:paragraph-properties fo:margin-left="0.256cm" fo:margin-right="0cm" fo:text-align="justify" style:justify-single-word="false" fo:text-indent="0cm" style:auto-text-indent="false"/>
      <style:text-properties fo:color="#000000" style:font-name="Calibri1"/>
    </style:style>
    <style:style style:name="P104" style:family="paragraph" style:parent-style-name="Text_20_body">
      <style:paragraph-properties fo:margin-left="0.176cm" fo:margin-right="6.944cm" fo:line-height="215%" fo:text-indent="0cm" style:auto-text-indent="false"/>
      <style:text-properties fo:color="#000000" style:font-name="Calibri1"/>
    </style:style>
    <style:style style:name="P105" style:family="paragraph" style:parent-style-name="Text_20_body">
      <style:paragraph-properties fo:margin-top="0.058cm" fo:margin-bottom="0cm"/>
      <style:text-properties fo:color="#000000" style:font-name="Calibri1"/>
    </style:style>
    <style:style style:name="P106" style:family="paragraph" style:parent-style-name="Text_20_body">
      <style:paragraph-properties fo:margin-left="0.176cm" fo:margin-right="0.212cm" fo:margin-top="0.002cm" fo:margin-bottom="0cm" fo:text-align="justify" style:justify-single-word="false" fo:text-indent="0cm" style:auto-text-indent="false"/>
      <style:text-properties fo:color="#000000" style:font-name="Calibri1"/>
    </style:style>
    <style:style style:name="P107" style:family="paragraph" style:parent-style-name="Text_20_body">
      <style:paragraph-properties fo:margin-left="0.176cm" fo:margin-right="0.219cm" fo:text-align="justify" style:justify-single-word="false" fo:text-indent="0cm" style:auto-text-indent="false"/>
      <style:text-properties fo:color="#000000" style:font-name="Calibri1"/>
    </style:style>
    <style:style style:name="P108" style:family="paragraph" style:parent-style-name="Text_20_body">
      <style:paragraph-properties fo:margin-left="0.176cm" fo:margin-right="0.215cm" fo:text-align="justify" style:justify-single-word="false" fo:text-indent="0cm" style:auto-text-indent="false"/>
      <style:text-properties fo:color="#000000" style:font-name="Calibri1"/>
    </style:style>
    <style:style style:name="P109" style:family="paragraph" style:parent-style-name="Text_20_body">
      <style:paragraph-properties fo:margin-top="0.071cm" fo:margin-bottom="0cm"/>
      <style:text-properties fo:color="#000000" style:font-name="Calibri1"/>
    </style:style>
    <style:style style:name="P110" style:family="paragraph" style:parent-style-name="Text_20_body">
      <style:paragraph-properties fo:margin-top="0.191cm" fo:margin-bottom="0cm"/>
      <style:text-properties fo:color="#000000" style:font-name="Calibri1"/>
    </style:style>
    <style:style style:name="P111" style:family="paragraph" style:parent-style-name="Text_20_body">
      <style:paragraph-properties fo:margin-left="0.176cm" fo:margin-right="14.265cm" fo:line-height="215%" fo:text-indent="0cm" style:auto-text-indent="false"/>
      <style:text-properties fo:color="#000000" style:font-name="Calibri1"/>
    </style:style>
    <style:style style:name="P112" style:family="paragraph" style:parent-style-name="Text_20_body">
      <style:paragraph-properties fo:margin-left="0.176cm" fo:margin-right="14.265cm" fo:margin-top="0.002cm" fo:margin-bottom="0cm" fo:line-height="215%" fo:text-indent="0cm" style:auto-text-indent="false"/>
      <style:text-properties fo:color="#000000" style:font-name="Calibri1"/>
    </style:style>
    <style:style style:name="P113" style:family="paragraph" style:parent-style-name="Text_20_body">
      <style:paragraph-properties fo:margin-left="0.176cm" fo:margin-right="15.94cm" fo:line-height="213%" fo:text-indent="0cm" style:auto-text-indent="false"/>
      <style:text-properties fo:color="#000000" style:font-name="Calibri1"/>
    </style:style>
    <style:style style:name="P114" style:family="paragraph" style:parent-style-name="Heading_20_3" style:list-style-name="WWNum1">
      <style:paragraph-properties fo:margin-left="1.446cm" fo:margin-right="0.217cm" fo:margin-top="0cm" fo:margin-bottom="0cm" fo:line-height="150%" fo:text-align="justify" style:justify-single-word="false" fo:text-indent="-0.637cm" style:auto-text-indent="false">
        <style:tab-stops>
          <style:tab-stop style:position="1.443cm"/>
          <style:tab-stop style:position="1.446cm"/>
        </style:tab-stops>
      </style:paragraph-properties>
      <style:text-properties fo:font-variant="normal" fo:text-transform="none" fo:color="#006600" style:font-name="Calibri1" fo:font-size="10pt" fo:letter-spacing="-0.004cm" fo:font-style="normal" fo:font-weight="normal" style:font-size-asian="10pt" style:font-weight-asian="normal" style:font-weight-complex="normal"/>
    </style:style>
    <style:style style:name="P115" style:family="paragraph" style:parent-style-name="Heading_20_2">
      <style:text-properties fo:color="#000000" style:font-name="Calibri1"/>
    </style:style>
    <style:style style:name="P116" style:family="paragraph" style:parent-style-name="Heading_20_2">
      <style:paragraph-properties fo:text-align="justify" style:justify-single-word="false"/>
      <style:text-properties fo:color="#000000" style:font-name="Calibri1"/>
    </style:style>
    <style:style style:name="P117" style:family="paragraph" style:parent-style-name="Heading_20_2">
      <style:text-properties fo:color="#000000" style:font-name="Calibri1" fo:letter-spacing="-0.004cm"/>
    </style:style>
    <style:style style:name="P118" style:family="paragraph" style:parent-style-name="Heading_20_2" style:master-page-name="Converted1">
      <style:paragraph-properties fo:margin-left="1.425cm" fo:margin-right="0cm" fo:margin-top="0.071cm" fo:margin-bottom="0cm" fo:text-indent="0cm" style:auto-text-indent="false" style:page-number="auto"/>
    </style:style>
    <style:style style:name="P119" style:family="paragraph" style:parent-style-name="Heading_20_2" style:list-style-name="WWNum3">
      <style:paragraph-properties fo:margin-left="0.624cm" fo:margin-right="0cm" fo:margin-top="0cm" fo:margin-bottom="0cm" fo:line-height="100%" fo:text-align="start" style:justify-single-word="false" fo:text-indent="-0.448cm" style:auto-text-indent="false">
        <style:tab-stops>
          <style:tab-stop style:position="0.624cm"/>
        </style:tab-stops>
      </style:paragraph-properties>
      <style:text-properties fo:color="#000000" style:font-name="Calibri1"/>
    </style:style>
    <style:style style:name="P120" style:family="paragraph" style:parent-style-name="Heading_20_2" style:list-style-name="WWNum3">
      <style:paragraph-properties fo:margin-left="0.707cm" fo:margin-right="0cm" fo:margin-top="0cm" fo:margin-bottom="0cm" fo:line-height="100%" fo:text-align="start" style:justify-single-word="false" fo:text-indent="-0.531cm" style:auto-text-indent="false">
        <style:tab-stops>
          <style:tab-stop style:position="0.707cm"/>
        </style:tab-stops>
      </style:paragraph-properties>
      <style:text-properties fo:color="#000000" style:font-name="Calibri1"/>
    </style:style>
    <style:style style:name="P121" style:family="paragraph" style:parent-style-name="Heading_20_2" style:list-style-name="WWNum3">
      <style:paragraph-properties fo:margin-left="0.707cm" fo:margin-right="0cm" fo:margin-top="0.002cm" fo:margin-bottom="0cm" fo:line-height="100%" fo:text-align="start" style:justify-single-word="false" fo:text-indent="-0.531cm" style:auto-text-indent="false">
        <style:tab-stops>
          <style:tab-stop style:position="0.707cm"/>
        </style:tab-stops>
      </style:paragraph-properties>
      <style:text-properties fo:color="#000000" style:font-name="Calibri1"/>
    </style:style>
    <style:style style:name="P122" style:family="paragraph" style:parent-style-name="Heading_20_2" style:list-style-name="WWNum3">
      <style:paragraph-properties fo:margin-left="0.709cm" fo:margin-right="0cm" fo:margin-top="0.002cm" fo:margin-bottom="0cm" fo:line-height="100%" fo:text-align="start" style:justify-single-word="false" fo:text-indent="-0.533cm" style:auto-text-indent="false">
        <style:tab-stops>
          <style:tab-stop style:position="0.709cm"/>
        </style:tab-stops>
      </style:paragraph-properties>
      <style:text-properties fo:color="#000000" style:font-name="Calibri1"/>
    </style:style>
    <style:style style:name="P123" style:family="paragraph" style:parent-style-name="Heading_20_2" style:list-style-name="WWNum3">
      <style:paragraph-properties fo:margin-left="0.706cm" fo:margin-right="0cm" fo:margin-top="0cm" fo:margin-bottom="0cm" fo:line-height="100%" fo:text-align="start" style:justify-single-word="false" fo:text-indent="-0.529cm" style:auto-text-indent="false">
        <style:tab-stops>
          <style:tab-stop style:position="0.706cm"/>
        </style:tab-stops>
      </style:paragraph-properties>
      <style:text-properties fo:color="#000000" style:font-name="Calibri1"/>
    </style:style>
    <style:style style:name="P124" style:family="paragraph" style:parent-style-name="Heading_20_2" style:list-style-name="WWNum8">
      <style:paragraph-properties fo:margin-left="0.624cm" fo:margin-right="0cm" fo:margin-top="0.002cm" fo:margin-bottom="0cm" fo:line-height="100%" fo:text-align="start" style:justify-single-word="false" fo:text-indent="-0.369cm" style:auto-text-indent="false">
        <style:tab-stops>
          <style:tab-stop style:position="0.624cm"/>
        </style:tab-stops>
      </style:paragraph-properties>
      <style:text-properties fo:color="#000000" style:font-name="Calibri1"/>
    </style:style>
    <style:style style:name="P125" style:family="paragraph" style:parent-style-name="Heading_20_2" style:list-style-name="WWNum3">
      <style:paragraph-properties fo:margin-left="0.176cm" fo:margin-right="1.499cm" fo:margin-top="0cm" fo:margin-bottom="0cm" fo:line-height="100%" fo:text-align="start" style:justify-single-word="false" fo:text-indent="0cm" style:auto-text-indent="false">
        <style:tab-stops>
          <style:tab-stop style:position="0.799cm"/>
        </style:tab-stops>
      </style:paragraph-properties>
      <style:text-properties fo:color="#000000" style:font-name="Calibri1"/>
    </style:style>
    <style:style style:name="P126" style:family="paragraph" style:parent-style-name="Heading_20_2" style:list-style-name="WWNum3">
      <style:paragraph-properties fo:margin-left="0.799cm" fo:margin-right="0cm" fo:margin-top="0.002cm" fo:margin-bottom="0cm" fo:line-height="100%" fo:text-align="start" style:justify-single-word="false" fo:text-indent="-0.623cm" style:auto-text-indent="false">
        <style:tab-stops>
          <style:tab-stop style:position="0.799cm"/>
        </style:tab-stops>
      </style:paragraph-properties>
      <style:text-properties fo:color="#000000" style:font-name="Calibri1"/>
    </style:style>
    <style:style style:name="P127" style:family="paragraph" style:parent-style-name="Heading_20_2" style:list-style-name="WWNum3">
      <style:paragraph-properties fo:margin-left="0.799cm" fo:margin-right="0cm" fo:margin-top="0cm" fo:margin-bottom="0cm" fo:line-height="100%" fo:text-align="justify" style:justify-single-word="false" fo:text-indent="-0.623cm" style:auto-text-indent="false">
        <style:tab-stops>
          <style:tab-stop style:position="0.799cm"/>
        </style:tab-stops>
      </style:paragraph-properties>
      <style:text-properties fo:color="#000000" style:font-name="Calibri1"/>
    </style:style>
    <style:style style:name="P128" style:family="paragraph" style:parent-style-name="Heading_20_2" style:list-style-name="WWNum3">
      <style:paragraph-properties fo:margin-left="0.799cm" fo:margin-right="0cm" fo:margin-top="0cm" fo:margin-bottom="0cm" fo:line-height="100%" fo:text-align="start" style:justify-single-word="false" fo:text-indent="-0.623cm" style:auto-text-indent="false">
        <style:tab-stops>
          <style:tab-stop style:position="0.799cm"/>
        </style:tab-stops>
      </style:paragraph-properties>
      <style:text-properties fo:color="#000000" style:font-name="Calibri1"/>
    </style:style>
    <style:style style:name="P129" style:family="paragraph" style:parent-style-name="Heading_20_2" style:list-style-name="WWNum3" style:master-page-name="Converted5">
      <style:paragraph-properties fo:margin-left="0.72cm" fo:margin-right="0cm" fo:margin-top="0.071cm" fo:margin-bottom="0cm" fo:line-height="100%" fo:text-align="start" style:justify-single-word="false" fo:text-indent="-0.543cm" style:auto-text-indent="false" style:page-number="auto">
        <style:tab-stops>
          <style:tab-stop style:position="0.72cm"/>
        </style:tab-stops>
      </style:paragraph-properties>
      <style:text-properties fo:color="#000000" style:font-name="Calibri1"/>
    </style:style>
    <style:style style:name="P130" style:family="paragraph" style:parent-style-name="Heading_20_2" style:list-style-name="WWNum3">
      <style:paragraph-properties fo:margin-left="0.725cm" fo:margin-right="0cm" fo:margin-top="0.002cm" fo:margin-bottom="0cm" fo:line-height="100%" fo:text-align="start" style:justify-single-word="false" fo:text-indent="-0.549cm" style:auto-text-indent="false">
        <style:tab-stops>
          <style:tab-stop style:position="0.725cm"/>
        </style:tab-stops>
      </style:paragraph-properties>
      <style:text-properties fo:color="#000000" style:font-name="Calibri1"/>
    </style:style>
    <style:style style:name="P131" style:family="paragraph" style:parent-style-name="Heading_20_2" style:list-style-name="WWNum12">
      <style:paragraph-properties fo:margin-left="0.176cm" fo:margin-right="1.561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132" style:family="paragraph" style:parent-style-name="Heading_20_2" style:list-style-name="WWNum3">
      <style:paragraph-properties fo:margin-left="0.878cm" fo:margin-right="0cm" fo:margin-top="0cm" fo:margin-bottom="0cm" fo:line-height="100%" fo:text-align="start" style:justify-single-word="false" fo:text-indent="-0.623cm" style:auto-text-indent="false">
        <style:tab-stops>
          <style:tab-stop style:position="0.878cm"/>
        </style:tab-stops>
      </style:paragraph-properties>
      <style:text-properties fo:color="#000000" style:font-name="Calibri1"/>
    </style:style>
    <style:style style:name="P133" style:family="paragraph" style:parent-style-name="Heading_20_2">
      <style:paragraph-properties fo:margin-top="0.071cm" fo:margin-bottom="0cm"/>
      <style:text-properties fo:color="#000000" style:font-name="Calibri1"/>
    </style:style>
    <style:style style:name="P134" style:family="paragraph" style:parent-style-name="Heading_20_2">
      <style:paragraph-properties fo:margin-top="0.002cm" fo:margin-bottom="0cm"/>
      <style:text-properties fo:color="#000000" style:font-name="Calibri1"/>
    </style:style>
    <style:style style:name="P135" style:family="paragraph" style:parent-style-name="Heading_20_2">
      <style:paragraph-properties fo:margin-top="0.002cm" fo:margin-bottom="0cm" fo:text-align="justify" style:justify-single-word="false"/>
      <style:text-properties fo:color="#000000" style:font-name="Calibri1"/>
    </style:style>
    <style:style style:name="P136" style:family="paragraph" style:parent-style-name="Heading_20_2" style:list-style-name="WWNum24">
      <style:paragraph-properties fo:margin-left="0.896cm" fo:margin-right="0cm" fo:margin-top="0cm" fo:margin-bottom="0cm" fo:line-height="100%" fo:text-align="start" style:justify-single-word="false" fo:text-indent="-0.72cm" style:auto-text-indent="false">
        <style:tab-stops>
          <style:tab-stop style:position="0.896cm"/>
        </style:tab-stops>
      </style:paragraph-properties>
      <style:text-properties fo:color="#000000" style:font-name="Calibri1"/>
    </style:style>
    <style:style style:name="P137" style:family="paragraph" style:parent-style-name="Heading_20_2" style:list-style-name="WWNum3">
      <style:paragraph-properties fo:margin-left="0.896cm" fo:margin-right="0cm" fo:margin-top="0cm" fo:margin-bottom="0cm" fo:line-height="100%" fo:text-align="justify" style:justify-single-word="false" fo:text-indent="-0.72cm" style:auto-text-indent="false">
        <style:tab-stops>
          <style:tab-stop style:position="0.896cm"/>
        </style:tab-stops>
      </style:paragraph-properties>
      <style:text-properties fo:color="#000000" style:font-name="Calibri1"/>
    </style:style>
    <style:style style:name="P138" style:family="paragraph" style:parent-style-name="Heading_20_2" style:list-style-name="WWNum24">
      <style:paragraph-properties fo:margin-left="1.062cm" fo:margin-right="0cm" fo:margin-top="0cm" fo:margin-bottom="0cm" fo:line-height="100%" fo:text-align="start" style:justify-single-word="false" fo:text-indent="-0.885cm" style:auto-text-indent="false">
        <style:tab-stops>
          <style:tab-stop style:position="1.062cm"/>
        </style:tab-stops>
      </style:paragraph-properties>
      <style:text-properties fo:color="#000000" style:font-name="Calibri1"/>
    </style:style>
    <style:style style:name="P139" style:family="paragraph" style:parent-style-name="Heading_20_2" style:list-style-name="WWNum24">
      <style:paragraph-properties fo:margin-left="0.986cm" fo:margin-right="0cm" fo:margin-top="0cm" fo:margin-bottom="0cm" fo:line-height="100%" fo:text-align="justify" style:justify-single-word="false" fo:text-indent="-0.81cm" style:auto-text-indent="false">
        <style:tab-stops>
          <style:tab-stop style:position="0.986cm"/>
        </style:tab-stops>
      </style:paragraph-properties>
      <style:text-properties fo:color="#000000" style:font-name="Calibri1"/>
    </style:style>
    <style:style style:name="P140" style:family="paragraph" style:parent-style-name="Heading_20_2" style:list-style-name="WWNum24">
      <style:paragraph-properties fo:margin-left="0.982cm" fo:margin-right="0cm" fo:margin-top="0.002cm" fo:margin-bottom="0cm" fo:line-height="100%" fo:text-align="justify" style:justify-single-word="false" fo:text-indent="-0.806cm" style:auto-text-indent="false">
        <style:tab-stops>
          <style:tab-stop style:position="0.982cm"/>
        </style:tab-stops>
      </style:paragraph-properties>
      <style:text-properties fo:color="#000000" style:font-name="Calibri1"/>
    </style:style>
    <style:style style:name="P141" style:family="paragraph" style:parent-style-name="Heading_20_2" style:list-style-name="WWNum24">
      <style:paragraph-properties fo:margin-left="0.982cm" fo:margin-right="0cm" fo:margin-top="0cm" fo:margin-bottom="0cm" fo:line-height="100%" fo:text-align="justify" style:justify-single-word="false" fo:text-indent="-0.806cm" style:auto-text-indent="false">
        <style:tab-stops>
          <style:tab-stop style:position="0.982cm"/>
        </style:tab-stops>
      </style:paragraph-properties>
      <style:text-properties fo:color="#000000" style:font-name="Calibri1"/>
    </style:style>
    <style:style style:name="P142" style:family="paragraph" style:parent-style-name="Heading_20_2" style:list-style-name="WWNum24">
      <style:paragraph-properties fo:margin-left="0.977cm" fo:margin-right="0cm" fo:margin-top="0.002cm" fo:margin-bottom="0cm" fo:line-height="100%" fo:text-align="justify" style:justify-single-word="false" fo:text-indent="-0.801cm" style:auto-text-indent="false">
        <style:tab-stops>
          <style:tab-stop style:position="0.977cm"/>
        </style:tab-stops>
      </style:paragraph-properties>
      <style:text-properties fo:color="#000000" style:font-name="Calibri1"/>
    </style:style>
    <style:style style:name="P143" style:family="paragraph" style:parent-style-name="Heading_20_2" style:list-style-name="WWNum3">
      <style:paragraph-properties fo:margin-left="0.893cm" fo:margin-right="0cm" fo:margin-top="0cm" fo:margin-bottom="0cm" fo:line-height="100%" fo:text-align="justify" style:justify-single-word="false" fo:text-indent="-0.716cm" style:auto-text-indent="false">
        <style:tab-stops>
          <style:tab-stop style:position="0.893cm"/>
        </style:tab-stops>
      </style:paragraph-properties>
      <style:text-properties fo:color="#000000" style:font-name="Calibri1"/>
    </style:style>
    <style:style style:name="P144" style:family="paragraph" style:parent-style-name="Heading_20_2">
      <style:paragraph-properties fo:margin-left="0.176cm" fo:margin-right="15.686cm" fo:line-height="213%" fo:text-indent="0cm" style:auto-text-indent="false"/>
      <style:text-properties fo:color="#000000" style:font-name="Calibri1"/>
    </style:style>
    <style:style style:name="P145" style:family="paragraph" style:parent-style-name="Heading_20_2" style:list-style-name="WWNum3">
      <style:paragraph-properties fo:margin-left="1.425cm" fo:margin-right="0cm" fo:margin-top="0cm" fo:margin-bottom="0cm" fo:line-height="0.429cm" fo:text-align="start" style:justify-single-word="false" fo:text-indent="-1.249cm" style:auto-text-indent="false">
        <style:tab-stops>
          <style:tab-stop style:position="1.425cm"/>
        </style:tab-stops>
      </style:paragraph-properties>
      <style:text-properties fo:color="#000000" style:font-name="Calibri1"/>
    </style:style>
    <style:style style:name="P146" style:family="paragraph" style:parent-style-name="Heading_20_2" style:list-style-name="WWNum3">
      <style:paragraph-properties fo:margin-left="1.425cm" fo:margin-right="0cm" fo:margin-top="0.002cm" fo:margin-bottom="0cm" fo:line-height="0.429cm" fo:text-align="start" style:justify-single-word="false" fo:text-indent="-1.249cm" style:auto-text-indent="false">
        <style:tab-stops>
          <style:tab-stop style:position="1.425cm"/>
        </style:tab-stops>
      </style:paragraph-properties>
      <style:text-properties fo:color="#000000" style:font-name="Calibri1"/>
    </style:style>
    <style:style style:name="P147" style:family="paragraph" style:parent-style-name="List_20_Paragraph" style:list-style-name="WWNum1">
      <style:paragraph-properties fo:margin-left="1.446cm" fo:margin-right="0.22cm" fo:margin-top="0cm" fo:margin-bottom="0cm" fo:line-height="151%" fo:text-align="justify" style:justify-single-word="false" fo:text-indent="-0.637cm" style:auto-text-indent="false">
        <style:tab-stops>
          <style:tab-stop style:position="1.443cm"/>
          <style:tab-stop style:position="1.446cm"/>
        </style:tab-stops>
      </style:paragraph-properties>
    </style:style>
    <style:style style:name="P148" style:family="paragraph" style:parent-style-name="List_20_Paragraph" style:list-style-name="WWNum1">
      <style:paragraph-properties fo:margin-left="1.446cm" fo:margin-right="0.22cm" fo:margin-top="0.217cm" fo:margin-bottom="0cm" fo:line-height="150%" fo:text-align="justify" style:justify-single-word="false" fo:text-indent="-0.637cm" style:auto-text-indent="false">
        <style:tab-stops>
          <style:tab-stop style:position="1.443cm"/>
          <style:tab-stop style:position="1.446cm"/>
        </style:tab-stops>
      </style:paragraph-properties>
    </style:style>
    <style:style style:name="P149" style:family="paragraph" style:parent-style-name="List_20_Paragraph" style:list-style-name="WWNum1">
      <style:paragraph-properties fo:margin-left="1.446cm" fo:margin-right="0.205cm" fo:margin-top="0.002cm" fo:margin-bottom="0cm" fo:line-height="148%" fo:text-align="justify" style:justify-single-word="false" fo:text-indent="-0.637cm" style:auto-text-indent="false">
        <style:tab-stops>
          <style:tab-stop style:position="1.443cm"/>
          <style:tab-stop style:position="1.446cm"/>
        </style:tab-stops>
      </style:paragraph-properties>
    </style:style>
    <style:style style:name="P150" style:family="paragraph" style:parent-style-name="List_20_Paragraph" style:list-style-name="WWNum1">
      <style:paragraph-properties fo:margin-left="1.446cm" fo:margin-right="0.208cm" fo:margin-top="0.007cm" fo:margin-bottom="0cm" fo:line-height="148%" fo:text-align="justify" style:justify-single-word="false" fo:text-indent="-0.637cm" style:auto-text-indent="false">
        <style:tab-stops>
          <style:tab-stop style:position="1.443cm"/>
          <style:tab-stop style:position="1.446cm"/>
        </style:tab-stops>
      </style:paragraph-properties>
      <style:text-properties fo:font-size="10pt" style:font-size-asian="10pt"/>
    </style:style>
    <style:style style:name="P151" style:family="paragraph" style:parent-style-name="List_20_Paragraph" style:list-style-name="WWNum1">
      <style:paragraph-properties fo:margin-left="1.446cm" fo:margin-right="0.208cm" fo:margin-top="0.009cm" fo:margin-bottom="0cm" fo:line-height="151%" fo:text-align="justify" style:justify-single-word="false" fo:text-indent="-0.637cm" style:auto-text-indent="false">
        <style:tab-stops>
          <style:tab-stop style:position="1.443cm"/>
          <style:tab-stop style:position="1.446cm"/>
        </style:tab-stops>
      </style:paragraph-properties>
      <style:text-properties fo:font-size="10pt" style:font-size-asian="10pt"/>
    </style:style>
    <style:style style:name="P152" style:family="paragraph" style:parent-style-name="List_20_Paragraph" style:list-style-name="WWNum54">
      <style:paragraph-properties fo:margin-left="1.446cm" fo:margin-right="0.208cm" fo:margin-top="0.004cm" fo:margin-bottom="0cm" fo:line-height="100%" fo:text-align="start" style:justify-single-word="false" fo:text-indent="-0.637cm" style:auto-text-indent="false">
        <style:tab-stops>
          <style:tab-stop style:position="1.446cm"/>
        </style:tab-stops>
      </style:paragraph-properties>
    </style:style>
    <style:style style:name="P153" style:family="paragraph" style:parent-style-name="List_20_Paragraph" style:list-style-name="WWNum1">
      <style:paragraph-properties fo:margin-left="1.446cm" fo:margin-right="0.217cm" fo:margin-top="0cm" fo:margin-bottom="0cm" fo:line-height="150%" fo:text-align="justify" style:justify-single-word="false" fo:text-indent="-0.637cm" style:auto-text-indent="false">
        <style:tab-stops>
          <style:tab-stop style:position="1.443cm"/>
          <style:tab-stop style:position="1.446cm"/>
        </style:tab-stops>
      </style:paragraph-properties>
    </style:style>
    <style:style style:name="P154" style:family="paragraph" style:parent-style-name="List_20_Paragraph" style:list-style-name="WWNum1">
      <style:paragraph-properties fo:margin-left="1.446cm" fo:margin-right="0.212cm" fo:margin-top="0cm" fo:margin-bottom="0cm" fo:line-height="150%" fo:text-align="justify" style:justify-single-word="false" fo:text-indent="-0.637cm" style:auto-text-indent="false">
        <style:tab-stops>
          <style:tab-stop style:position="1.443cm"/>
          <style:tab-stop style:position="1.446cm"/>
        </style:tab-stops>
      </style:paragraph-properties>
    </style:style>
    <style:style style:name="P155" style:family="paragraph" style:parent-style-name="List_20_Paragraph" style:list-style-name="WWNum4">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56" style:family="paragraph" style:parent-style-name="List_20_Paragraph" style:list-style-name="WWNum5">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57" style:family="paragraph" style:parent-style-name="List_20_Paragraph" style:list-style-name="WWNum8">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58" style:family="paragraph" style:parent-style-name="List_20_Paragraph" style:list-style-name="WWNum11">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59" style:family="paragraph" style:parent-style-name="List_20_Paragraph" style:list-style-name="WWNum16">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60" style:family="paragraph" style:parent-style-name="List_20_Paragraph" style:list-style-name="WWNum29">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61" style:family="paragraph" style:parent-style-name="List_20_Paragraph" style:list-style-name="WWNum39">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62" style:family="paragraph" style:parent-style-name="List_20_Paragraph" style:list-style-name="WWNum46">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63" style:family="paragraph" style:parent-style-name="List_20_Paragraph" style:list-style-name="WWNum10">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64" style:family="paragraph" style:parent-style-name="List_20_Paragraph" style:list-style-name="WWNum29">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65" style:family="paragraph" style:parent-style-name="List_20_Paragraph" style:list-style-name="WWNum33">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66" style:family="paragraph" style:parent-style-name="List_20_Paragraph" style:list-style-name="WWNum34">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67" style:family="paragraph" style:parent-style-name="List_20_Paragraph" style:list-style-name="WWNum51">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68" style:family="paragraph" style:parent-style-name="List_20_Paragraph" style:list-style-name="WWNum11">
      <style:paragraph-properties fo:margin-left="0.536cm" fo:margin-right="0cm" fo:margin-top="0cm" fo:margin-bottom="0cm" fo:line-height="100%" fo:text-align="start" style:justify-single-word="false" fo:text-indent="-0.36cm" style:auto-text-indent="false">
        <style:tab-stops>
          <style:tab-stop style:position="0.536cm"/>
        </style:tab-stops>
      </style:paragraph-properties>
      <style:text-properties fo:color="#000000" style:font-name="Calibri1" fo:font-size="10pt" fo:letter-spacing="-0.004cm" style:font-size-asian="10pt"/>
    </style:style>
    <style:style style:name="P169" style:family="paragraph" style:parent-style-name="List_20_Paragraph" style:list-style-name="WWNum34">
      <style:paragraph-properties fo:margin-left="0.536cm" fo:margin-right="0cm" fo:margin-top="0cm" fo:margin-bottom="0cm" fo:line-height="100%" fo:text-align="justify" style:justify-single-word="false" fo:text-indent="-0.36cm" style:auto-text-indent="false">
        <style:tab-stops>
          <style:tab-stop style:position="0.536cm"/>
        </style:tab-stops>
      </style:paragraph-properties>
      <style:text-properties fo:color="#000000" style:font-name="Calibri1" fo:font-size="10pt" fo:letter-spacing="-0.004cm" style:font-size-asian="10pt"/>
    </style:style>
    <style:style style:name="P170" style:family="paragraph" style:parent-style-name="List_20_Paragraph" style:list-style-name="WWNum5">
      <style:paragraph-properties fo:margin-left="0.536cm" fo:margin-right="0cm" fo:margin-top="0.002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71" style:family="paragraph" style:parent-style-name="List_20_Paragraph" style:list-style-name="WWNum16">
      <style:paragraph-properties fo:margin-left="0.536cm" fo:margin-right="0cm" fo:margin-top="0.002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72" style:family="paragraph" style:parent-style-name="List_20_Paragraph" style:list-style-name="WWNum39">
      <style:paragraph-properties fo:margin-left="0.536cm" fo:margin-right="0cm" fo:margin-top="0.002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73" style:family="paragraph" style:parent-style-name="List_20_Paragraph" style:list-style-name="WWNum12">
      <style:paragraph-properties fo:margin-left="0.536cm" fo:margin-right="0cm" fo:margin-top="0.002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74" style:family="paragraph" style:parent-style-name="List_20_Paragraph" style:list-style-name="WWNum28">
      <style:paragraph-properties fo:margin-left="0.536cm" fo:margin-right="0cm" fo:margin-top="0.002cm" fo:margin-bottom="0cm" fo:line-height="100%" fo:text-align="justify" style:justify-single-word="false" fo:text-indent="-0.36cm" style:auto-text-indent="false">
        <style:tab-stops>
          <style:tab-stop style:position="0.536cm"/>
        </style:tab-stops>
      </style:paragraph-properties>
      <style:text-properties fo:color="#000000" style:font-name="Calibri1"/>
    </style:style>
    <style:style style:name="P175" style:family="paragraph" style:parent-style-name="List_20_Paragraph" style:list-style-name="WWNum30">
      <style:paragraph-properties fo:margin-left="0.536cm" fo:margin-right="0cm" fo:margin-top="0.071cm" fo:margin-bottom="0cm" fo:line-height="100%" fo:text-align="start" style:justify-single-word="false" fo:text-indent="-0.36cm" style:auto-text-indent="false">
        <style:tab-stops>
          <style:tab-stop style:position="0.536cm"/>
        </style:tab-stops>
      </style:paragraph-properties>
      <style:text-properties fo:color="#000000" style:font-name="Calibri1"/>
    </style:style>
    <style:style style:name="P176" style:family="paragraph" style:parent-style-name="List_20_Paragraph" style:list-style-name="WWNum5">
      <style:paragraph-properties fo:margin-left="0.538cm" fo:margin-right="0cm" fo:margin-top="0cm" fo:margin-bottom="0cm" fo:line-height="100%" fo:text-align="start" style:justify-single-word="false" fo:text-indent="-0.362cm" style:auto-text-indent="false">
        <style:tab-stops>
          <style:tab-stop style:position="0.538cm"/>
        </style:tab-stops>
      </style:paragraph-properties>
      <style:text-properties fo:color="#000000" style:font-name="Calibri1"/>
    </style:style>
    <style:style style:name="P177" style:family="paragraph" style:parent-style-name="List_20_Paragraph" style:list-style-name="WWNum6">
      <style:paragraph-properties fo:margin-left="0.538cm" fo:margin-right="0cm" fo:margin-top="0cm" fo:margin-bottom="0cm" fo:line-height="100%" fo:text-align="start" style:justify-single-word="false" fo:text-indent="-0.362cm" style:auto-text-indent="false">
        <style:tab-stops>
          <style:tab-stop style:position="0.538cm"/>
        </style:tab-stops>
      </style:paragraph-properties>
      <style:text-properties fo:color="#000000" style:font-name="Calibri1"/>
    </style:style>
    <style:style style:name="P178" style:family="paragraph" style:parent-style-name="List_20_Paragraph" style:list-style-name="WWNum8">
      <style:paragraph-properties fo:margin-left="0.538cm" fo:margin-right="0cm" fo:margin-top="0cm" fo:margin-bottom="0cm" fo:line-height="100%" fo:text-align="start" style:justify-single-word="false" fo:text-indent="-0.362cm" style:auto-text-indent="false">
        <style:tab-stops>
          <style:tab-stop style:position="0.538cm"/>
        </style:tab-stops>
      </style:paragraph-properties>
      <style:text-properties fo:color="#000000" style:font-name="Calibri1"/>
    </style:style>
    <style:style style:name="P179" style:family="paragraph" style:parent-style-name="List_20_Paragraph" style:list-style-name="WWNum47">
      <style:paragraph-properties fo:margin-left="0.538cm" fo:margin-right="0cm" fo:margin-top="0cm" fo:margin-bottom="0cm" fo:line-height="100%" fo:text-align="start" style:justify-single-word="false" fo:text-indent="-0.362cm" style:auto-text-indent="false">
        <style:tab-stops>
          <style:tab-stop style:position="0.538cm"/>
        </style:tab-stops>
      </style:paragraph-properties>
      <style:text-properties fo:color="#000000" style:font-name="Calibri1"/>
    </style:style>
    <style:style style:name="P180" style:family="paragraph" style:parent-style-name="List_20_Paragraph" style:list-style-name="WWNum27">
      <style:paragraph-properties fo:margin-left="0.538cm" fo:margin-right="0cm" fo:margin-top="0cm" fo:margin-bottom="0cm" fo:line-height="100%" fo:text-align="justify" style:justify-single-word="false" fo:text-indent="-0.362cm" style:auto-text-indent="false">
        <style:tab-stops>
          <style:tab-stop style:position="0.538cm"/>
        </style:tab-stops>
      </style:paragraph-properties>
      <style:text-properties fo:color="#000000" style:font-name="Calibri1"/>
    </style:style>
    <style:style style:name="P181" style:family="paragraph" style:parent-style-name="List_20_Paragraph" style:list-style-name="WWNum47">
      <style:paragraph-properties fo:margin-left="0.538cm" fo:margin-right="0cm" fo:margin-top="0cm" fo:margin-bottom="0cm" fo:line-height="100%" fo:text-align="justify" style:justify-single-word="false" fo:text-indent="-0.362cm" style:auto-text-indent="false">
        <style:tab-stops>
          <style:tab-stop style:position="0.538cm"/>
        </style:tab-stops>
      </style:paragraph-properties>
      <style:text-properties fo:color="#000000" style:font-name="Calibri1"/>
    </style:style>
    <style:style style:name="P182" style:family="paragraph" style:parent-style-name="List_20_Paragraph" style:list-style-name="WWNum51">
      <style:paragraph-properties fo:margin-left="0.538cm" fo:margin-right="0cm" fo:margin-top="0cm" fo:margin-bottom="0cm" fo:line-height="100%" fo:text-align="justify" style:justify-single-word="false" fo:text-indent="-0.362cm" style:auto-text-indent="false">
        <style:tab-stops>
          <style:tab-stop style:position="0.538cm"/>
        </style:tab-stops>
      </style:paragraph-properties>
      <style:text-properties fo:color="#000000" style:font-name="Calibri1"/>
    </style:style>
    <style:style style:name="P183" style:family="paragraph" style:parent-style-name="List_20_Paragraph">
      <style:paragraph-properties fo:margin-left="0.538cm" fo:margin-right="0cm" fo:margin-top="0cm" fo:margin-bottom="0cm" fo:line-height="100%" fo:text-align="justify" style:justify-single-word="false" fo:text-indent="-0.362cm" style:auto-text-indent="false">
        <style:tab-stops>
          <style:tab-stop style:position="0.538cm"/>
        </style:tab-stops>
      </style:paragraph-properties>
      <style:text-properties fo:color="#000000" style:font-name="Calibri1" fo:font-size="10pt" fo:letter-spacing="-0.004cm" style:font-size-asian="10pt"/>
    </style:style>
    <style:style style:name="P184" style:family="paragraph" style:parent-style-name="List_20_Paragraph" style:list-style-name="WWNum27">
      <style:paragraph-properties fo:margin-left="0.538cm" fo:margin-right="0cm" fo:margin-top="0cm" fo:margin-bottom="0cm" fo:line-height="100%" fo:text-align="justify" style:justify-single-word="false" fo:text-indent="-0.362cm" style:auto-text-indent="false">
        <style:tab-stops>
          <style:tab-stop style:position="0.538cm"/>
        </style:tab-stops>
      </style:paragraph-properties>
      <style:text-properties fo:color="#000000" style:font-name="Calibri1" fo:font-size="10pt" fo:letter-spacing="-0.004cm" style:font-size-asian="10pt"/>
    </style:style>
    <style:style style:name="P185" style:family="paragraph" style:parent-style-name="List_20_Paragraph" style:list-style-name="WWNum27">
      <style:paragraph-properties fo:margin-left="0.538cm" fo:margin-right="0cm" fo:margin-top="0.071cm" fo:margin-bottom="0cm" fo:line-height="100%" fo:text-align="justify" style:justify-single-word="false" fo:text-indent="-0.362cm" style:auto-text-indent="false">
        <style:tab-stops>
          <style:tab-stop style:position="0.538cm"/>
        </style:tab-stops>
      </style:paragraph-properties>
      <style:text-properties fo:color="#000000" style:font-name="Calibri1"/>
    </style:style>
    <style:style style:name="P186" style:family="paragraph" style:parent-style-name="List_20_Paragraph" style:list-style-name="WWNum47">
      <style:paragraph-properties fo:margin-left="0.538cm" fo:margin-right="0cm" fo:margin-top="0.071cm" fo:margin-bottom="0cm" fo:line-height="100%" fo:text-align="start" style:justify-single-word="false" fo:text-indent="-0.362cm" style:auto-text-indent="false">
        <style:tab-stops>
          <style:tab-stop style:position="0.538cm"/>
        </style:tab-stops>
      </style:paragraph-properties>
      <style:text-properties fo:color="#000000" style:font-name="Calibri1"/>
    </style:style>
    <style:style style:name="P187" style:family="paragraph" style:parent-style-name="List_20_Paragraph" style:list-style-name="WWNum5">
      <style:paragraph-properties fo:margin-left="0.176cm" fo:margin-right="0.205cm" fo:margin-top="0.002cm" fo:margin-bottom="0cm" fo:line-height="100%" fo:text-align="start" style:justify-single-word="false" fo:text-indent="0cm" style:auto-text-indent="false">
        <style:tab-stops>
          <style:tab-stop style:position="0.554cm"/>
        </style:tab-stops>
      </style:paragraph-properties>
      <style:text-properties fo:color="#000000" style:font-name="Calibri1"/>
    </style:style>
    <style:style style:name="P188" style:family="paragraph" style:parent-style-name="List_20_Paragraph" style:list-style-name="WWNum6">
      <style:paragraph-properties fo:margin-left="0.176cm" fo:margin-right="0.205cm" fo:margin-top="0.002cm" fo:margin-bottom="0cm" fo:line-height="100%" fo:text-align="start" style:justify-single-word="false" fo:text-indent="0cm" style:auto-text-indent="false">
        <style:tab-stops>
          <style:tab-stop style:position="0.6cm"/>
        </style:tab-stops>
      </style:paragraph-properties>
      <style:text-properties fo:color="#000000" style:font-name="Calibri1"/>
    </style:style>
    <style:style style:name="P189" style:family="paragraph" style:parent-style-name="List_20_Paragraph" style:list-style-name="WWNum40">
      <style:paragraph-properties fo:margin-left="0.176cm" fo:margin-right="0.205cm" fo:margin-top="0.002cm" fo:margin-bottom="0cm" fo:line-height="100%" fo:text-align="start" style:justify-single-word="false" fo:text-indent="0cm" style:auto-text-indent="false">
        <style:tab-stops>
          <style:tab-stop style:position="0.503cm"/>
        </style:tab-stops>
      </style:paragraph-properties>
      <style:text-properties fo:color="#000000" style:font-name="Calibri1"/>
    </style:style>
    <style:style style:name="P190" style:family="paragraph" style:parent-style-name="List_20_Paragraph" style:list-style-name="WWNum7">
      <style:paragraph-properties fo:margin-left="0.176cm" fo:margin-right="0.205cm" fo:margin-top="0cm" fo:margin-bottom="0cm" fo:line-height="100%" fo:text-align="start" style:justify-single-word="false" fo:text-indent="0cm" style:auto-text-indent="false">
        <style:tab-stops>
          <style:tab-stop style:position="0.609cm"/>
        </style:tab-stops>
      </style:paragraph-properties>
      <style:text-properties fo:color="#000000" style:font-name="Calibri1"/>
    </style:style>
    <style:style style:name="P191" style:family="paragraph" style:parent-style-name="List_20_Paragraph" style:list-style-name="WWNum23">
      <style:paragraph-properties fo:margin-left="0.176cm" fo:margin-right="0.205cm" fo:margin-top="0cm" fo:margin-bottom="0cm" fo:line-height="100%" fo:text-align="start" style:justify-single-word="false" fo:text-indent="0cm" style:auto-text-indent="false">
        <style:tab-stops>
          <style:tab-stop style:position="0.527cm"/>
        </style:tab-stops>
      </style:paragraph-properties>
      <style:text-properties fo:color="#000000" style:font-name="Calibri1"/>
    </style:style>
    <style:style style:name="P192" style:family="paragraph" style:parent-style-name="List_20_Paragraph" style:list-style-name="WWNum9">
      <style:paragraph-properties fo:margin-left="0.176cm" fo:margin-right="0.205cm" fo:margin-top="0cm" fo:margin-bottom="0cm" fo:line-height="100%" fo:text-align="justify" style:justify-single-word="false" fo:text-indent="0cm" style:auto-text-indent="false">
        <style:tab-stops>
          <style:tab-stop style:position="0.536cm"/>
        </style:tab-stops>
      </style:paragraph-properties>
      <style:text-properties fo:color="#000000" style:font-name="Calibri1"/>
    </style:style>
    <style:style style:name="P193" style:family="paragraph" style:parent-style-name="List_20_Paragraph" style:list-style-name="WWNum19">
      <style:paragraph-properties fo:margin-left="0.176cm" fo:margin-right="0.205cm" fo:margin-top="0cm" fo:margin-bottom="0cm" fo:line-height="100%" fo:text-align="justify" style:justify-single-word="false" fo:text-indent="0cm" style:auto-text-indent="false">
        <style:tab-stops>
          <style:tab-stop style:position="0.503cm"/>
        </style:tab-stops>
      </style:paragraph-properties>
      <style:text-properties fo:color="#000000" style:font-name="Calibri1"/>
    </style:style>
    <style:style style:name="P194" style:family="paragraph" style:parent-style-name="List_20_Paragraph" style:list-style-name="WWNum22">
      <style:paragraph-properties fo:margin-left="0.176cm" fo:margin-right="0.205cm" fo:margin-top="0cm" fo:margin-bottom="0cm" fo:line-height="100%" fo:text-align="justify" style:justify-single-word="false" fo:text-indent="0cm" style:auto-text-indent="false">
        <style:tab-stops>
          <style:tab-stop style:position="0.508cm"/>
        </style:tab-stops>
      </style:paragraph-properties>
      <style:text-properties fo:color="#000000" style:font-name="Calibri1"/>
    </style:style>
    <style:style style:name="P195" style:family="paragraph" style:parent-style-name="List_20_Paragraph" style:list-style-name="WWNum25">
      <style:paragraph-properties fo:margin-left="0.176cm" fo:margin-right="0.205cm" fo:margin-top="0cm" fo:margin-bottom="0cm" fo:line-height="100%" fo:text-align="justify" style:justify-single-word="false" fo:text-indent="0cm" style:auto-text-indent="false">
        <style:tab-stops>
          <style:tab-stop style:position="0.519cm"/>
        </style:tab-stops>
      </style:paragraph-properties>
      <style:text-properties fo:color="#000000" style:font-name="Calibri1"/>
    </style:style>
    <style:style style:name="P196" style:family="paragraph" style:parent-style-name="List_20_Paragraph" style:list-style-name="WWNum27">
      <style:paragraph-properties fo:margin-left="0.176cm" fo:margin-right="0.205cm" fo:margin-top="0cm" fo:margin-bottom="0cm" fo:line-height="100%" fo:text-align="justify" style:justify-single-word="false" fo:text-indent="0cm" style:auto-text-indent="false">
        <style:tab-stops>
          <style:tab-stop style:position="0.55cm"/>
        </style:tab-stops>
      </style:paragraph-properties>
      <style:text-properties fo:color="#000000" style:font-name="Calibri1"/>
    </style:style>
    <style:style style:name="P197" style:family="paragraph" style:parent-style-name="List_20_Paragraph" style:list-style-name="WWNum28">
      <style:paragraph-properties fo:margin-left="0.176cm" fo:margin-right="0.205cm" fo:margin-top="0cm" fo:margin-bottom="0cm" fo:line-height="100%" fo:text-align="justify" style:justify-single-word="false" fo:text-indent="0cm" style:auto-text-indent="false">
        <style:tab-stops>
          <style:tab-stop style:position="0.557cm"/>
        </style:tab-stops>
      </style:paragraph-properties>
      <style:text-properties fo:color="#000000" style:font-name="Calibri1"/>
    </style:style>
    <style:style style:name="P198" style:family="paragraph" style:parent-style-name="List_20_Paragraph" style:list-style-name="WWNum29">
      <style:paragraph-properties fo:margin-left="0.176cm" fo:margin-right="0.205cm" fo:margin-top="0cm" fo:margin-bottom="0cm" fo:line-height="100%" fo:text-align="justify" style:justify-single-word="false" fo:text-indent="0cm" style:auto-text-indent="false">
        <style:tab-stops>
          <style:tab-stop style:position="0.73cm"/>
        </style:tab-stops>
      </style:paragraph-properties>
      <style:text-properties fo:color="#000000" style:font-name="Calibri1" fo:font-size="10pt" style:font-size-asian="10pt"/>
    </style:style>
    <style:style style:name="P199" style:family="paragraph" style:parent-style-name="List_20_Paragraph" style:list-style-name="WWNum5">
      <style:paragraph-properties fo:margin-left="0.176cm" fo:margin-right="0.233cm" fo:margin-top="0cm" fo:margin-bottom="0cm" fo:line-height="100%" fo:text-align="start" style:justify-single-word="false" fo:text-indent="0cm" style:auto-text-indent="false">
        <style:tab-stops>
          <style:tab-stop style:position="0.549cm"/>
        </style:tab-stops>
      </style:paragraph-properties>
      <style:text-properties fo:color="#000000" style:font-name="Calibri1" fo:font-size="10pt" style:font-size-asian="10pt"/>
    </style:style>
    <style:style style:name="P200" style:family="paragraph" style:parent-style-name="List_20_Paragraph" style:list-style-name="WWNum50">
      <style:paragraph-properties fo:margin-left="0.176cm" fo:margin-right="0.233cm" fo:margin-top="0cm" fo:margin-bottom="0cm" fo:line-height="100%" fo:text-align="start" style:justify-single-word="false" fo:text-indent="0cm" style:auto-text-indent="false">
        <style:tab-stops>
          <style:tab-stop style:position="0.557cm"/>
        </style:tab-stops>
      </style:paragraph-properties>
      <style:text-properties fo:color="#000000" style:font-name="Calibri1"/>
    </style:style>
    <style:style style:name="P201" style:family="paragraph" style:parent-style-name="List_20_Paragraph" style:list-style-name="WWNum46">
      <style:paragraph-properties fo:margin-left="0.176cm" fo:margin-right="0.233cm" fo:margin-top="0.002cm" fo:margin-bottom="0cm" fo:line-height="100%" fo:text-align="start" style:justify-single-word="false" fo:text-indent="0cm" style:auto-text-indent="false">
        <style:tab-stops>
          <style:tab-stop style:position="0.536cm"/>
        </style:tab-stops>
      </style:paragraph-properties>
      <style:text-properties fo:color="#000000" style:font-name="Calibri1"/>
    </style:style>
    <style:style style:name="P202" style:family="paragraph" style:parent-style-name="List_20_Paragraph" style:list-style-name="WWNum6">
      <style:paragraph-properties fo:margin-left="0.176cm" fo:margin-right="0.224cm" fo:margin-top="0cm" fo:margin-bottom="0cm" fo:line-height="100%" fo:text-align="start" style:justify-single-word="false" fo:text-indent="0cm" style:auto-text-indent="false">
        <style:tab-stops>
          <style:tab-stop style:position="0.545cm"/>
        </style:tab-stops>
      </style:paragraph-properties>
      <style:text-properties fo:color="#000000" style:font-name="Calibri1"/>
    </style:style>
    <style:style style:name="P203" style:family="paragraph" style:parent-style-name="List_20_Paragraph" style:list-style-name="WWNum6">
      <style:paragraph-properties fo:margin-left="0.176cm" fo:margin-right="0.224cm" fo:margin-top="0cm" fo:margin-bottom="0cm" fo:line-height="100%" fo:text-align="start" style:justify-single-word="false" fo:text-indent="0cm" style:auto-text-indent="false">
        <style:tab-stops>
          <style:tab-stop style:position="0.529cm"/>
        </style:tab-stops>
      </style:paragraph-properties>
      <style:text-properties fo:color="#000000" style:font-name="Calibri1"/>
    </style:style>
    <style:style style:name="P204" style:family="paragraph" style:parent-style-name="List_20_Paragraph" style:list-style-name="WWNum15">
      <style:paragraph-properties fo:margin-left="0.176cm" fo:margin-right="0.224cm" fo:margin-top="0cm" fo:margin-bottom="0cm" fo:line-height="100%" fo:text-align="start" style:justify-single-word="false" fo:text-indent="0cm" style:auto-text-indent="false">
        <style:tab-stops>
          <style:tab-stop style:position="0.437cm"/>
        </style:tab-stops>
      </style:paragraph-properties>
      <style:text-properties fo:color="#000000" style:font-name="Calibri1"/>
    </style:style>
    <style:style style:name="P205" style:family="paragraph" style:parent-style-name="List_20_Paragraph" style:list-style-name="WWNum3">
      <style:paragraph-properties fo:margin-left="0.176cm" fo:margin-right="0.224cm" fo:margin-top="0cm" fo:margin-bottom="0cm" fo:line-height="100%" fo:text-align="justify" style:justify-single-word="false" fo:text-indent="0cm" style:auto-text-indent="false">
        <style:tab-stops>
          <style:tab-stop style:position="0.958cm"/>
        </style:tab-stops>
      </style:paragraph-properties>
      <style:text-properties fo:color="#000000" style:font-name="Calibri1"/>
    </style:style>
    <style:style style:name="P206" style:family="paragraph" style:parent-style-name="List_20_Paragraph" style:list-style-name="WWNum54">
      <style:paragraph-properties fo:margin-left="0.176cm" fo:margin-right="0.224cm" fo:margin-top="0cm" fo:margin-bottom="0cm" fo:line-height="100%" fo:text-align="justify" style:justify-single-word="false" fo:text-indent="0cm" style:auto-text-indent="false">
        <style:tab-stops>
          <style:tab-stop style:position="0.554cm"/>
        </style:tab-stops>
      </style:paragraph-properties>
      <style:text-properties fo:color="#000000" style:font-name="Calibri1"/>
    </style:style>
    <style:style style:name="P207" style:family="paragraph" style:parent-style-name="List_20_Paragraph" style:list-style-name="WWNum29">
      <style:paragraph-properties fo:margin-left="0.176cm" fo:margin-right="0.224cm" fo:margin-top="0cm" fo:margin-bottom="0cm" fo:line-height="100%" fo:text-align="justify" style:justify-single-word="false" fo:text-indent="0cm" style:auto-text-indent="false">
        <style:tab-stops>
          <style:tab-stop style:position="0.549cm"/>
        </style:tab-stops>
      </style:paragraph-properties>
      <style:text-properties fo:color="#000000" style:font-name="Calibri1" fo:font-size="10pt" style:font-size-asian="10pt"/>
    </style:style>
    <style:style style:name="P208" style:family="paragraph" style:parent-style-name="List_20_Paragraph" style:list-style-name="WWNum47">
      <style:paragraph-properties fo:margin-left="0.176cm" fo:margin-right="0.224cm" fo:margin-top="0cm" fo:margin-bottom="0cm" fo:line-height="100%" fo:text-align="justify" style:justify-single-word="false" fo:text-indent="0cm" style:auto-text-indent="false">
        <style:tab-stops>
          <style:tab-stop style:position="0.575cm"/>
        </style:tab-stops>
      </style:paragraph-properties>
      <style:text-properties fo:color="#000000" style:font-name="Calibri1" fo:font-size="10pt" style:font-size-asian="10pt"/>
    </style:style>
    <style:style style:name="P209" style:family="paragraph" style:parent-style-name="List_20_Paragraph" style:list-style-name="WWNum10">
      <style:paragraph-properties fo:margin-left="0.176cm" fo:margin-right="0.224cm" fo:margin-top="0.002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210" style:family="paragraph" style:parent-style-name="List_20_Paragraph" style:list-style-name="WWNum6">
      <style:paragraph-properties fo:margin-left="0.176cm" fo:margin-right="0.208cm" fo:margin-top="0cm" fo:margin-bottom="0cm" fo:line-height="100%" fo:text-align="start" style:justify-single-word="false" fo:text-indent="0cm" style:auto-text-indent="false">
        <style:tab-stops>
          <style:tab-stop style:position="0.575cm"/>
        </style:tab-stops>
      </style:paragraph-properties>
      <style:text-properties fo:color="#000000" style:font-name="Calibri1"/>
    </style:style>
    <style:style style:name="P211" style:family="paragraph" style:parent-style-name="List_20_Paragraph" style:list-style-name="WWNum35">
      <style:paragraph-properties fo:margin-left="0.176cm" fo:margin-right="0.208cm" fo:margin-top="0cm" fo:margin-bottom="0cm" fo:line-height="100%" fo:text-align="start" style:justify-single-word="false" fo:text-indent="0cm" style:auto-text-indent="false">
        <style:tab-stops>
          <style:tab-stop style:position="0.538cm"/>
        </style:tab-stops>
      </style:paragraph-properties>
      <style:text-properties fo:color="#000000" style:font-name="Calibri1"/>
    </style:style>
    <style:style style:name="P212" style:family="paragraph" style:parent-style-name="List_20_Paragraph" style:list-style-name="WWNum40">
      <style:paragraph-properties fo:margin-left="0.176cm" fo:margin-right="0.208cm" fo:margin-top="0cm" fo:margin-bottom="0cm" fo:line-height="100%" fo:text-align="start" style:justify-single-word="false" fo:text-indent="0cm" style:auto-text-indent="false">
        <style:tab-stops>
          <style:tab-stop style:position="0.547cm"/>
        </style:tab-stops>
      </style:paragraph-properties>
      <style:text-properties fo:color="#000000" style:font-name="Calibri1"/>
    </style:style>
    <style:style style:name="P213" style:family="paragraph" style:parent-style-name="List_20_Paragraph" style:list-style-name="WWNum54">
      <style:paragraph-properties fo:margin-left="0.176cm" fo:margin-right="0.208cm" fo:margin-top="0cm" fo:margin-bottom="0cm" fo:line-height="100%" fo:text-align="start" style:justify-single-word="false" fo:text-indent="0cm" style:auto-text-indent="false">
        <style:tab-stops>
          <style:tab-stop style:position="0.7cm"/>
        </style:tab-stops>
      </style:paragraph-properties>
      <style:text-properties fo:color="#000000" style:font-name="Calibri1"/>
    </style:style>
    <style:style style:name="P214" style:family="paragraph" style:parent-style-name="List_20_Paragraph" style:list-style-name="WWNum25">
      <style:paragraph-properties fo:margin-left="0.176cm" fo:margin-right="0.208cm" fo:margin-top="0cm" fo:margin-bottom="0cm" fo:line-height="100%" fo:text-align="justify" style:justify-single-word="false" fo:text-indent="0cm" style:auto-text-indent="false">
        <style:tab-stops>
          <style:tab-stop style:position="0.566cm"/>
        </style:tab-stops>
      </style:paragraph-properties>
      <style:text-properties fo:color="#000000" style:font-name="Calibri1"/>
    </style:style>
    <style:style style:name="P215" style:family="paragraph" style:parent-style-name="List_20_Paragraph" style:list-style-name="WWNum29">
      <style:paragraph-properties fo:margin-left="0.176cm" fo:margin-right="0.208cm" fo:margin-top="0cm" fo:margin-bottom="0cm" fo:line-height="100%" fo:text-align="justify" style:justify-single-word="false" fo:text-indent="0cm" style:auto-text-indent="false">
        <style:tab-stops>
          <style:tab-stop style:position="0.767cm"/>
        </style:tab-stops>
      </style:paragraph-properties>
      <style:text-properties fo:color="#000000" style:font-name="Calibri1"/>
    </style:style>
    <style:style style:name="P216" style:family="paragraph" style:parent-style-name="List_20_Paragraph" style:list-style-name="WWNum37">
      <style:paragraph-properties fo:margin-left="0.176cm" fo:margin-right="0.208cm" fo:margin-top="0cm" fo:margin-bottom="0cm" fo:line-height="100%" fo:text-align="justify" style:justify-single-word="false" fo:text-indent="0cm" style:auto-text-indent="false">
        <style:tab-stops>
          <style:tab-stop style:position="0.542cm"/>
        </style:tab-stops>
      </style:paragraph-properties>
      <style:text-properties fo:color="#000000" style:font-name="Calibri1"/>
    </style:style>
    <style:style style:name="P217" style:family="paragraph" style:parent-style-name="List_20_Paragraph" style:list-style-name="WWNum38">
      <style:paragraph-properties fo:margin-left="0.176cm" fo:margin-right="0.208cm" fo:margin-top="0cm" fo:margin-bottom="0cm" fo:line-height="100%" fo:text-align="justify" style:justify-single-word="false" fo:text-indent="0cm" style:auto-text-indent="false">
        <style:tab-stops>
          <style:tab-stop style:position="0.52cm"/>
        </style:tab-stops>
      </style:paragraph-properties>
      <style:text-properties fo:color="#000000" style:font-name="Calibri1"/>
    </style:style>
    <style:style style:name="P218" style:family="paragraph" style:parent-style-name="List_20_Paragraph" style:list-style-name="WWNum41">
      <style:paragraph-properties fo:margin-left="0.176cm" fo:margin-right="0.208cm" fo:margin-top="0cm" fo:margin-bottom="0cm" fo:line-height="100%" fo:text-align="justify" style:justify-single-word="false" fo:text-indent="0cm" style:auto-text-indent="false">
        <style:tab-stops>
          <style:tab-stop style:position="0.503cm"/>
        </style:tab-stops>
      </style:paragraph-properties>
      <style:text-properties fo:color="#000000" style:font-name="Calibri1"/>
    </style:style>
    <style:style style:name="P219" style:family="paragraph" style:parent-style-name="List_20_Paragraph" style:list-style-name="WWNum50">
      <style:paragraph-properties fo:margin-left="0.176cm" fo:margin-right="0.208cm" fo:margin-top="0cm" fo:margin-bottom="0cm" fo:line-height="100%" fo:text-align="justify" style:justify-single-word="false" fo:text-indent="0cm" style:auto-text-indent="false">
        <style:tab-stops>
          <style:tab-stop style:position="0.554cm"/>
        </style:tab-stops>
      </style:paragraph-properties>
      <style:text-properties fo:color="#000000" style:font-name="Calibri1"/>
    </style:style>
    <style:style style:name="P220" style:family="paragraph" style:parent-style-name="List_20_Paragraph" style:list-style-name="WWNum54">
      <style:paragraph-properties fo:margin-left="0.176cm" fo:margin-right="0.208cm" fo:margin-top="0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221" style:family="paragraph" style:parent-style-name="List_20_Paragraph" style:list-style-name="WWNum54">
      <style:paragraph-properties fo:margin-left="0.176cm" fo:margin-right="0.208cm" fo:margin-top="0cm" fo:margin-bottom="0cm" fo:line-height="100%" fo:text-align="justify" style:justify-single-word="false" fo:text-indent="0cm" style:auto-text-indent="false">
        <style:tab-stops>
          <style:tab-stop style:position="0.727cm"/>
        </style:tab-stops>
      </style:paragraph-properties>
      <style:text-properties fo:color="#000000" style:font-name="Calibri1"/>
    </style:style>
    <style:style style:name="P222" style:family="paragraph" style:parent-style-name="List_20_Paragraph" style:list-style-name="WWNum10">
      <style:paragraph-properties fo:margin-left="0.176cm" fo:margin-right="0.208cm" fo:margin-top="0cm" fo:margin-bottom="0cm" fo:line-height="100%" fo:text-align="justify" style:justify-single-word="false" fo:text-indent="0cm" style:auto-text-indent="false">
        <style:tab-stops>
          <style:tab-stop style:position="0.572cm"/>
        </style:tab-stops>
      </style:paragraph-properties>
      <style:text-properties fo:color="#000000" style:font-name="Calibri1" fo:font-size="10pt" style:font-size-asian="10pt"/>
    </style:style>
    <style:style style:name="P223" style:family="paragraph" style:parent-style-name="List_20_Paragraph" style:list-style-name="WWNum50">
      <style:paragraph-properties fo:margin-left="0.176cm" fo:margin-right="0.208cm" fo:margin-top="0cm" fo:margin-bottom="0cm" fo:line-height="100%" fo:text-align="justify" style:justify-single-word="false" fo:text-indent="0cm" style:auto-text-indent="false">
        <style:tab-stops>
          <style:tab-stop style:position="0.554cm"/>
        </style:tab-stops>
      </style:paragraph-properties>
      <style:text-properties fo:color="#000000" style:font-name="Calibri1" fo:font-size="10pt" fo:letter-spacing="-0.004cm" style:font-size-asian="10pt"/>
    </style:style>
    <style:style style:name="P224" style:family="paragraph" style:parent-style-name="List_20_Paragraph" style:list-style-name="WWNum12">
      <style:paragraph-properties fo:margin-left="0.176cm" fo:margin-right="0.208cm" fo:margin-top="0.002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225" style:family="paragraph" style:parent-style-name="List_20_Paragraph" style:list-style-name="WWNum41">
      <style:paragraph-properties fo:margin-left="0.176cm" fo:margin-right="0.208cm" fo:margin-top="0.002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226" style:family="paragraph" style:parent-style-name="List_20_Paragraph" style:list-style-name="WWNum12">
      <style:paragraph-properties fo:margin-left="0.176cm" fo:margin-right="0.208cm" fo:margin-top="0.002cm" fo:margin-bottom="0cm" fo:line-height="100%" fo:text-align="justify" style:justify-single-word="false" fo:text-indent="0cm" style:auto-text-indent="false">
        <style:tab-stops>
          <style:tab-stop style:position="0.508cm"/>
        </style:tab-stops>
      </style:paragraph-properties>
      <style:text-properties fo:color="#000000" style:font-name="Calibri1"/>
    </style:style>
    <style:style style:name="P227" style:family="paragraph" style:parent-style-name="List_20_Paragraph" style:list-style-name="WWNum27">
      <style:paragraph-properties fo:margin-left="0.176cm" fo:margin-right="0.208cm" fo:margin-top="0.002cm" fo:margin-bottom="0cm" fo:line-height="100%" fo:text-align="justify" style:justify-single-word="false" fo:text-indent="0cm" style:auto-text-indent="false">
        <style:tab-stops>
          <style:tab-stop style:position="0.542cm"/>
        </style:tab-stops>
      </style:paragraph-properties>
      <style:text-properties fo:color="#000000" style:font-name="Calibri1"/>
    </style:style>
    <style:style style:name="P228" style:family="paragraph" style:parent-style-name="List_20_Paragraph" style:list-style-name="WWNum29">
      <style:paragraph-properties fo:margin-left="0.176cm" fo:margin-right="0.208cm" fo:margin-top="0.002cm" fo:margin-bottom="0cm" fo:line-height="100%" fo:text-align="justify" style:justify-single-word="false" fo:text-indent="0cm" style:auto-text-indent="false">
        <style:tab-stops>
          <style:tab-stop style:position="0.771cm"/>
        </style:tab-stops>
      </style:paragraph-properties>
      <style:text-properties fo:color="#000000" style:font-name="Calibri1"/>
    </style:style>
    <style:style style:name="P229" style:family="paragraph" style:parent-style-name="List_20_Paragraph" style:list-style-name="WWNum55">
      <style:paragraph-properties fo:margin-left="0.176cm" fo:margin-right="0.208cm" fo:margin-top="0.342cm" fo:margin-bottom="0cm" fo:line-height="115%" fo:text-align="start" style:justify-single-word="false" fo:text-indent="0cm" style:auto-text-indent="false">
        <style:tab-stops>
          <style:tab-stop style:position="0.362cm"/>
        </style:tab-stops>
      </style:paragraph-properties>
      <style:text-properties fo:color="#000000" style:font-name="Calibri1"/>
    </style:style>
    <style:style style:name="P230" style:family="paragraph" style:parent-style-name="List_20_Paragraph" style:list-style-name="WWNum6">
      <style:paragraph-properties fo:margin-left="0.176cm" fo:margin-right="0.215cm" fo:margin-top="0cm" fo:margin-bottom="0cm" fo:line-height="100%" fo:text-align="start" style:justify-single-word="false" fo:text-indent="0cm" style:auto-text-indent="false">
        <style:tab-stops>
          <style:tab-stop style:position="0.538cm"/>
        </style:tab-stops>
      </style:paragraph-properties>
      <style:text-properties fo:color="#000000" style:font-name="Calibri1"/>
    </style:style>
    <style:style style:name="P231" style:family="paragraph" style:parent-style-name="List_20_Paragraph" style:list-style-name="WWNum6">
      <style:paragraph-properties fo:margin-left="0.176cm" fo:margin-right="0.215cm" fo:margin-top="0cm" fo:margin-bottom="0cm" fo:line-height="100%" fo:text-align="start" style:justify-single-word="false" fo:text-indent="0cm" style:auto-text-indent="false">
        <style:tab-stops>
          <style:tab-stop style:position="0.529cm"/>
        </style:tab-stops>
      </style:paragraph-properties>
      <style:text-properties fo:color="#000000" style:font-name="Calibri1"/>
    </style:style>
    <style:style style:name="P232" style:family="paragraph" style:parent-style-name="List_20_Paragraph" style:list-style-name="WWNum8">
      <style:paragraph-properties fo:margin-left="0.176cm" fo:margin-right="0.215cm" fo:margin-top="0cm" fo:margin-bottom="0cm" fo:line-height="100%" fo:text-align="start" style:justify-single-word="false" fo:text-indent="0cm" style:auto-text-indent="false">
        <style:tab-stops>
          <style:tab-stop style:position="0.686cm"/>
        </style:tab-stops>
      </style:paragraph-properties>
      <style:text-properties fo:color="#000000" style:font-name="Calibri1"/>
    </style:style>
    <style:style style:name="P233" style:family="paragraph" style:parent-style-name="List_20_Paragraph" style:list-style-name="WWNum35">
      <style:paragraph-properties fo:margin-left="0.176cm" fo:margin-right="0.215cm" fo:margin-top="0.071cm" fo:margin-bottom="0cm" fo:line-height="100%" fo:text-align="justify" style:justify-single-word="false" fo:text-indent="0cm" style:auto-text-indent="false">
        <style:tab-stops>
          <style:tab-stop style:position="0.575cm"/>
        </style:tab-stops>
      </style:paragraph-properties>
      <style:text-properties fo:color="#000000" style:font-name="Calibri1"/>
    </style:style>
    <style:style style:name="P234" style:family="paragraph" style:parent-style-name="List_20_Paragraph" style:list-style-name="WWNum41">
      <style:paragraph-properties fo:margin-left="0.176cm" fo:margin-right="0.215cm" fo:margin-top="0.002cm" fo:margin-bottom="0cm" fo:line-height="100%" fo:text-align="justify" style:justify-single-word="false" fo:text-indent="0cm" style:auto-text-indent="false">
        <style:tab-stops>
          <style:tab-stop style:position="0.755cm"/>
        </style:tab-stops>
      </style:paragraph-properties>
      <style:text-properties fo:color="#000000" style:font-name="Calibri1" fo:font-size="10pt" style:font-size-asian="10pt"/>
    </style:style>
    <style:style style:name="P235" style:family="paragraph" style:parent-style-name="List_20_Paragraph" style:list-style-name="WWNum7">
      <style:paragraph-properties fo:margin-left="0.176cm" fo:margin-right="0.206cm" fo:margin-top="0cm" fo:margin-bottom="0cm" fo:line-height="100%" fo:text-align="start" style:justify-single-word="false" fo:text-indent="0cm" style:auto-text-indent="false">
        <style:tab-stops>
          <style:tab-stop style:position="0.707cm"/>
        </style:tab-stops>
      </style:paragraph-properties>
      <style:text-properties fo:color="#000000" style:font-name="Calibri1"/>
    </style:style>
    <style:style style:name="P236" style:family="paragraph" style:parent-style-name="List_20_Paragraph" style:list-style-name="WWNum23">
      <style:paragraph-properties fo:margin-left="0.176cm" fo:margin-right="0.206cm" fo:margin-top="0cm" fo:margin-bottom="0cm" fo:line-height="100%" fo:text-align="start" style:justify-single-word="false" fo:text-indent="0cm" style:auto-text-indent="false">
        <style:tab-stops>
          <style:tab-stop style:position="0.616cm"/>
        </style:tab-stops>
      </style:paragraph-properties>
      <style:text-properties fo:color="#000000" style:font-name="Calibri1"/>
    </style:style>
    <style:style style:name="P237" style:family="paragraph" style:parent-style-name="List_20_Paragraph" style:list-style-name="WWNum49">
      <style:paragraph-properties fo:margin-left="0.176cm" fo:margin-right="0.206cm" fo:margin-top="0cm" fo:margin-bottom="0cm" fo:line-height="100%" fo:text-align="start" style:justify-single-word="false" fo:text-indent="0cm" style:auto-text-indent="false">
        <style:tab-stops>
          <style:tab-stop style:position="0.407cm"/>
        </style:tab-stops>
      </style:paragraph-properties>
      <style:text-properties fo:color="#000000" style:font-name="Calibri1"/>
    </style:style>
    <style:style style:name="P238" style:family="paragraph" style:parent-style-name="List_20_Paragraph" style:list-style-name="WWNum12">
      <style:paragraph-properties fo:margin-left="0.176cm" fo:margin-right="0.206cm" fo:margin-top="0cm" fo:margin-bottom="0cm" fo:line-height="100%" fo:text-align="justify" style:justify-single-word="false" fo:text-indent="0cm" style:auto-text-indent="false">
        <style:tab-stops>
          <style:tab-stop style:position="0.587cm"/>
        </style:tab-stops>
      </style:paragraph-properties>
      <style:text-properties fo:color="#000000" style:font-name="Calibri1"/>
    </style:style>
    <style:style style:name="P239" style:family="paragraph" style:parent-style-name="List_20_Paragraph" style:list-style-name="WWNum36">
      <style:paragraph-properties fo:margin-left="0.176cm" fo:margin-right="0.206cm" fo:margin-top="0cm" fo:margin-bottom="0cm" fo:line-height="100%" fo:text-align="justify" style:justify-single-word="false" fo:text-indent="0cm" style:auto-text-indent="false">
        <style:tab-stops>
          <style:tab-stop style:position="0.587cm"/>
        </style:tab-stops>
      </style:paragraph-properties>
      <style:text-properties fo:color="#000000" style:font-name="Calibri1"/>
    </style:style>
    <style:style style:name="P240" style:family="paragraph" style:parent-style-name="List_20_Paragraph" style:list-style-name="WWNum12">
      <style:paragraph-properties fo:margin-left="0.176cm" fo:margin-right="0.206cm" fo:margin-top="0cm" fo:margin-bottom="0cm" fo:line-height="100%" fo:text-align="justify" style:justify-single-word="false" fo:text-indent="0cm" style:auto-text-indent="false">
        <style:tab-stops>
          <style:tab-stop style:position="0.566cm"/>
        </style:tab-stops>
      </style:paragraph-properties>
      <style:text-properties fo:color="#000000" style:font-name="Calibri1"/>
    </style:style>
    <style:style style:name="P241" style:family="paragraph" style:parent-style-name="List_20_Paragraph" style:list-style-name="WWNum22">
      <style:paragraph-properties fo:margin-left="0.176cm" fo:margin-right="0.206cm" fo:margin-top="0cm" fo:margin-bottom="0cm" fo:line-height="100%" fo:text-align="justify" style:justify-single-word="false" fo:text-indent="0cm" style:auto-text-indent="false">
        <style:tab-stops>
          <style:tab-stop style:position="0.512cm"/>
        </style:tab-stops>
      </style:paragraph-properties>
      <style:text-properties fo:color="#000000" style:font-name="Calibri1"/>
    </style:style>
    <style:style style:name="P242" style:family="paragraph" style:parent-style-name="List_20_Paragraph" style:list-style-name="WWNum25">
      <style:paragraph-properties fo:margin-left="0.176cm" fo:margin-right="0.206cm" fo:margin-top="0cm" fo:margin-bottom="0cm" fo:line-height="100%" fo:text-align="justify" style:justify-single-word="false" fo:text-indent="0cm" style:auto-text-indent="false">
        <style:tab-stops>
          <style:tab-stop style:position="0.52cm"/>
        </style:tab-stops>
      </style:paragraph-properties>
      <style:text-properties fo:color="#000000" style:font-name="Calibri1"/>
    </style:style>
    <style:style style:name="P243" style:family="paragraph" style:parent-style-name="List_20_Paragraph" style:list-style-name="WWNum27">
      <style:paragraph-properties fo:margin-left="0.176cm" fo:margin-right="0.206cm" fo:margin-top="0cm" fo:margin-bottom="0cm" fo:line-height="100%" fo:text-align="justify" style:justify-single-word="false" fo:text-indent="0cm" style:auto-text-indent="false">
        <style:tab-stops>
          <style:tab-stop style:position="0.517cm"/>
        </style:tab-stops>
      </style:paragraph-properties>
      <style:text-properties fo:color="#000000" style:font-name="Calibri1"/>
    </style:style>
    <style:style style:name="P244" style:family="paragraph" style:parent-style-name="List_20_Paragraph" style:list-style-name="WWNum28">
      <style:paragraph-properties fo:margin-left="0.176cm" fo:margin-right="0.206cm" fo:margin-top="0cm" fo:margin-bottom="0cm" fo:line-height="100%" fo:text-align="justify" style:justify-single-word="false" fo:text-indent="0cm" style:auto-text-indent="false">
        <style:tab-stops>
          <style:tab-stop style:position="0.503cm"/>
        </style:tab-stops>
      </style:paragraph-properties>
      <style:text-properties fo:color="#000000" style:font-name="Calibri1"/>
    </style:style>
    <style:style style:name="P245" style:family="paragraph" style:parent-style-name="List_20_Paragraph" style:list-style-name="WWNum28">
      <style:paragraph-properties fo:margin-left="0.176cm" fo:margin-right="0.206cm" fo:margin-top="0cm" fo:margin-bottom="0cm" fo:line-height="100%" fo:text-align="justify" style:justify-single-word="false" fo:text-indent="0cm" style:auto-text-indent="false">
        <style:tab-stops>
          <style:tab-stop style:position="0.519cm"/>
        </style:tab-stops>
      </style:paragraph-properties>
      <style:text-properties fo:color="#000000" style:font-name="Calibri1"/>
    </style:style>
    <style:style style:name="P246" style:family="paragraph" style:parent-style-name="List_20_Paragraph" style:list-style-name="WWNum37">
      <style:paragraph-properties fo:margin-left="0.176cm" fo:margin-right="0.206cm" fo:margin-top="0cm" fo:margin-bottom="0cm" fo:line-height="100%" fo:text-align="justify" style:justify-single-word="false" fo:text-indent="0cm" style:auto-text-indent="false">
        <style:tab-stops>
          <style:tab-stop style:position="0.519cm"/>
        </style:tab-stops>
      </style:paragraph-properties>
      <style:text-properties fo:color="#000000" style:font-name="Calibri1"/>
    </style:style>
    <style:style style:name="P247" style:family="paragraph" style:parent-style-name="List_20_Paragraph" style:list-style-name="WWNum41">
      <style:paragraph-properties fo:margin-left="0.176cm" fo:margin-right="0.206cm" fo:margin-top="0cm" fo:margin-bottom="0cm" fo:line-height="100%" fo:text-align="justify" style:justify-single-word="false" fo:text-indent="0cm" style:auto-text-indent="false">
        <style:tab-stops>
          <style:tab-stop style:position="0.614cm"/>
        </style:tab-stops>
      </style:paragraph-properties>
      <style:text-properties fo:color="#000000" style:font-name="Calibri1"/>
    </style:style>
    <style:style style:name="P248" style:family="paragraph" style:parent-style-name="List_20_Paragraph" style:list-style-name="WWNum42">
      <style:paragraph-properties fo:margin-left="0.176cm" fo:margin-right="0.206cm" fo:margin-top="0cm" fo:margin-bottom="0cm" fo:line-height="100%" fo:text-align="justify" style:justify-single-word="false" fo:text-indent="0cm" style:auto-text-indent="false">
        <style:tab-stops>
          <style:tab-stop style:position="0.684cm"/>
        </style:tab-stops>
      </style:paragraph-properties>
      <style:text-properties fo:color="#000000" style:font-name="Calibri1"/>
    </style:style>
    <style:style style:name="P249" style:family="paragraph" style:parent-style-name="List_20_Paragraph" style:list-style-name="WWNum48">
      <style:paragraph-properties fo:margin-left="0.176cm" fo:margin-right="0.206cm" fo:margin-top="0cm" fo:margin-bottom="0cm" fo:line-height="100%" fo:text-align="justify" style:justify-single-word="false" fo:text-indent="0cm" style:auto-text-indent="false">
        <style:tab-stops>
          <style:tab-stop style:position="0.584cm"/>
        </style:tab-stops>
      </style:paragraph-properties>
      <style:text-properties fo:color="#000000" style:font-name="Calibri1"/>
    </style:style>
    <style:style style:name="P250" style:family="paragraph" style:parent-style-name="List_20_Paragraph" style:list-style-name="WWNum29">
      <style:paragraph-properties fo:margin-left="0.176cm" fo:margin-right="0.206cm" fo:margin-top="0cm" fo:margin-bottom="0cm" fo:line-height="100%" fo:text-align="justify" style:justify-single-word="false" fo:text-indent="0cm" style:auto-text-indent="false">
        <style:tab-stops>
          <style:tab-stop style:position="0.758cm"/>
        </style:tab-stops>
      </style:paragraph-properties>
      <style:text-properties fo:color="#000000" style:font-name="Calibri1" fo:font-size="10pt" style:font-size-asian="10pt"/>
    </style:style>
    <style:style style:name="P251" style:family="paragraph" style:parent-style-name="List_20_Paragraph" style:list-style-name="WWNum41">
      <style:paragraph-properties fo:margin-left="0.176cm" fo:margin-right="0.206cm" fo:margin-top="0.002cm" fo:margin-bottom="0cm" fo:line-height="100%" fo:text-align="justify" style:justify-single-word="false" fo:text-indent="0cm" style:auto-text-indent="false">
        <style:tab-stops>
          <style:tab-stop style:position="0.503cm"/>
        </style:tab-stops>
      </style:paragraph-properties>
      <style:text-properties fo:color="#000000" style:font-name="Calibri1"/>
    </style:style>
    <style:style style:name="P252" style:family="paragraph" style:parent-style-name="List_20_Paragraph" style:list-style-name="WWNum8">
      <style:paragraph-properties fo:margin-left="0.563cm" fo:margin-right="0cm" fo:margin-top="0cm" fo:margin-bottom="0cm" fo:line-height="100%" fo:text-align="start" style:justify-single-word="false" fo:text-indent="-0.386cm" style:auto-text-indent="false">
        <style:tab-stops>
          <style:tab-stop style:position="0.563cm"/>
        </style:tab-stops>
      </style:paragraph-properties>
      <style:text-properties fo:color="#000000" style:font-name="Calibri1"/>
    </style:style>
    <style:style style:name="P253" style:family="paragraph" style:parent-style-name="List_20_Paragraph" style:list-style-name="WWNum8">
      <style:paragraph-properties fo:margin-left="0.531cm" fo:margin-right="0cm" fo:margin-top="0cm" fo:margin-bottom="0cm" fo:line-height="100%" fo:text-align="start" style:justify-single-word="false" fo:text-indent="-0.355cm" style:auto-text-indent="false">
        <style:tab-stops>
          <style:tab-stop style:position="0.531cm"/>
        </style:tab-stops>
      </style:paragraph-properties>
      <style:text-properties fo:color="#000000" style:font-name="Calibri1"/>
    </style:style>
    <style:style style:name="P254" style:family="paragraph" style:parent-style-name="List_20_Paragraph" style:list-style-name="WWNum9">
      <style:paragraph-properties fo:margin-left="0.176cm" fo:margin-right="0.229cm" fo:margin-top="0cm" fo:margin-bottom="0cm" fo:line-height="100%" fo:text-align="start" style:justify-single-word="false" fo:text-indent="0cm" style:auto-text-indent="false">
        <style:tab-stops>
          <style:tab-stop style:position="0.512cm"/>
        </style:tab-stops>
      </style:paragraph-properties>
      <style:text-properties fo:color="#000000" style:font-name="Calibri1"/>
    </style:style>
    <style:style style:name="P255" style:family="paragraph" style:parent-style-name="List_20_Paragraph" style:list-style-name="WWNum42">
      <style:paragraph-properties fo:margin-left="0.176cm" fo:margin-right="0.229cm" fo:margin-top="0cm" fo:margin-bottom="0cm" fo:line-height="100%" fo:text-align="justify" style:justify-single-word="false" fo:text-indent="0cm" style:auto-text-indent="false">
        <style:tab-stops>
          <style:tab-stop style:position="0.515cm"/>
        </style:tab-stops>
      </style:paragraph-properties>
      <style:text-properties fo:color="#000000" style:font-name="Calibri1"/>
    </style:style>
    <style:style style:name="P256" style:family="paragraph" style:parent-style-name="List_20_Paragraph" style:list-style-name="WWNum54">
      <style:paragraph-properties fo:margin-left="0.176cm" fo:margin-right="0.229cm" fo:margin-top="0.002cm" fo:margin-bottom="0cm" fo:line-height="100%" fo:text-align="justify" style:justify-single-word="false" fo:text-indent="0cm" style:auto-text-indent="false">
        <style:tab-stops>
          <style:tab-stop style:position="0.755cm"/>
        </style:tab-stops>
      </style:paragraph-properties>
      <style:text-properties fo:color="#000000" style:font-name="Calibri1"/>
    </style:style>
    <style:style style:name="P257" style:family="paragraph" style:parent-style-name="List_20_Paragraph" style:list-style-name="WWNum55">
      <style:paragraph-properties fo:margin-left="0.176cm" fo:margin-right="0.229cm" fo:margin-top="0.411cm" fo:margin-bottom="0cm" fo:line-height="115%" fo:text-align="start" style:justify-single-word="false" fo:text-indent="0cm" style:auto-text-indent="false">
        <style:tab-stops>
          <style:tab-stop style:position="0.383cm"/>
        </style:tab-stops>
      </style:paragraph-properties>
      <style:text-properties fo:color="#000000" style:font-name="Calibri1" fo:font-size="10pt" style:font-size-asian="10pt"/>
    </style:style>
    <style:style style:name="P258" style:family="paragraph" style:parent-style-name="List_20_Paragraph" style:list-style-name="WWNum10">
      <style:paragraph-properties fo:margin-left="0.176cm" fo:margin-right="0.212cm" fo:margin-top="0cm" fo:margin-bottom="0cm" fo:line-height="100%" fo:text-align="justify" style:justify-single-word="false" fo:text-indent="0cm" style:auto-text-indent="false">
        <style:tab-stops>
          <style:tab-stop style:position="0.52cm"/>
        </style:tab-stops>
      </style:paragraph-properties>
      <style:text-properties fo:color="#000000" style:font-name="Calibri1"/>
    </style:style>
    <style:style style:name="P259" style:family="paragraph" style:parent-style-name="List_20_Paragraph" style:list-style-name="WWNum27">
      <style:paragraph-properties fo:margin-left="0.176cm" fo:margin-right="0.212cm" fo:margin-top="0cm" fo:margin-bottom="0cm" fo:line-height="100%" fo:text-align="justify" style:justify-single-word="false" fo:text-indent="0cm" style:auto-text-indent="false">
        <style:tab-stops>
          <style:tab-stop style:position="0.512cm"/>
        </style:tab-stops>
      </style:paragraph-properties>
      <style:text-properties fo:color="#000000" style:font-name="Calibri1"/>
    </style:style>
    <style:style style:name="P260" style:family="paragraph" style:parent-style-name="List_20_Paragraph">
      <style:paragraph-properties fo:margin-left="0.176cm" fo:margin-right="0.212cm" fo:margin-top="0cm" fo:margin-bottom="0cm" fo:line-height="100%" fo:text-align="justify" style:justify-single-word="false" fo:text-indent="0cm" style:auto-text-indent="false">
        <style:tab-stops>
          <style:tab-stop style:position="0.554cm"/>
        </style:tab-stops>
      </style:paragraph-properties>
      <style:text-properties fo:color="#000000" style:font-name="Calibri1" fo:font-size="10pt" style:font-size-asian="10pt"/>
    </style:style>
    <style:style style:name="P261" style:family="paragraph" style:parent-style-name="List_20_Paragraph" style:list-style-name="WWNum21">
      <style:paragraph-properties fo:margin-left="0.176cm" fo:margin-right="0.212cm" fo:margin-top="0cm" fo:margin-bottom="0cm" fo:line-height="100%" fo:text-align="justify" style:justify-single-word="false" fo:text-indent="0cm" style:auto-text-indent="false">
        <style:tab-stops>
          <style:tab-stop style:position="0.554cm"/>
        </style:tab-stops>
      </style:paragraph-properties>
      <style:text-properties fo:color="#000000" style:font-name="Calibri1" fo:font-size="10pt" style:font-size-asian="10pt"/>
    </style:style>
    <style:style style:name="P262" style:family="paragraph" style:parent-style-name="List_20_Paragraph" style:list-style-name="WWNum29">
      <style:paragraph-properties fo:margin-left="0.176cm" fo:margin-right="0.212cm" fo:margin-top="0.071cm" fo:margin-bottom="0cm" fo:line-height="100%" fo:text-align="justify" style:justify-single-word="false" fo:text-indent="0cm" style:auto-text-indent="false">
        <style:tab-stops>
          <style:tab-stop style:position="0.76cm"/>
        </style:tab-stops>
      </style:paragraph-properties>
      <style:text-properties fo:color="#000000" style:font-name="Calibri1"/>
    </style:style>
    <style:style style:name="P263" style:family="paragraph" style:parent-style-name="List_20_Paragraph" style:list-style-name="WWNum10">
      <style:paragraph-properties fo:margin-left="0.176cm" fo:margin-right="0.21cm" fo:margin-top="0cm" fo:margin-bottom="0cm" fo:line-height="100%" fo:text-align="justify" style:justify-single-word="false" fo:text-indent="0cm" style:auto-text-indent="false">
        <style:tab-stops>
          <style:tab-stop style:position="0.545cm"/>
        </style:tab-stops>
      </style:paragraph-properties>
      <style:text-properties fo:color="#000000" style:font-name="Calibri1"/>
    </style:style>
    <style:style style:name="P264" style:family="paragraph" style:parent-style-name="List_20_Paragraph" style:list-style-name="WWNum22">
      <style:paragraph-properties fo:margin-left="0.176cm" fo:margin-right="0.21cm" fo:margin-top="0cm" fo:margin-bottom="0cm" fo:line-height="100%" fo:text-align="justify" style:justify-single-word="false" fo:text-indent="0cm" style:auto-text-indent="false">
        <style:tab-stops>
          <style:tab-stop style:position="0.587cm"/>
        </style:tab-stops>
      </style:paragraph-properties>
      <style:text-properties fo:color="#000000" style:font-name="Calibri1"/>
    </style:style>
    <style:style style:name="P265" style:family="paragraph" style:parent-style-name="List_20_Paragraph" style:list-style-name="WWNum25">
      <style:paragraph-properties fo:margin-left="0.176cm" fo:margin-right="0.21cm" fo:margin-top="0cm" fo:margin-bottom="0cm" fo:line-height="100%" fo:text-align="justify" style:justify-single-word="false" fo:text-indent="0cm" style:auto-text-indent="false">
        <style:tab-stops>
          <style:tab-stop style:position="0.579cm"/>
        </style:tab-stops>
      </style:paragraph-properties>
      <style:text-properties fo:color="#000000" style:font-name="Calibri1"/>
    </style:style>
    <style:style style:name="P266" style:family="paragraph" style:parent-style-name="List_20_Paragraph" style:list-style-name="WWNum31">
      <style:paragraph-properties fo:margin-left="0.176cm" fo:margin-right="0.21cm" fo:margin-top="0cm" fo:margin-bottom="0cm" fo:line-height="100%" fo:text-align="justify" style:justify-single-word="false" fo:text-indent="0cm" style:auto-text-indent="false">
        <style:tab-stops>
          <style:tab-stop style:position="0.508cm"/>
        </style:tab-stops>
      </style:paragraph-properties>
      <style:text-properties fo:color="#000000" style:font-name="Calibri1"/>
    </style:style>
    <style:style style:name="P267" style:family="paragraph" style:parent-style-name="List_20_Paragraph" style:list-style-name="WWNum36">
      <style:paragraph-properties fo:margin-left="0.176cm" fo:margin-right="0.21cm" fo:margin-top="0cm" fo:margin-bottom="0cm" fo:line-height="100%" fo:text-align="justify" style:justify-single-word="false" fo:text-indent="0cm" style:auto-text-indent="false">
        <style:tab-stops>
          <style:tab-stop style:position="0.512cm"/>
        </style:tab-stops>
      </style:paragraph-properties>
      <style:text-properties fo:color="#000000" style:font-name="Calibri1"/>
    </style:style>
    <style:style style:name="P268" style:family="paragraph" style:parent-style-name="List_20_Paragraph" style:list-style-name="WWNum37">
      <style:paragraph-properties fo:margin-left="0.176cm" fo:margin-right="0.21cm" fo:margin-top="0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269" style:family="paragraph" style:parent-style-name="List_20_Paragraph" style:list-style-name="WWNum54">
      <style:paragraph-properties fo:margin-left="0.176cm" fo:margin-right="0.21cm" fo:margin-top="0cm" fo:margin-bottom="0cm" fo:line-height="100%" fo:text-align="justify" style:justify-single-word="false" fo:text-indent="0cm" style:auto-text-indent="false">
        <style:tab-stops>
          <style:tab-stop style:position="0.721cm"/>
        </style:tab-stops>
      </style:paragraph-properties>
      <style:text-properties fo:color="#000000" style:font-name="Calibri1"/>
    </style:style>
    <style:style style:name="P270" style:family="paragraph" style:parent-style-name="List_20_Paragraph" style:list-style-name="WWNum17">
      <style:paragraph-properties fo:margin-left="0.176cm" fo:margin-right="0.21cm" fo:margin-top="0cm" fo:margin-bottom="0cm" fo:line-height="100%" fo:text-align="start" style:justify-single-word="false" fo:text-indent="0cm" style:auto-text-indent="false">
        <style:tab-stops>
          <style:tab-stop style:position="0.349cm"/>
        </style:tab-stops>
      </style:paragraph-properties>
      <style:text-properties fo:color="#000000" style:font-name="Calibri1"/>
    </style:style>
    <style:style style:name="P271" style:family="paragraph" style:parent-style-name="List_20_Paragraph" style:list-style-name="WWNum23">
      <style:paragraph-properties fo:margin-left="0.176cm" fo:margin-right="0.21cm" fo:margin-top="0cm" fo:margin-bottom="0cm" fo:line-height="100%" fo:text-align="start" style:justify-single-word="false" fo:text-indent="0cm" style:auto-text-indent="false">
        <style:tab-stops>
          <style:tab-stop style:position="0.557cm"/>
        </style:tab-stops>
      </style:paragraph-properties>
      <style:text-properties fo:color="#000000" style:font-name="Calibri1" fo:font-size="10pt" style:font-size-asian="10pt"/>
    </style:style>
    <style:style style:name="P272" style:family="paragraph" style:parent-style-name="List_20_Paragraph" style:list-style-name="WWNum17">
      <style:paragraph-properties fo:margin-left="0.176cm" fo:margin-right="0.21cm" fo:margin-top="0.002cm" fo:margin-bottom="0cm" fo:line-height="100%" fo:text-align="start" style:justify-single-word="false" fo:text-indent="0cm" style:auto-text-indent="false">
        <style:tab-stops>
          <style:tab-stop style:position="0.362cm"/>
        </style:tab-stops>
      </style:paragraph-properties>
      <style:text-properties fo:color="#000000" style:font-name="Calibri1"/>
    </style:style>
    <style:style style:name="P273" style:family="paragraph" style:parent-style-name="List_20_Paragraph" style:list-style-name="WWNum11">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4" style:family="paragraph" style:parent-style-name="List_20_Paragraph" style:list-style-name="WWNum19">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5" style:family="paragraph" style:parent-style-name="List_20_Paragraph" style:list-style-name="WWNum23">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6" style:family="paragraph" style:parent-style-name="List_20_Paragraph" style:list-style-name="WWNum39">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7" style:family="paragraph" style:parent-style-name="List_20_Paragraph" style:list-style-name="WWNum47">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8" style:family="paragraph" style:parent-style-name="List_20_Paragraph" style:list-style-name="WWNum50">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79" style:family="paragraph" style:parent-style-name="List_20_Paragraph" style:list-style-name="WWNum53">
      <style:paragraph-properties fo:margin-left="0.519cm" fo:margin-right="0cm" fo:margin-top="0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80" style:family="paragraph" style:parent-style-name="List_20_Paragraph" style:list-style-name="WWNum12">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1" style:family="paragraph" style:parent-style-name="List_20_Paragraph" style:list-style-name="WWNum20">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2" style:family="paragraph" style:parent-style-name="List_20_Paragraph" style:list-style-name="WWNum22">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3" style:family="paragraph" style:parent-style-name="List_20_Paragraph" style:list-style-name="WWNum25">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4" style:family="paragraph" style:parent-style-name="List_20_Paragraph" style:list-style-name="WWNum26">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5" style:family="paragraph" style:parent-style-name="List_20_Paragraph" style:list-style-name="WWNum29">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6" style:family="paragraph" style:parent-style-name="List_20_Paragraph" style:list-style-name="WWNum34">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7" style:family="paragraph" style:parent-style-name="List_20_Paragraph" style:list-style-name="WWNum39">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8" style:family="paragraph" style:parent-style-name="List_20_Paragraph" style:list-style-name="WWNum42">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89" style:family="paragraph" style:parent-style-name="List_20_Paragraph" style:list-style-name="WWNum47">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90" style:family="paragraph" style:parent-style-name="List_20_Paragraph" style:list-style-name="WWNum54">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style:style>
    <style:style style:name="P291" style:family="paragraph" style:parent-style-name="List_20_Paragraph" style:list-style-name="WWNum34">
      <style:paragraph-properties fo:margin-left="0.519cm" fo:margin-right="0cm" fo:margin-top="0cm" fo:margin-bottom="0cm" fo:line-height="0.429cm" fo:text-align="justify" style:justify-single-word="false" fo:text-indent="-0.342cm" style:auto-text-indent="false">
        <style:tab-stops>
          <style:tab-stop style:position="0.519cm"/>
        </style:tab-stops>
      </style:paragraph-properties>
      <style:text-properties fo:color="#000000" style:font-name="Calibri1"/>
    </style:style>
    <style:style style:name="P292" style:family="paragraph" style:parent-style-name="List_20_Paragraph">
      <style:paragraph-properties fo:margin-left="0.519cm" fo:margin-right="0cm" fo:margin-top="0cm" fo:margin-bottom="0cm" fo:line-height="100%" fo:text-align="justify" style:justify-single-word="false" fo:text-indent="-0.342cm" style:auto-text-indent="false">
        <style:tab-stops>
          <style:tab-stop style:position="0.519cm"/>
        </style:tab-stops>
      </style:paragraph-properties>
      <style:text-properties fo:color="#000000" style:font-name="Calibri1" fo:font-size="10pt" fo:letter-spacing="-0.004cm" style:font-size-asian="10pt"/>
    </style:style>
    <style:style style:name="P293" style:family="paragraph" style:parent-style-name="List_20_Paragraph" style:list-style-name="WWNum11">
      <style:paragraph-properties fo:margin-left="0.519cm" fo:margin-right="0cm" fo:margin-top="0.002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94" style:family="paragraph" style:parent-style-name="List_20_Paragraph" style:list-style-name="WWNum29">
      <style:paragraph-properties fo:margin-left="0.519cm" fo:margin-right="0cm" fo:margin-top="0.002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95" style:family="paragraph" style:parent-style-name="List_20_Paragraph" style:list-style-name="WWNum39">
      <style:paragraph-properties fo:margin-left="0.519cm" fo:margin-right="0cm" fo:margin-top="0.002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96" style:family="paragraph" style:parent-style-name="List_20_Paragraph" style:list-style-name="WWNum39">
      <style:paragraph-properties fo:margin-left="0.519cm" fo:margin-right="0cm" fo:margin-top="0.071cm" fo:margin-bottom="0cm" fo:line-height="100%" fo:text-align="start" style:justify-single-word="false" fo:text-indent="-0.342cm" style:auto-text-indent="false">
        <style:tab-stops>
          <style:tab-stop style:position="0.519cm"/>
        </style:tab-stops>
      </style:paragraph-properties>
      <style:text-properties fo:color="#000000" style:font-name="Calibri1"/>
    </style:style>
    <style:style style:name="P297" style:family="paragraph" style:parent-style-name="List_20_Paragraph" style:list-style-name="WWNum11">
      <style:paragraph-properties fo:margin-left="0.529cm" fo:margin-right="0cm" fo:margin-top="0cm" fo:margin-bottom="0cm" fo:line-height="100%" fo:text-align="start" style:justify-single-word="false" fo:text-indent="-0.353cm" style:auto-text-indent="false">
        <style:tab-stops>
          <style:tab-stop style:position="0.529cm"/>
        </style:tab-stops>
      </style:paragraph-properties>
      <style:text-properties fo:color="#000000" style:font-name="Calibri1"/>
    </style:style>
    <style:style style:name="P298" style:family="paragraph" style:parent-style-name="List_20_Paragraph" style:list-style-name="WWNum20">
      <style:paragraph-properties fo:margin-left="0.529cm" fo:margin-right="0cm" fo:margin-top="0cm" fo:margin-bottom="0cm" fo:line-height="100%" fo:text-align="start" style:justify-single-word="false" fo:text-indent="-0.353cm" style:auto-text-indent="false">
        <style:tab-stops>
          <style:tab-stop style:position="0.529cm"/>
        </style:tab-stops>
      </style:paragraph-properties>
      <style:text-properties fo:color="#000000" style:font-name="Calibri1"/>
    </style:style>
    <style:style style:name="P299" style:family="paragraph" style:parent-style-name="List_20_Paragraph" style:list-style-name="WWNum20">
      <style:paragraph-properties fo:margin-left="0.529cm" fo:margin-right="0cm" fo:margin-top="0cm" fo:margin-bottom="0cm" fo:line-height="100%" fo:text-align="justify" style:justify-single-word="false" fo:text-indent="-0.353cm" style:auto-text-indent="false">
        <style:tab-stops>
          <style:tab-stop style:position="0.529cm"/>
        </style:tab-stops>
      </style:paragraph-properties>
      <style:text-properties fo:color="#000000" style:font-name="Calibri1"/>
    </style:style>
    <style:style style:name="P300" style:family="paragraph" style:parent-style-name="List_20_Paragraph" style:list-style-name="WWNum32">
      <style:paragraph-properties fo:margin-left="0.529cm" fo:margin-right="0cm" fo:margin-top="0cm" fo:margin-bottom="0cm" fo:line-height="100%" fo:text-align="justify" style:justify-single-word="false" fo:text-indent="-0.353cm" style:auto-text-indent="false">
        <style:tab-stops>
          <style:tab-stop style:position="0.529cm"/>
        </style:tab-stops>
      </style:paragraph-properties>
      <style:text-properties fo:color="#000000" style:font-name="Calibri1"/>
    </style:style>
    <style:style style:name="P301" style:family="paragraph" style:parent-style-name="List_20_Paragraph" style:list-style-name="WWNum44">
      <style:paragraph-properties fo:margin-left="0.529cm" fo:margin-right="0cm" fo:margin-top="0cm" fo:margin-bottom="0cm" fo:line-height="100%" fo:text-align="justify" style:justify-single-word="false" fo:text-indent="-0.353cm" style:auto-text-indent="false">
        <style:tab-stops>
          <style:tab-stop style:position="0.529cm"/>
        </style:tab-stops>
      </style:paragraph-properties>
      <style:text-properties fo:color="#000000" style:font-name="Calibri1"/>
    </style:style>
    <style:style style:name="P302" style:family="paragraph" style:parent-style-name="List_20_Paragraph" style:list-style-name="WWNum50">
      <style:paragraph-properties fo:margin-left="0.529cm" fo:margin-right="0cm" fo:margin-top="0cm" fo:margin-bottom="0cm" fo:line-height="100%" fo:text-align="justify" style:justify-single-word="false" fo:text-indent="-0.353cm" style:auto-text-indent="false">
        <style:tab-stops>
          <style:tab-stop style:position="0.529cm"/>
        </style:tab-stops>
      </style:paragraph-properties>
      <style:text-properties fo:color="#000000" style:font-name="Calibri1"/>
    </style:style>
    <style:style style:name="P303" style:family="paragraph" style:parent-style-name="List_20_Paragraph" style:list-style-name="WWNum12">
      <style:paragraph-properties fo:margin-left="0.529cm" fo:margin-right="0cm" fo:margin-top="0.002cm" fo:margin-bottom="0cm" fo:line-height="100%" fo:text-align="justify" style:justify-single-word="false" fo:text-indent="-0.353cm" style:auto-text-indent="false">
        <style:tab-stops>
          <style:tab-stop style:position="0.529cm"/>
        </style:tab-stops>
      </style:paragraph-properties>
      <style:text-properties fo:color="#000000" style:font-name="Calibri1"/>
    </style:style>
    <style:style style:name="P304" style:family="paragraph" style:parent-style-name="List_20_Paragraph" style:list-style-name="WWNum48">
      <style:paragraph-properties fo:margin-left="0.529cm" fo:margin-right="0cm" fo:margin-top="0.002cm" fo:margin-bottom="0cm" fo:line-height="100%" fo:text-align="start" style:justify-single-word="false" fo:text-indent="-0.353cm" style:auto-text-indent="false">
        <style:tab-stops>
          <style:tab-stop style:position="0.529cm"/>
        </style:tab-stops>
      </style:paragraph-properties>
      <style:text-properties fo:color="#000000" style:font-name="Calibri1"/>
    </style:style>
    <style:style style:name="P305" style:family="paragraph" style:parent-style-name="List_20_Paragraph" style:list-style-name="WWNum11">
      <style:paragraph-properties fo:margin-left="0.545cm" fo:margin-right="0cm" fo:margin-top="0cm" fo:margin-bottom="0cm" fo:line-height="100%" fo:text-align="start" style:justify-single-word="false" fo:text-indent="-0.369cm" style:auto-text-indent="false">
        <style:tab-stops>
          <style:tab-stop style:position="0.545cm"/>
        </style:tab-stops>
      </style:paragraph-properties>
      <style:text-properties fo:color="#000000" style:font-name="Calibri1" fo:font-size="10pt" fo:letter-spacing="-0.004cm" style:font-size-asian="10pt"/>
    </style:style>
    <style:style style:name="P306" style:family="paragraph" style:parent-style-name="List_20_Paragraph" style:list-style-name="WWNum20">
      <style:paragraph-properties fo:margin-left="0.545cm" fo:margin-right="0cm" fo:margin-top="0cm" fo:margin-bottom="0cm" fo:line-height="100%" fo:text-align="justify" style:justify-single-word="false" fo:text-indent="-0.369cm" style:auto-text-indent="false">
        <style:tab-stops>
          <style:tab-stop style:position="0.545cm"/>
        </style:tab-stops>
      </style:paragraph-properties>
      <style:text-properties fo:color="#000000" style:font-name="Calibri1" fo:font-size="10pt" fo:letter-spacing="-0.004cm" style:font-size-asian="10pt"/>
    </style:style>
    <style:style style:name="P307" style:family="paragraph" style:parent-style-name="List_20_Paragraph" style:list-style-name="WWNum50">
      <style:paragraph-properties fo:margin-left="0.545cm" fo:margin-right="0cm" fo:margin-top="0cm" fo:margin-bottom="0cm" fo:line-height="100%" fo:text-align="justify" style:justify-single-word="false" fo:text-indent="-0.369cm" style:auto-text-indent="false">
        <style:tab-stops>
          <style:tab-stop style:position="0.545cm"/>
        </style:tab-stops>
      </style:paragraph-properties>
      <style:text-properties fo:color="#000000" style:font-name="Calibri1" fo:font-size="10pt" fo:letter-spacing="-0.004cm" style:font-size-asian="10pt"/>
    </style:style>
    <style:style style:name="P308" style:family="paragraph" style:parent-style-name="List_20_Paragraph" style:list-style-name="WWNum12">
      <style:paragraph-properties fo:margin-left="0.545cm" fo:margin-right="0cm" fo:margin-top="0cm" fo:margin-bottom="0cm" fo:line-height="100%" fo:text-align="justify" style:justify-single-word="false" fo:text-indent="-0.369cm" style:auto-text-indent="false">
        <style:tab-stops>
          <style:tab-stop style:position="0.545cm"/>
        </style:tab-stops>
      </style:paragraph-properties>
      <style:text-properties fo:color="#000000" style:font-name="Calibri1"/>
    </style:style>
    <style:style style:name="P309" style:family="paragraph" style:parent-style-name="List_20_Paragraph" style:list-style-name="WWNum20">
      <style:paragraph-properties fo:margin-left="0.545cm" fo:margin-right="0cm" fo:margin-top="0cm" fo:margin-bottom="0cm" fo:line-height="100%" fo:text-align="justify" style:justify-single-word="false" fo:text-indent="-0.369cm" style:auto-text-indent="false">
        <style:tab-stops>
          <style:tab-stop style:position="0.545cm"/>
        </style:tab-stops>
      </style:paragraph-properties>
      <style:text-properties fo:color="#000000" style:font-name="Calibri1"/>
    </style:style>
    <style:style style:name="P310" style:family="paragraph" style:parent-style-name="List_20_Paragraph" style:list-style-name="WWNum20">
      <style:paragraph-properties fo:margin-left="0.545cm" fo:margin-right="0cm" fo:margin-top="0cm" fo:margin-bottom="0cm" fo:line-height="100%" fo:text-align="start" style:justify-single-word="false" fo:text-indent="-0.369cm" style:auto-text-indent="false">
        <style:tab-stops>
          <style:tab-stop style:position="0.545cm"/>
        </style:tab-stops>
      </style:paragraph-properties>
      <style:text-properties fo:color="#000000" style:font-name="Calibri1"/>
    </style:style>
    <style:style style:name="P311" style:family="paragraph" style:parent-style-name="List_20_Paragraph" style:list-style-name="WWNum48">
      <style:paragraph-properties fo:margin-left="0.545cm" fo:margin-right="0cm" fo:margin-top="0cm" fo:margin-bottom="0cm" fo:line-height="100%" fo:text-align="start" style:justify-single-word="false" fo:text-indent="-0.369cm" style:auto-text-indent="false">
        <style:tab-stops>
          <style:tab-stop style:position="0.545cm"/>
        </style:tab-stops>
      </style:paragraph-properties>
      <style:text-properties fo:color="#000000" style:font-name="Calibri1"/>
    </style:style>
    <style:style style:name="P312" style:family="paragraph" style:parent-style-name="List_20_Paragraph" style:list-style-name="WWNum35">
      <style:paragraph-properties fo:margin-left="0.545cm" fo:margin-right="0cm" fo:margin-top="0.002cm" fo:margin-bottom="0cm" fo:line-height="100%" fo:text-align="start" style:justify-single-word="false" fo:text-indent="-0.369cm" style:auto-text-indent="false">
        <style:tab-stops>
          <style:tab-stop style:position="0.545cm"/>
        </style:tab-stops>
      </style:paragraph-properties>
      <style:text-properties fo:color="#000000" style:font-name="Calibri1"/>
    </style:style>
    <style:style style:name="P313" style:family="paragraph" style:parent-style-name="List_20_Paragraph" style:list-style-name="WWNum35">
      <style:paragraph-properties fo:margin-left="0.545cm" fo:margin-right="0cm" fo:margin-top="0.002cm" fo:margin-bottom="0cm" fo:line-height="100%" fo:text-align="start" style:justify-single-word="false" fo:text-indent="-0.369cm" style:auto-text-indent="false">
        <style:tab-stops>
          <style:tab-stop style:position="0.545cm"/>
        </style:tab-stops>
      </style:paragraph-properties>
      <style:text-properties fo:color="#000000" style:font-name="Calibri1" fo:font-size="10pt" fo:letter-spacing="-0.004cm" style:font-size-asian="10pt"/>
    </style:style>
    <style:style style:name="P314" style:family="paragraph" style:parent-style-name="List_20_Paragraph" style:list-style-name="WWNum50">
      <style:paragraph-properties fo:margin-left="0.545cm" fo:margin-right="0cm" fo:margin-top="0.002cm" fo:margin-bottom="0cm" fo:line-height="100%" fo:text-align="justify" style:justify-single-word="false" fo:text-indent="-0.369cm" style:auto-text-indent="false">
        <style:tab-stops>
          <style:tab-stop style:position="0.545cm"/>
        </style:tab-stops>
      </style:paragraph-properties>
      <style:text-properties fo:color="#000000" style:font-name="Calibri1" fo:font-size="10pt" fo:letter-spacing="-0.004cm" style:font-size-asian="10pt"/>
    </style:style>
    <style:style style:name="P315" style:family="paragraph" style:parent-style-name="List_20_Paragraph" style:list-style-name="WWNum12">
      <style:paragraph-properties fo:margin-left="0.176cm" fo:margin-right="0.213cm" fo:margin-top="0cm" fo:margin-bottom="0cm" fo:line-height="100%" fo:text-align="justify" style:justify-single-word="false" fo:text-indent="0cm" style:auto-text-indent="false">
        <style:tab-stops>
          <style:tab-stop style:position="0.545cm"/>
        </style:tab-stops>
      </style:paragraph-properties>
      <style:text-properties fo:color="#000000" style:font-name="Calibri1" fo:font-size="10pt" style:font-size-asian="10pt"/>
    </style:style>
    <style:style style:name="P316" style:family="paragraph" style:parent-style-name="List_20_Paragraph" style:list-style-name="WWNum50">
      <style:paragraph-properties fo:margin-left="0.176cm" fo:margin-right="0.213cm" fo:margin-top="0cm" fo:margin-bottom="0cm" fo:line-height="100%" fo:text-align="justify" style:justify-single-word="false" fo:text-indent="0cm" style:auto-text-indent="false">
        <style:tab-stops>
          <style:tab-stop style:position="0.734cm"/>
        </style:tab-stops>
      </style:paragraph-properties>
      <style:text-properties fo:color="#000000" style:font-name="Calibri1" fo:font-size="10pt" style:font-size-asian="10pt"/>
    </style:style>
    <style:style style:name="P317" style:family="paragraph" style:parent-style-name="List_20_Paragraph" style:list-style-name="WWNum54">
      <style:paragraph-properties fo:margin-left="0.176cm" fo:margin-right="0.213cm" fo:margin-top="0cm" fo:margin-bottom="0cm" fo:line-height="100%" fo:text-align="justify" style:justify-single-word="false" fo:text-indent="0cm" style:auto-text-indent="false">
        <style:tab-stops>
          <style:tab-stop style:position="0.575cm"/>
        </style:tab-stops>
      </style:paragraph-properties>
      <style:text-properties fo:color="#000000" style:font-name="Calibri1" fo:font-size="10pt" style:font-size-asian="10pt"/>
    </style:style>
    <style:style style:name="P318" style:family="paragraph" style:parent-style-name="List_20_Paragraph" style:list-style-name="WWNum29">
      <style:paragraph-properties fo:margin-left="0.176cm" fo:margin-right="0.213cm" fo:margin-top="0.002cm" fo:margin-bottom="0cm" fo:line-height="100%" fo:text-align="justify" style:justify-single-word="false" fo:text-indent="0cm" style:auto-text-indent="false">
        <style:tab-stops>
          <style:tab-stop style:position="0.579cm"/>
        </style:tab-stops>
      </style:paragraph-properties>
      <style:text-properties fo:color="#000000" style:font-name="Calibri1" fo:font-size="10pt" style:font-size-asian="10pt"/>
    </style:style>
    <style:style style:name="P319" style:family="paragraph" style:parent-style-name="List_20_Paragraph" style:list-style-name="WWNum44">
      <style:paragraph-properties fo:margin-left="0.176cm" fo:margin-right="0.213cm" fo:margin-top="0.071cm" fo:margin-bottom="0cm" fo:line-height="100%" fo:text-align="justify" style:justify-single-word="false" fo:text-indent="0cm" style:auto-text-indent="false">
        <style:tab-stops>
          <style:tab-stop style:position="0.561cm"/>
        </style:tab-stops>
      </style:paragraph-properties>
      <style:text-properties fo:color="#000000" style:font-name="Calibri1"/>
    </style:style>
    <style:style style:name="P320" style:family="paragraph" style:parent-style-name="List_20_Paragraph" style:list-style-name="WWNum12">
      <style:paragraph-properties fo:margin-left="0.52cm" fo:margin-right="0cm" fo:margin-top="0.002cm" fo:margin-bottom="0cm" fo:line-height="100%" fo:text-align="justify" style:justify-single-word="false" fo:text-indent="-0.344cm" style:auto-text-indent="false">
        <style:tab-stops>
          <style:tab-stop style:position="0.52cm"/>
        </style:tab-stops>
      </style:paragraph-properties>
      <style:text-properties fo:color="#000000" style:font-name="Calibri1"/>
    </style:style>
    <style:style style:name="P321" style:family="paragraph" style:parent-style-name="List_20_Paragraph" style:list-style-name="WWNum18">
      <style:paragraph-properties fo:margin-left="0.52cm" fo:margin-right="0cm" fo:margin-top="0.002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2" style:family="paragraph" style:parent-style-name="List_20_Paragraph" style:list-style-name="WWNum29">
      <style:paragraph-properties fo:margin-left="0.52cm" fo:margin-right="0cm" fo:margin-top="0.002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3" style:family="paragraph" style:parent-style-name="List_20_Paragraph" style:list-style-name="WWNum56">
      <style:paragraph-properties fo:margin-left="0.52cm" fo:margin-right="0cm" fo:margin-top="0.002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4" style:family="paragraph" style:parent-style-name="List_20_Paragraph">
      <style:paragraph-properties fo:margin-left="0.52cm" fo:margin-right="0cm" fo:margin-top="0.002cm" fo:margin-bottom="0cm" fo:line-height="100%" fo:text-align="start" style:justify-single-word="false" fo:text-indent="-0.344cm" style:auto-text-indent="false">
        <style:tab-stops>
          <style:tab-stop style:position="0.52cm"/>
        </style:tab-stops>
      </style:paragraph-properties>
      <style:text-properties fo:color="#000000" style:font-name="Calibri1" fo:font-size="10pt" fo:letter-spacing="-0.004cm" style:font-size-asian="10pt"/>
    </style:style>
    <style:style style:name="P325" style:family="paragraph" style:parent-style-name="List_20_Paragraph" style:list-style-name="WWNum20">
      <style:paragraph-properties fo:margin-left="0.52cm" fo:margin-right="0cm" fo:margin-top="0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6" style:family="paragraph" style:parent-style-name="List_20_Paragraph" style:list-style-name="WWNum25">
      <style:paragraph-properties fo:margin-left="0.52cm" fo:margin-right="0cm" fo:margin-top="0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7" style:family="paragraph" style:parent-style-name="List_20_Paragraph" style:list-style-name="WWNum46">
      <style:paragraph-properties fo:margin-left="0.52cm" fo:margin-right="0cm" fo:margin-top="0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8" style:family="paragraph" style:parent-style-name="List_20_Paragraph" style:list-style-name="WWNum50">
      <style:paragraph-properties fo:margin-left="0.52cm" fo:margin-right="0cm" fo:margin-top="0cm" fo:margin-bottom="0cm" fo:line-height="100%" fo:text-align="start" style:justify-single-word="false" fo:text-indent="-0.344cm" style:auto-text-indent="false">
        <style:tab-stops>
          <style:tab-stop style:position="0.52cm"/>
        </style:tab-stops>
      </style:paragraph-properties>
      <style:text-properties fo:color="#000000" style:font-name="Calibri1"/>
    </style:style>
    <style:style style:name="P329" style:family="paragraph" style:parent-style-name="List_20_Paragraph" style:list-style-name="WWNum27">
      <style:paragraph-properties fo:margin-left="0.52cm" fo:margin-right="0cm" fo:margin-top="0cm" fo:margin-bottom="0cm" fo:line-height="100%" fo:text-align="justify" style:justify-single-word="false" fo:text-indent="-0.344cm" style:auto-text-indent="false">
        <style:tab-stops>
          <style:tab-stop style:position="0.52cm"/>
        </style:tab-stops>
      </style:paragraph-properties>
      <style:text-properties fo:color="#000000" style:font-name="Calibri1"/>
    </style:style>
    <style:style style:name="P330" style:family="paragraph" style:parent-style-name="List_20_Paragraph" style:list-style-name="WWNum32">
      <style:paragraph-properties fo:margin-left="0.52cm" fo:margin-right="0cm" fo:margin-top="0cm" fo:margin-bottom="0cm" fo:line-height="100%" fo:text-align="justify" style:justify-single-word="false" fo:text-indent="-0.344cm" style:auto-text-indent="false">
        <style:tab-stops>
          <style:tab-stop style:position="0.52cm"/>
        </style:tab-stops>
      </style:paragraph-properties>
      <style:text-properties fo:color="#000000" style:font-name="Calibri1"/>
    </style:style>
    <style:style style:name="P331" style:family="paragraph" style:parent-style-name="List_20_Paragraph" style:list-style-name="WWNum38">
      <style:paragraph-properties fo:margin-left="0.52cm" fo:margin-right="0cm" fo:margin-top="0cm" fo:margin-bottom="0cm" fo:line-height="100%" fo:text-align="justify" style:justify-single-word="false" fo:text-indent="-0.344cm" style:auto-text-indent="false">
        <style:tab-stops>
          <style:tab-stop style:position="0.52cm"/>
        </style:tab-stops>
      </style:paragraph-properties>
      <style:text-properties fo:color="#000000" style:font-name="Calibri1"/>
    </style:style>
    <style:style style:name="P332" style:family="paragraph" style:parent-style-name="List_20_Paragraph" style:list-style-name="WWNum54">
      <style:paragraph-properties fo:margin-left="0.52cm" fo:margin-right="0cm" fo:margin-top="0cm" fo:margin-bottom="0cm" fo:line-height="100%" fo:text-align="justify" style:justify-single-word="false" fo:text-indent="-0.344cm" style:auto-text-indent="false">
        <style:tab-stops>
          <style:tab-stop style:position="0.52cm"/>
        </style:tab-stops>
      </style:paragraph-properties>
      <style:text-properties fo:color="#000000" style:font-name="Calibri1"/>
    </style:style>
    <style:style style:name="P333" style:family="paragraph" style:parent-style-name="List_20_Paragraph" style:list-style-name="WWNum41">
      <style:paragraph-properties fo:margin-left="0.52cm" fo:margin-right="0cm" fo:margin-top="0cm" fo:margin-bottom="0cm" fo:line-height="100%" fo:text-align="justify" style:justify-single-word="false" fo:text-indent="-0.344cm" style:auto-text-indent="false">
        <style:tab-stops>
          <style:tab-stop style:position="0.52cm"/>
        </style:tab-stops>
      </style:paragraph-properties>
      <style:text-properties fo:color="#000000" style:font-name="Calibri1" fo:font-size="10pt" style:font-size-asian="10pt" style:font-size-complex="10pt"/>
    </style:style>
    <style:style style:name="P334" style:family="paragraph" style:parent-style-name="List_20_Paragraph" style:list-style-name="WWNum12">
      <style:paragraph-properties fo:margin-left="0.176cm" fo:margin-right="0.231cm" fo:margin-top="0cm" fo:margin-bottom="0cm" fo:line-height="100%" fo:text-align="justify" style:justify-single-word="false" fo:text-indent="0cm" style:auto-text-indent="false">
        <style:tab-stops>
          <style:tab-stop style:position="0.572cm"/>
        </style:tab-stops>
      </style:paragraph-properties>
      <style:text-properties fo:color="#000000" style:font-name="Calibri1" fo:font-size="10pt" style:font-size-asian="10pt"/>
    </style:style>
    <style:style style:name="P335" style:family="paragraph" style:parent-style-name="List_20_Paragraph" style:list-style-name="WWNum29">
      <style:paragraph-properties fo:margin-left="0.176cm" fo:margin-right="0.231cm" fo:margin-top="0cm" fo:margin-bottom="0cm" fo:line-height="100%" fo:text-align="justify" style:justify-single-word="false" fo:text-indent="0cm" style:auto-text-indent="false">
        <style:tab-stops>
          <style:tab-stop style:position="0.704cm"/>
        </style:tab-stops>
      </style:paragraph-properties>
      <style:text-properties fo:color="#000000" style:font-name="Calibri1"/>
    </style:style>
    <style:style style:name="P336" style:family="paragraph" style:parent-style-name="List_20_Paragraph" style:list-style-name="WWNum12">
      <style:paragraph-properties fo:margin-left="0.176cm" fo:margin-right="0.201cm" fo:margin-top="0cm" fo:margin-bottom="0cm" fo:line-height="100%" fo:text-align="justify" style:justify-single-word="false" fo:text-indent="0cm" style:auto-text-indent="false">
        <style:tab-stops>
          <style:tab-stop style:position="0.626cm"/>
        </style:tab-stops>
      </style:paragraph-properties>
      <style:text-properties fo:color="#000000" style:font-name="Calibri1" fo:font-size="10pt" style:font-size-asian="10pt"/>
    </style:style>
    <style:style style:name="P337" style:family="paragraph" style:parent-style-name="List_20_Paragraph" style:list-style-name="WWNum12">
      <style:paragraph-properties fo:margin-left="0.176cm" fo:margin-right="0.201cm" fo:margin-top="0cm" fo:margin-bottom="0cm" fo:line-height="100%" fo:text-align="justify" style:justify-single-word="false" fo:text-indent="0cm" style:auto-text-indent="false">
        <style:tab-stops>
          <style:tab-stop style:position="0.667cm"/>
        </style:tab-stops>
      </style:paragraph-properties>
      <style:text-properties fo:color="#000000" style:font-name="Calibri1" fo:font-size="10pt" style:font-size-asian="10pt"/>
    </style:style>
    <style:style style:name="P338" style:family="paragraph" style:parent-style-name="List_20_Paragraph" style:list-style-name="WWNum12">
      <style:paragraph-properties fo:margin-left="0.176cm" fo:margin-right="0.201cm" fo:margin-top="0cm" fo:margin-bottom="0cm" fo:line-height="100%" fo:text-align="justify" style:justify-single-word="false" fo:text-indent="0cm" style:auto-text-indent="false">
        <style:tab-stops>
          <style:tab-stop style:position="0.542cm"/>
        </style:tab-stops>
      </style:paragraph-properties>
      <style:text-properties fo:color="#000000" style:font-name="Calibri1"/>
    </style:style>
    <style:style style:name="P339" style:family="paragraph" style:parent-style-name="List_20_Paragraph" style:list-style-name="WWNum20">
      <style:paragraph-properties fo:margin-left="0.176cm" fo:margin-right="0.201cm" fo:margin-top="0cm" fo:margin-bottom="0cm" fo:line-height="100%" fo:text-align="justify" style:justify-single-word="false" fo:text-indent="0cm" style:auto-text-indent="false">
        <style:tab-stops>
          <style:tab-stop style:position="0.515cm"/>
        </style:tab-stops>
      </style:paragraph-properties>
      <style:text-properties fo:color="#000000" style:font-name="Calibri1"/>
    </style:style>
    <style:style style:name="P340" style:family="paragraph" style:parent-style-name="List_20_Paragraph" style:list-style-name="WWNum29">
      <style:paragraph-properties fo:margin-left="0.176cm" fo:margin-right="0.201cm" fo:margin-top="0cm" fo:margin-bottom="0cm" fo:line-height="100%" fo:text-align="justify" style:justify-single-word="false" fo:text-indent="0cm" style:auto-text-indent="false">
        <style:tab-stops>
          <style:tab-stop style:position="0.517cm"/>
        </style:tab-stops>
      </style:paragraph-properties>
      <style:text-properties fo:color="#000000" style:font-name="Calibri1"/>
    </style:style>
    <style:style style:name="P341" style:family="paragraph" style:parent-style-name="List_20_Paragraph" style:list-style-name="WWNum29">
      <style:paragraph-properties fo:margin-left="0.176cm" fo:margin-right="0.201cm" fo:margin-top="0cm" fo:margin-bottom="0cm" fo:line-height="100%" fo:text-align="justify" style:justify-single-word="false" fo:text-indent="0cm" style:auto-text-indent="false">
        <style:tab-stops>
          <style:tab-stop style:position="0.688cm"/>
        </style:tab-stops>
      </style:paragraph-properties>
      <style:text-properties fo:color="#000000" style:font-name="Calibri1"/>
    </style:style>
    <style:style style:name="P342" style:family="paragraph" style:parent-style-name="List_20_Paragraph" style:list-style-name="WWNum32">
      <style:paragraph-properties fo:margin-left="0.176cm" fo:margin-right="0.201cm" fo:margin-top="0.078cm" fo:margin-bottom="0cm" fo:line-height="100%" fo:text-align="justify" style:justify-single-word="false" fo:text-indent="0cm" style:auto-text-indent="false">
        <style:tab-stops>
          <style:tab-stop style:position="0.575cm"/>
        </style:tab-stops>
      </style:paragraph-properties>
      <style:text-properties fo:color="#000000" style:font-name="Calibri1"/>
    </style:style>
    <style:style style:name="P343" style:family="paragraph" style:parent-style-name="List_20_Paragraph" style:list-style-name="WWNum13">
      <style:paragraph-properties fo:margin-left="0.362cm" fo:margin-right="0cm" fo:margin-top="0cm" fo:margin-bottom="0cm" fo:line-height="100%" fo:text-align="justify" style:justify-single-word="false" fo:text-indent="-0.185cm" style:auto-text-indent="false">
        <style:tab-stops>
          <style:tab-stop style:position="0.362cm"/>
        </style:tab-stops>
      </style:paragraph-properties>
      <style:text-properties fo:color="#000000" style:font-name="Calibri1"/>
    </style:style>
    <style:style style:name="P344" style:family="paragraph" style:parent-style-name="List_20_Paragraph" style:list-style-name="WWNum15">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45" style:family="paragraph" style:parent-style-name="List_20_Paragraph" style:list-style-name="WWNum17">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46" style:family="paragraph" style:parent-style-name="List_20_Paragraph" style:list-style-name="WWNum19">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47" style:family="paragraph" style:parent-style-name="List_20_Paragraph" style:list-style-name="WWNum33">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48" style:family="paragraph" style:parent-style-name="List_20_Paragraph" style:list-style-name="WWNum49">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49" style:family="paragraph" style:parent-style-name="List_20_Paragraph" style:list-style-name="WWNum13">
      <style:paragraph-properties fo:margin-left="0.362cm" fo:margin-right="0cm" fo:margin-top="0cm" fo:margin-bottom="0cm" fo:line-height="100%" fo:text-align="justify" style:justify-single-word="false" fo:text-indent="-0.185cm" style:auto-text-indent="false">
        <style:tab-stops>
          <style:tab-stop style:position="0.362cm"/>
        </style:tab-stops>
      </style:paragraph-properties>
      <style:text-properties fo:color="#000000" style:font-name="Calibri1" fo:font-size="10pt" fo:letter-spacing="-0.004cm" style:font-size-asian="10pt"/>
    </style:style>
    <style:style style:name="P350" style:family="paragraph" style:parent-style-name="List_20_Paragraph">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fo:font-size="10pt" fo:letter-spacing="-0.004cm" style:font-size-asian="10pt"/>
    </style:style>
    <style:style style:name="P351" style:family="paragraph" style:parent-style-name="List_20_Paragraph" style:list-style-name="WWNum49">
      <style:paragraph-properties fo:margin-left="0.362cm" fo:margin-right="0cm" fo:margin-top="0cm" fo:margin-bottom="0cm" fo:line-height="100%" fo:text-align="start" style:justify-single-word="false" fo:text-indent="-0.185cm" style:auto-text-indent="false">
        <style:tab-stops>
          <style:tab-stop style:position="0.362cm"/>
        </style:tab-stops>
      </style:paragraph-properties>
      <style:text-properties fo:color="#000000" style:font-name="Calibri1" fo:font-size="10pt" fo:letter-spacing="-0.004cm" style:font-size-asian="10pt"/>
    </style:style>
    <style:style style:name="P352" style:family="paragraph" style:parent-style-name="List_20_Paragraph" style:list-style-name="WWNum15">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53" style:family="paragraph" style:parent-style-name="List_20_Paragraph" style:list-style-name="WWNum19">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54" style:family="paragraph" style:parent-style-name="List_20_Paragraph" style:list-style-name="WWNum45">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55" style:family="paragraph" style:parent-style-name="List_20_Paragraph" style:list-style-name="WWNum49">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56" style:family="paragraph" style:parent-style-name="List_20_Paragraph" style:list-style-name="WWNum55">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57" style:family="paragraph" style:parent-style-name="List_20_Paragraph">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fo:font-size="10pt" fo:letter-spacing="-0.004cm" style:font-size-asian="10pt"/>
    </style:style>
    <style:style style:name="P358" style:family="paragraph" style:parent-style-name="List_20_Paragraph" style:list-style-name="WWNum49">
      <style:paragraph-properties fo:margin-left="0.362cm" fo:margin-right="0cm" fo:margin-top="0.002cm" fo:margin-bottom="0cm" fo:line-height="100%" fo:text-align="start" style:justify-single-word="false" fo:text-indent="-0.185cm" style:auto-text-indent="false">
        <style:tab-stops>
          <style:tab-stop style:position="0.362cm"/>
        </style:tab-stops>
      </style:paragraph-properties>
      <style:text-properties fo:color="#000000" style:font-name="Calibri1" fo:font-size="10pt" fo:letter-spacing="-0.004cm" style:font-size-asian="10pt"/>
    </style:style>
    <style:style style:name="P359" style:family="paragraph" style:parent-style-name="List_20_Paragraph" style:list-style-name="WWNum49">
      <style:paragraph-properties fo:margin-left="0.362cm" fo:margin-right="0cm" fo:margin-top="0.071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60" style:family="paragraph" style:parent-style-name="List_20_Paragraph" style:list-style-name="WWNum55">
      <style:paragraph-properties fo:margin-left="0.362cm" fo:margin-right="0cm" fo:margin-top="0.353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61" style:family="paragraph" style:parent-style-name="List_20_Paragraph" style:list-style-name="WWNum55">
      <style:paragraph-properties fo:margin-left="0.362cm" fo:margin-right="0cm" fo:margin-top="0.415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62" style:family="paragraph" style:parent-style-name="List_20_Paragraph" style:list-style-name="WWNum55">
      <style:paragraph-properties fo:margin-left="0.362cm" fo:margin-right="0cm" fo:margin-top="0.413cm" fo:margin-bottom="0cm" fo:line-height="100%" fo:text-align="start" style:justify-single-word="false" fo:text-indent="-0.185cm" style:auto-text-indent="false">
        <style:tab-stops>
          <style:tab-stop style:position="0.362cm"/>
        </style:tab-stops>
      </style:paragraph-properties>
      <style:text-properties fo:color="#000000" style:font-name="Calibri1"/>
    </style:style>
    <style:style style:name="P363" style:family="paragraph" style:parent-style-name="List_20_Paragraph" style:list-style-name="WWNum12">
      <style:paragraph-properties fo:margin-left="1.425cm" fo:margin-right="5.562cm" fo:margin-top="0cm" fo:margin-bottom="0cm" fo:line-height="215%" fo:text-align="start" style:justify-single-word="false" fo:text-indent="-1.251cm" style:auto-text-indent="false">
        <style:tab-stops>
          <style:tab-stop style:position="0.693cm"/>
          <style:tab-stop style:position="1.425cm"/>
        </style:tab-stops>
      </style:paragraph-properties>
      <style:text-properties fo:color="#000000" style:font-name="Calibri1"/>
    </style:style>
    <style:style style:name="P364" style:family="paragraph" style:parent-style-name="List_20_Paragraph" style:list-style-name="WWNum12">
      <style:paragraph-properties fo:margin-left="0.176cm" fo:margin-right="0.951cm" fo:margin-top="0cm" fo:margin-bottom="0cm" fo:line-height="100%" fo:text-align="justify" style:justify-single-word="false" fo:text-indent="0cm" style:auto-text-indent="false">
        <style:tab-stops>
          <style:tab-stop style:position="0.695cm"/>
        </style:tab-stops>
      </style:paragraph-properties>
      <style:text-properties fo:color="#000000" style:font-name="Calibri1"/>
    </style:style>
    <style:style style:name="P365" style:family="paragraph" style:parent-style-name="List_20_Paragraph" style:list-style-name="WWNum12">
      <style:paragraph-properties fo:margin-left="0.176cm" fo:margin-right="1.302cm" fo:margin-top="0cm" fo:margin-bottom="0cm" fo:line-height="100%" fo:text-align="justify" style:justify-single-word="false" fo:text-indent="0cm" style:auto-text-indent="false">
        <style:tab-stops>
          <style:tab-stop style:position="0.697cm"/>
        </style:tab-stops>
      </style:paragraph-properties>
      <style:text-properties fo:color="#000000" style:font-name="Calibri1"/>
    </style:style>
    <style:style style:name="P366" style:family="paragraph" style:parent-style-name="List_20_Paragraph" style:list-style-name="WWNum12">
      <style:paragraph-properties fo:margin-left="0.176cm" fo:margin-right="0.857cm" fo:margin-top="0cm" fo:margin-bottom="0cm" fo:line-height="100%" fo:text-align="justify" style:justify-single-word="false" fo:text-indent="0cm" style:auto-text-indent="false">
        <style:tab-stops>
          <style:tab-stop style:position="0.547cm"/>
        </style:tab-stops>
      </style:paragraph-properties>
      <style:text-properties fo:color="#000000" style:font-name="Calibri1"/>
    </style:style>
    <style:style style:name="P367" style:family="paragraph" style:parent-style-name="List_20_Paragraph" style:list-style-name="WWNum12">
      <style:paragraph-properties fo:margin-left="0.508cm" fo:margin-right="0cm" fo:margin-top="0cm" fo:margin-bottom="0cm" fo:line-height="100%" fo:text-align="justify" style:justify-single-word="false" fo:text-indent="-0.332cm" style:auto-text-indent="false">
        <style:tab-stops>
          <style:tab-stop style:position="0.508cm"/>
        </style:tab-stops>
      </style:paragraph-properties>
      <style:text-properties fo:color="#000000" style:font-name="Calibri1"/>
    </style:style>
    <style:style style:name="P368" style:family="paragraph" style:parent-style-name="List_20_Paragraph" style:list-style-name="WWNum12">
      <style:paragraph-properties fo:margin-left="0.697cm" fo:margin-right="0cm" fo:margin-top="0cm" fo:margin-bottom="0cm" fo:line-height="100%" fo:text-align="start" style:justify-single-word="false" fo:text-indent="-0.52cm" style:auto-text-indent="false">
        <style:tab-stops>
          <style:tab-stop style:position="0.697cm"/>
        </style:tab-stops>
      </style:paragraph-properties>
      <style:text-properties fo:color="#000000" style:font-name="Calibri1"/>
    </style:style>
    <style:style style:name="P369" style:family="paragraph" style:parent-style-name="List_20_Paragraph" style:list-style-name="WWNum54">
      <style:paragraph-properties fo:margin-left="0.697cm" fo:margin-right="0cm" fo:margin-top="0cm" fo:margin-bottom="0cm" fo:line-height="100%" fo:text-align="start" style:justify-single-word="false" fo:text-indent="-0.52cm" style:auto-text-indent="false">
        <style:tab-stops>
          <style:tab-stop style:position="0.697cm"/>
        </style:tab-stops>
      </style:paragraph-properties>
      <style:text-properties fo:color="#000000" style:font-name="Calibri1"/>
    </style:style>
    <style:style style:name="P370" style:family="paragraph" style:parent-style-name="List_20_Paragraph" style:list-style-name="WWNum50">
      <style:paragraph-properties fo:margin-left="0.697cm" fo:margin-right="0cm" fo:margin-top="0cm" fo:margin-bottom="0cm" fo:line-height="100%" fo:text-align="justify" style:justify-single-word="false" fo:text-indent="-0.52cm" style:auto-text-indent="false">
        <style:tab-stops>
          <style:tab-stop style:position="0.697cm"/>
        </style:tab-stops>
      </style:paragraph-properties>
      <style:text-properties fo:color="#000000" style:font-name="Calibri1"/>
    </style:style>
    <style:style style:name="P371" style:family="paragraph" style:parent-style-name="List_20_Paragraph">
      <style:paragraph-properties fo:margin-left="0.697cm" fo:margin-right="0cm" fo:margin-top="0cm" fo:margin-bottom="0cm" fo:line-height="100%" fo:text-align="start" style:justify-single-word="false" fo:text-indent="-0.52cm" style:auto-text-indent="false">
        <style:tab-stops>
          <style:tab-stop style:position="0.697cm"/>
        </style:tab-stops>
      </style:paragraph-properties>
      <style:text-properties fo:color="#000000" style:font-name="Calibri1" fo:font-size="10pt" fo:letter-spacing="-0.004cm" style:font-size-asian="10pt"/>
    </style:style>
    <style:style style:name="P372" style:family="paragraph" style:parent-style-name="List_20_Paragraph" style:list-style-name="WWNum12">
      <style:paragraph-properties fo:margin-left="0.697cm" fo:margin-right="0cm" fo:margin-top="0cm" fo:margin-bottom="0cm" fo:line-height="100%" fo:text-align="start" style:justify-single-word="false" fo:text-indent="-0.52cm" style:auto-text-indent="false">
        <style:tab-stops>
          <style:tab-stop style:position="0.697cm"/>
        </style:tab-stops>
      </style:paragraph-properties>
      <style:text-properties fo:color="#000000" style:font-name="Calibri1" fo:font-size="10pt" fo:letter-spacing="-0.004cm" style:font-size-asian="10pt"/>
    </style:style>
    <style:style style:name="P373" style:family="paragraph" style:parent-style-name="List_20_Paragraph" style:list-style-name="WWNum12">
      <style:paragraph-properties fo:margin-left="0.697cm" fo:margin-right="0cm" fo:margin-top="0.002cm" fo:margin-bottom="0cm" fo:line-height="100%" fo:text-align="start" style:justify-single-word="false" fo:text-indent="-0.52cm" style:auto-text-indent="false">
        <style:tab-stops>
          <style:tab-stop style:position="0.697cm"/>
        </style:tab-stops>
      </style:paragraph-properties>
      <style:text-properties fo:color="#000000" style:font-name="Calibri1"/>
    </style:style>
    <style:style style:name="P374" style:family="paragraph" style:parent-style-name="List_20_Paragraph" style:list-style-name="WWNum50">
      <style:paragraph-properties fo:margin-left="0.697cm" fo:margin-right="0cm" fo:margin-top="0.002cm" fo:margin-bottom="0cm" fo:line-height="100%" fo:text-align="justify" style:justify-single-word="false" fo:text-indent="-0.52cm" style:auto-text-indent="false">
        <style:tab-stops>
          <style:tab-stop style:position="0.697cm"/>
        </style:tab-stops>
      </style:paragraph-properties>
      <style:text-properties fo:color="#000000" style:font-name="Calibri1"/>
    </style:style>
    <style:style style:name="P375" style:family="paragraph" style:parent-style-name="List_20_Paragraph" style:list-style-name="WWNum50">
      <style:paragraph-properties fo:margin-left="0.697cm" fo:margin-right="0cm" fo:margin-top="0.071cm" fo:margin-bottom="0cm" fo:line-height="100%" fo:text-align="justify" style:justify-single-word="false" fo:text-indent="-0.52cm" style:auto-text-indent="false">
        <style:tab-stops>
          <style:tab-stop style:position="0.697cm"/>
        </style:tab-stops>
      </style:paragraph-properties>
      <style:text-properties fo:color="#000000" style:font-name="Calibri1"/>
    </style:style>
    <style:style style:name="P376" style:family="paragraph" style:parent-style-name="List_20_Paragraph" style:list-style-name="WWNum12">
      <style:paragraph-properties fo:margin-left="0.176cm" fo:margin-right="0.217cm" fo:margin-top="0cm" fo:margin-bottom="0cm" fo:line-height="100%" fo:text-align="start" style:justify-single-word="false" fo:text-indent="0cm" style:auto-text-indent="false">
        <style:tab-stops>
          <style:tab-stop style:position="0.727cm"/>
        </style:tab-stops>
      </style:paragraph-properties>
      <style:text-properties fo:color="#000000" style:font-name="Calibri1"/>
    </style:style>
    <style:style style:name="P377" style:family="paragraph" style:parent-style-name="List_20_Paragraph" style:list-style-name="WWNum39">
      <style:paragraph-properties fo:margin-left="0.176cm" fo:margin-right="0.217cm" fo:margin-top="0cm" fo:margin-bottom="0cm" fo:line-height="100%" fo:text-align="start" style:justify-single-word="false" fo:text-indent="0cm" style:auto-text-indent="false">
        <style:tab-stops>
          <style:tab-stop style:position="0.621cm"/>
        </style:tab-stops>
      </style:paragraph-properties>
      <style:text-properties fo:color="#000000" style:font-name="Calibri1"/>
    </style:style>
    <style:style style:name="P378" style:family="paragraph" style:parent-style-name="List_20_Paragraph" style:list-style-name="WWNum29">
      <style:paragraph-properties fo:margin-left="0.176cm" fo:margin-right="0.217cm" fo:margin-top="0cm" fo:margin-bottom="0cm" fo:line-height="100%" fo:text-align="justify" style:justify-single-word="false" fo:text-indent="0cm" style:auto-text-indent="false">
        <style:tab-stops>
          <style:tab-stop style:position="0.57cm"/>
        </style:tab-stops>
      </style:paragraph-properties>
      <style:text-properties fo:color="#000000" style:font-name="Calibri1"/>
    </style:style>
    <style:style style:name="P379" style:family="paragraph" style:parent-style-name="List_20_Paragraph" style:list-style-name="WWNum32">
      <style:paragraph-properties fo:margin-left="0.176cm" fo:margin-right="0.217cm" fo:margin-top="0.002cm" fo:margin-bottom="0cm" fo:line-height="100%" fo:text-align="justify" style:justify-single-word="false" fo:text-indent="0cm" style:auto-text-indent="false">
        <style:tab-stops>
          <style:tab-stop style:position="0.527cm"/>
        </style:tab-stops>
      </style:paragraph-properties>
      <style:text-properties fo:color="#000000" style:font-name="Calibri1"/>
    </style:style>
    <style:style style:name="P380" style:family="paragraph" style:parent-style-name="List_20_Paragraph" style:list-style-name="WWNum14">
      <style:paragraph-properties fo:margin-left="1.446cm" fo:margin-right="0cm" fo:margin-top="0.007cm" fo:margin-bottom="0cm" fo:line-height="100%" fo:text-align="start" style:justify-single-word="false" fo:text-indent="-0.635cm" style:auto-text-indent="false">
        <style:tab-stops>
          <style:tab-stop style:position="1.446cm"/>
        </style:tab-stops>
      </style:paragraph-properties>
      <style:text-properties fo:color="#000000" style:font-name="Calibri1" fo:font-size="10pt" style:font-size-asian="10pt"/>
    </style:style>
    <style:style style:name="P381" style:family="paragraph" style:parent-style-name="List_20_Paragraph" style:list-style-name="WWNum14">
      <style:paragraph-properties fo:margin-left="1.446cm" fo:margin-right="0cm" fo:margin-top="0.007cm" fo:margin-bottom="0cm" fo:line-height="100%" fo:text-align="start" style:justify-single-word="false" fo:text-indent="-0.635cm" style:auto-text-indent="false">
        <style:tab-stops>
          <style:tab-stop style:position="1.446cm"/>
        </style:tab-stops>
      </style:paragraph-properties>
      <style:text-properties fo:color="#000000" style:font-name="Calibri1"/>
    </style:style>
    <style:style style:name="P382" style:family="paragraph" style:parent-style-name="List_20_Paragraph" style:list-style-name="WWNum54">
      <style:paragraph-properties fo:margin-left="1.446cm" fo:margin-right="0cm" fo:margin-top="0cm" fo:margin-bottom="0cm" fo:line-height="0.446cm" fo:text-align="start" style:justify-single-word="false" fo:text-indent="-0.635cm" style:auto-text-indent="false">
        <style:tab-stops>
          <style:tab-stop style:position="1.446cm"/>
        </style:tab-stops>
      </style:paragraph-properties>
    </style:style>
    <style:style style:name="P383" style:family="paragraph" style:parent-style-name="List_20_Paragraph" style:list-style-name="WWNum54">
      <style:paragraph-properties fo:margin-left="1.446cm" fo:margin-right="0cm" fo:margin-top="0cm" fo:margin-bottom="0cm" fo:line-height="0.45cm" fo:text-align="start" style:justify-single-word="false" fo:text-indent="-0.635cm" style:auto-text-indent="false">
        <style:tab-stops>
          <style:tab-stop style:position="1.446cm"/>
        </style:tab-stops>
      </style:paragraph-properties>
    </style:style>
    <style:style style:name="P384" style:family="paragraph" style:parent-style-name="List_20_Paragraph" style:list-style-name="WWNum54">
      <style:paragraph-properties fo:margin-left="1.446cm" fo:margin-right="0cm" fo:margin-top="0cm" fo:margin-bottom="0cm" fo:line-height="0.448cm" fo:text-align="start" style:justify-single-word="false" fo:text-indent="-0.635cm" style:auto-text-indent="false">
        <style:tab-stops>
          <style:tab-stop style:position="1.446cm"/>
        </style:tab-stops>
      </style:paragraph-properties>
    </style:style>
    <style:style style:name="P385" style:family="paragraph" style:parent-style-name="List_20_Paragraph" style:list-style-name="WWNum54">
      <style:paragraph-properties fo:margin-left="1.446cm" fo:margin-right="0cm" fo:margin-top="0cm" fo:margin-bottom="0cm" fo:line-height="100%" fo:text-align="start" style:justify-single-word="false" fo:text-indent="-0.635cm" style:auto-text-indent="false">
        <style:tab-stops>
          <style:tab-stop style:position="1.446cm"/>
        </style:tab-stops>
      </style:paragraph-properties>
    </style:style>
    <style:style style:name="P386" style:family="paragraph" style:parent-style-name="List_20_Paragraph" style:list-style-name="WWNum54">
      <style:paragraph-properties fo:margin-left="1.446cm" fo:margin-right="0cm" fo:margin-top="0cm" fo:margin-bottom="0cm" fo:line-height="0.446cm" fo:text-align="start" style:justify-single-word="false" fo:text-indent="-0.635cm" style:auto-text-indent="false">
        <style:tab-stops>
          <style:tab-stop style:position="1.446cm"/>
        </style:tab-stops>
      </style:paragraph-properties>
      <style:text-properties fo:color="#000000" style:font-name="Calibri1"/>
    </style:style>
    <style:style style:name="P387" style:family="paragraph" style:parent-style-name="List_20_Paragraph" style:list-style-name="WWNum15">
      <style:paragraph-properties fo:margin-left="0.176cm" fo:margin-right="0.226cm" fo:margin-top="0cm" fo:margin-bottom="0cm" fo:line-height="100%" fo:text-align="start" style:justify-single-word="false" fo:text-indent="0cm" style:auto-text-indent="false">
        <style:tab-stops>
          <style:tab-stop style:position="0.386cm"/>
        </style:tab-stops>
      </style:paragraph-properties>
      <style:text-properties fo:color="#000000" style:font-name="Calibri1" fo:font-size="10pt" style:font-size-asian="10pt"/>
    </style:style>
    <style:style style:name="P388" style:family="paragraph" style:parent-style-name="List_20_Paragraph" style:list-style-name="WWNum28">
      <style:paragraph-properties fo:margin-left="0.176cm" fo:margin-right="0.226cm" fo:margin-top="0cm" fo:margin-bottom="0cm" fo:line-height="100%" fo:text-align="justify" style:justify-single-word="false" fo:text-indent="0cm" style:auto-text-indent="false">
        <style:tab-stops>
          <style:tab-stop style:position="0.542cm"/>
        </style:tab-stops>
      </style:paragraph-properties>
      <style:text-properties fo:color="#000000" style:font-name="Calibri1" fo:font-size="10pt" style:font-size-asian="10pt"/>
    </style:style>
    <style:style style:name="P389" style:family="paragraph" style:parent-style-name="List_20_Paragraph" style:list-style-name="WWNum20">
      <style:paragraph-properties fo:margin-left="0.176cm" fo:margin-right="0.226cm" fo:margin-top="0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390" style:family="paragraph" style:parent-style-name="List_20_Paragraph" style:list-style-name="WWNum35">
      <style:paragraph-properties fo:margin-left="0.176cm" fo:margin-right="0.226cm" fo:margin-top="0cm" fo:margin-bottom="0cm" fo:line-height="100%" fo:text-align="start" style:justify-single-word="false" fo:text-indent="0cm" style:auto-text-indent="false">
        <style:tab-stops>
          <style:tab-stop style:position="0.512cm"/>
        </style:tab-stops>
      </style:paragraph-properties>
      <style:text-properties fo:color="#000000" style:font-name="Calibri1"/>
    </style:style>
    <style:style style:name="P391" style:family="paragraph" style:parent-style-name="List_20_Paragraph" style:list-style-name="WWNum39">
      <style:paragraph-properties fo:margin-left="0.176cm" fo:margin-right="0.226cm" fo:margin-top="0cm" fo:margin-bottom="0cm" fo:line-height="100%" fo:text-align="start" style:justify-single-word="false" fo:text-indent="0cm" style:auto-text-indent="false">
        <style:tab-stops>
          <style:tab-stop style:position="0.6cm"/>
        </style:tab-stops>
      </style:paragraph-properties>
      <style:text-properties fo:color="#000000" style:font-name="Calibri1"/>
    </style:style>
    <style:style style:name="P392" style:family="paragraph" style:parent-style-name="List_20_Paragraph" style:list-style-name="WWNum46">
      <style:paragraph-properties fo:margin-left="0.176cm" fo:margin-right="0.226cm" fo:margin-top="0cm" fo:margin-bottom="0cm" fo:line-height="100%" fo:text-align="start" style:justify-single-word="false" fo:text-indent="0cm" style:auto-text-indent="false">
        <style:tab-stops>
          <style:tab-stop style:position="0.637cm"/>
        </style:tab-stops>
      </style:paragraph-properties>
      <style:text-properties fo:color="#000000" style:font-name="Calibri1"/>
    </style:style>
    <style:style style:name="P393" style:family="paragraph" style:parent-style-name="List_20_Paragraph" style:list-style-name="WWNum49">
      <style:paragraph-properties fo:margin-left="0.176cm" fo:margin-right="0.226cm" fo:margin-top="0cm" fo:margin-bottom="0cm" fo:line-height="100%" fo:text-align="start" style:justify-single-word="false" fo:text-indent="0cm" style:auto-text-indent="false">
        <style:tab-stops>
          <style:tab-stop style:position="0.362cm"/>
        </style:tab-stops>
      </style:paragraph-properties>
      <style:text-properties fo:color="#000000" style:font-name="Calibri1"/>
    </style:style>
    <style:style style:name="P394" style:family="paragraph" style:parent-style-name="List_20_Paragraph" style:list-style-name="WWNum53">
      <style:paragraph-properties fo:margin-left="0.176cm" fo:margin-right="0.226cm" fo:margin-top="0cm" fo:margin-bottom="0cm" fo:line-height="100%" fo:text-align="start" style:justify-single-word="false" fo:text-indent="0cm" style:auto-text-indent="false">
        <style:tab-stops>
          <style:tab-stop style:position="0.624cm"/>
        </style:tab-stops>
      </style:paragraph-properties>
      <style:text-properties fo:color="#000000" style:font-name="Calibri1"/>
    </style:style>
    <style:style style:name="P395" style:family="paragraph" style:parent-style-name="List_20_Paragraph" style:list-style-name="WWNum15">
      <style:paragraph-properties fo:margin-left="0.176cm" fo:margin-right="1.339cm" fo:margin-top="0cm" fo:margin-bottom="0cm" fo:line-height="100%" fo:text-align="start" style:justify-single-word="false" fo:text-indent="0cm" style:auto-text-indent="false">
        <style:tab-stops>
          <style:tab-stop style:position="0.362cm"/>
        </style:tab-stops>
      </style:paragraph-properties>
      <style:text-properties fo:color="#000000" style:font-name="Calibri1"/>
    </style:style>
    <style:style style:name="P396" style:family="paragraph" style:parent-style-name="List_20_Paragraph" style:list-style-name="WWNum12">
      <style:paragraph-properties fo:margin-left="0.176cm" fo:margin-right="0.923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397" style:family="paragraph" style:parent-style-name="List_20_Paragraph" style:list-style-name="WWNum12">
      <style:paragraph-properties fo:margin-left="0.176cm" fo:margin-right="1.007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398" style:family="paragraph" style:parent-style-name="List_20_Paragraph" style:list-style-name="WWNum17">
      <style:paragraph-properties fo:margin-left="0.176cm" fo:margin-right="1.977cm" fo:margin-top="0cm" fo:margin-bottom="0cm" fo:line-height="100%" fo:text-align="start" style:justify-single-word="false" fo:text-indent="0cm" style:auto-text-indent="false">
        <style:tab-stops>
          <style:tab-stop style:position="0.362cm"/>
        </style:tab-stops>
      </style:paragraph-properties>
      <style:text-properties fo:color="#000000" style:font-name="Calibri1"/>
    </style:style>
    <style:style style:name="P399" style:family="paragraph" style:parent-style-name="List_20_Paragraph" style:list-style-name="WWNum17">
      <style:paragraph-properties fo:margin-left="0.176cm" fo:margin-right="0.219cm" fo:margin-top="0cm" fo:margin-bottom="0cm" fo:line-height="100%" fo:text-align="start" style:justify-single-word="false" fo:text-indent="0cm" style:auto-text-indent="false">
        <style:tab-stops>
          <style:tab-stop style:position="0.365cm"/>
        </style:tab-stops>
      </style:paragraph-properties>
      <style:text-properties fo:color="#000000" style:font-name="Calibri1"/>
    </style:style>
    <style:style style:name="P400" style:family="paragraph" style:parent-style-name="List_20_Paragraph" style:list-style-name="WWNum32">
      <style:paragraph-properties fo:margin-left="0.176cm" fo:margin-right="0.219cm" fo:margin-top="0cm" fo:margin-bottom="0cm" fo:line-height="100%" fo:text-align="justify" style:justify-single-word="false" fo:text-indent="0cm" style:auto-text-indent="false">
        <style:tab-stops>
          <style:tab-stop style:position="0.529cm"/>
        </style:tab-stops>
      </style:paragraph-properties>
      <style:text-properties fo:color="#000000" style:font-name="Calibri1"/>
    </style:style>
    <style:style style:name="P401" style:family="paragraph" style:parent-style-name="List_20_Paragraph" style:list-style-name="WWNum41">
      <style:paragraph-properties fo:margin-left="0.176cm" fo:margin-right="0.219cm" fo:margin-top="0cm" fo:margin-bottom="0cm" fo:line-height="100%" fo:text-align="justify" style:justify-single-word="false" fo:text-indent="0cm" style:auto-text-indent="false">
        <style:tab-stops>
          <style:tab-stop style:position="0.758cm"/>
        </style:tab-stops>
      </style:paragraph-properties>
      <style:text-properties fo:color="#000000" style:font-name="Calibri1"/>
    </style:style>
    <style:style style:name="P402" style:family="paragraph" style:parent-style-name="List_20_Paragraph" style:list-style-name="WWNum50">
      <style:paragraph-properties fo:margin-left="0.176cm" fo:margin-right="0.219cm" fo:margin-top="0cm" fo:margin-bottom="0cm" fo:line-height="100%" fo:text-align="justify" style:justify-single-word="false" fo:text-indent="0cm" style:auto-text-indent="false">
        <style:tab-stops>
          <style:tab-stop style:position="0.718cm"/>
        </style:tab-stops>
      </style:paragraph-properties>
      <style:text-properties fo:color="#000000" style:font-name="Calibri1"/>
    </style:style>
    <style:style style:name="P403" style:family="paragraph" style:parent-style-name="List_20_Paragraph">
      <style:paragraph-properties fo:margin-left="0.176cm" fo:margin-right="0.219cm" fo:margin-top="0cm" fo:margin-bottom="0cm" fo:line-height="100%" fo:text-align="justify" style:justify-single-word="false" fo:text-indent="0cm" style:auto-text-indent="false">
        <style:tab-stops>
          <style:tab-stop style:position="0.529cm"/>
        </style:tab-stops>
      </style:paragraph-properties>
      <style:text-properties fo:color="#000000" style:font-name="Calibri1" fo:font-size="10pt" style:font-size-asian="10pt"/>
    </style:style>
    <style:style style:name="P404" style:family="paragraph" style:parent-style-name="List_20_Paragraph" style:list-style-name="WWNum38">
      <style:paragraph-properties fo:margin-left="0.176cm" fo:margin-right="0.219cm" fo:margin-top="0cm" fo:margin-bottom="0cm" fo:line-height="100%" fo:text-align="justify" style:justify-single-word="false" fo:text-indent="0cm" style:auto-text-indent="false">
        <style:tab-stops>
          <style:tab-stop style:position="0.591cm"/>
        </style:tab-stops>
      </style:paragraph-properties>
      <style:text-properties fo:color="#000000" style:font-name="Calibri1" fo:font-size="10pt" style:font-size-asian="10pt"/>
    </style:style>
    <style:style style:name="P405" style:family="paragraph" style:parent-style-name="List_20_Paragraph" style:list-style-name="WWNum43">
      <style:paragraph-properties fo:margin-left="0.176cm" fo:margin-right="0.219cm" fo:margin-top="0.002cm" fo:margin-bottom="0cm" fo:line-height="100%" fo:text-align="justify" style:justify-single-word="false" fo:text-indent="0cm" style:auto-text-indent="false">
        <style:tab-stops>
          <style:tab-stop style:position="0.527cm"/>
        </style:tab-stops>
      </style:paragraph-properties>
      <style:text-properties fo:color="#000000" style:font-name="Calibri1"/>
    </style:style>
    <style:style style:name="P406" style:family="paragraph" style:parent-style-name="List_20_Paragraph" style:list-style-name="WWNum49">
      <style:paragraph-properties fo:margin-left="0.176cm" fo:margin-right="0.219cm" fo:margin-top="0.002cm" fo:margin-bottom="0cm" fo:line-height="100%" fo:text-align="start" style:justify-single-word="false" fo:text-indent="0cm" style:auto-text-indent="false">
        <style:tab-stops>
          <style:tab-stop style:position="0.392cm"/>
        </style:tab-stops>
      </style:paragraph-properties>
      <style:text-properties fo:color="#000000" style:font-name="Calibri1" fo:font-size="10pt" style:font-size-asian="10pt"/>
    </style:style>
    <style:style style:name="P407" style:family="paragraph" style:parent-style-name="List_20_Paragraph" style:list-style-name="WWNum12">
      <style:paragraph-properties fo:margin-left="0.176cm" fo:margin-right="0.815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408" style:family="paragraph" style:parent-style-name="List_20_Paragraph" style:list-style-name="WWNum12">
      <style:paragraph-properties fo:margin-left="0.176cm" fo:margin-right="0.979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409" style:family="paragraph" style:parent-style-name="List_20_Paragraph" style:list-style-name="WWNum18">
      <style:paragraph-properties fo:margin-left="0.176cm" fo:margin-right="1.471cm" fo:margin-top="0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410" style:family="paragraph" style:parent-style-name="List_20_Paragraph" style:list-style-name="WWNum18">
      <style:paragraph-properties fo:margin-left="0.176cm" fo:margin-right="0.353cm" fo:margin-top="0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411" style:family="paragraph" style:parent-style-name="List_20_Paragraph" style:list-style-name="WWNum18">
      <style:paragraph-properties fo:margin-left="0.176cm" fo:margin-right="1.787cm" fo:margin-top="0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412" style:family="paragraph" style:parent-style-name="List_20_Paragraph" style:list-style-name="WWNum19">
      <style:paragraph-properties fo:margin-left="0.176cm" fo:margin-right="0.871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13" style:family="paragraph" style:parent-style-name="List_20_Paragraph" style:list-style-name="WWNum19">
      <style:paragraph-properties fo:margin-left="0.176cm" fo:margin-right="0.794cm" fo:margin-top="0.002cm" fo:margin-bottom="0cm" fo:line-height="100%" fo:text-align="start" style:justify-single-word="false" fo:text-indent="0cm" style:auto-text-indent="false">
        <style:tab-stops>
          <style:tab-stop style:position="0.362cm"/>
        </style:tab-stops>
      </style:paragraph-properties>
      <style:text-properties fo:color="#000000" style:font-name="Calibri1"/>
    </style:style>
    <style:style style:name="P414" style:family="paragraph" style:parent-style-name="List_20_Paragraph" style:list-style-name="WWNum19">
      <style:paragraph-properties fo:margin-left="0.176cm" fo:margin-right="0.794cm" fo:margin-top="0.002cm" fo:margin-bottom="0cm" fo:line-height="100%" fo:text-align="start" style:justify-single-word="false" fo:text-indent="0cm" style:auto-text-indent="false">
        <style:tab-stops>
          <style:tab-stop style:position="0.362cm"/>
        </style:tab-stops>
      </style:paragraph-properties>
      <style:text-properties fo:color="#000000" style:font-name="Calibri1" fo:font-size="10pt" fo:letter-spacing="-0.004cm" style:font-size-asian="10pt"/>
    </style:style>
    <style:style style:name="P415" style:family="paragraph" style:parent-style-name="List_20_Paragraph" style:list-style-name="WWNum20">
      <style:paragraph-properties fo:margin-left="0.176cm" fo:margin-right="1.194cm" fo:margin-top="0cm" fo:margin-bottom="0cm" fo:line-height="100%" fo:text-align="start" style:justify-single-word="false" fo:text-indent="0cm" style:auto-text-indent="false">
        <style:tab-stops>
          <style:tab-stop style:position="0.529cm"/>
        </style:tab-stops>
      </style:paragraph-properties>
      <style:text-properties fo:color="#000000" style:font-name="Calibri1"/>
    </style:style>
    <style:style style:name="P416" style:family="paragraph" style:parent-style-name="List_20_Paragraph" style:list-style-name="WWNum20">
      <style:paragraph-properties fo:margin-left="0.176cm" fo:margin-right="1.277cm" fo:margin-top="0cm" fo:margin-bottom="0cm" fo:line-height="100%" fo:text-align="start" style:justify-single-word="false" fo:text-indent="0cm" style:auto-text-indent="false">
        <style:tab-stops>
          <style:tab-stop style:position="0.545cm"/>
        </style:tab-stops>
      </style:paragraph-properties>
      <style:text-properties fo:color="#000000" style:font-name="Calibri1"/>
    </style:style>
    <style:style style:name="P417" style:family="paragraph" style:parent-style-name="List_20_Paragraph" style:list-style-name="WWNum20">
      <style:paragraph-properties fo:margin-left="0.506cm" fo:margin-right="0cm" fo:margin-top="0cm" fo:margin-bottom="0cm" fo:line-height="100%" fo:text-align="start" style:justify-single-word="false" fo:text-indent="-0.33cm" style:auto-text-indent="false">
        <style:tab-stops>
          <style:tab-stop style:position="0.506cm"/>
        </style:tab-stops>
      </style:paragraph-properties>
      <style:text-properties fo:color="#000000" style:font-name="Calibri1"/>
    </style:style>
    <style:style style:name="P418" style:family="paragraph" style:parent-style-name="List_20_Paragraph" style:list-style-name="WWNum50">
      <style:paragraph-properties fo:margin-left="0.506cm" fo:margin-right="0cm" fo:margin-top="0cm" fo:margin-bottom="0cm" fo:line-height="100%" fo:text-align="justify" style:justify-single-word="false" fo:text-indent="-0.33cm" style:auto-text-indent="false">
        <style:tab-stops>
          <style:tab-stop style:position="0.506cm"/>
        </style:tab-stops>
      </style:paragraph-properties>
      <style:text-properties fo:color="#000000" style:font-name="Calibri1"/>
    </style:style>
    <style:style style:name="P419" style:family="paragraph" style:parent-style-name="List_20_Paragraph" style:list-style-name="WWNum22">
      <style:paragraph-properties fo:margin-left="0.176cm" fo:margin-right="2.388cm" fo:margin-top="0.002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20" style:family="paragraph" style:parent-style-name="List_20_Paragraph" style:list-style-name="WWNum23">
      <style:paragraph-properties fo:margin-left="0.176cm" fo:margin-right="1.162cm" fo:margin-top="0cm" fo:margin-bottom="0cm" fo:line-height="100%" fo:text-align="start" style:justify-single-word="false" fo:text-indent="0cm" style:auto-text-indent="false">
        <style:tab-stops>
          <style:tab-stop style:position="0.536cm"/>
        </style:tab-stops>
      </style:paragraph-properties>
      <style:text-properties fo:color="#000000" style:font-name="Calibri1"/>
    </style:style>
    <style:style style:name="P421" style:family="paragraph" style:parent-style-name="List_20_Paragraph" style:list-style-name="WWNum23">
      <style:paragraph-properties fo:margin-left="0.176cm" fo:margin-right="1.392cm" fo:margin-top="0cm" fo:margin-bottom="0cm" fo:line-height="100%" fo:text-align="start" style:justify-single-word="false" fo:text-indent="0cm" style:auto-text-indent="false">
        <style:tab-stops>
          <style:tab-stop style:position="0.536cm"/>
        </style:tab-stops>
      </style:paragraph-properties>
      <style:text-properties fo:color="#000000" style:font-name="Calibri1"/>
    </style:style>
    <style:style style:name="P422" style:family="paragraph" style:parent-style-name="List_20_Paragraph" style:list-style-name="WWNum23">
      <style:paragraph-properties fo:margin-left="0.176cm" fo:margin-right="0.683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23" style:family="paragraph" style:parent-style-name="List_20_Paragraph" style:list-style-name="WWNum23">
      <style:paragraph-properties fo:margin-left="0.176cm" fo:margin-right="0.76cm" fo:margin-top="0.002cm" fo:margin-bottom="0cm" fo:line-height="100%" fo:text-align="start" style:justify-single-word="false" fo:text-indent="0cm" style:auto-text-indent="false">
        <style:tab-stops>
          <style:tab-stop style:position="0.536cm"/>
        </style:tab-stops>
      </style:paragraph-properties>
      <style:text-properties fo:color="#000000" style:font-name="Calibri1"/>
    </style:style>
    <style:style style:name="P424" style:family="paragraph" style:parent-style-name="List_20_Paragraph" style:list-style-name="WWNum25">
      <style:paragraph-properties fo:margin-left="0.176cm" fo:margin-right="0.22cm" fo:margin-top="0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425" style:family="paragraph" style:parent-style-name="List_20_Paragraph" style:list-style-name="WWNum28">
      <style:paragraph-properties fo:margin-left="0.176cm" fo:margin-right="0.22cm" fo:margin-top="0cm" fo:margin-bottom="0cm" fo:line-height="100%" fo:text-align="justify" style:justify-single-word="false" fo:text-indent="0cm" style:auto-text-indent="false">
        <style:tab-stops>
          <style:tab-stop style:position="0.549cm"/>
        </style:tab-stops>
      </style:paragraph-properties>
      <style:text-properties fo:color="#000000" style:font-name="Calibri1"/>
    </style:style>
    <style:style style:name="P426" style:family="paragraph" style:parent-style-name="List_20_Paragraph" style:list-style-name="WWNum39">
      <style:paragraph-properties fo:margin-left="0.176cm" fo:margin-right="0.22cm" fo:margin-top="0cm" fo:margin-bottom="0cm" fo:line-height="100%" fo:text-align="start" style:justify-single-word="false" fo:text-indent="0cm" style:auto-text-indent="false">
        <style:tab-stops>
          <style:tab-stop style:position="0.503cm"/>
        </style:tab-stops>
      </style:paragraph-properties>
      <style:text-properties fo:color="#000000" style:font-name="Calibri1"/>
    </style:style>
    <style:style style:name="P427" style:family="paragraph" style:parent-style-name="List_20_Paragraph" style:list-style-name="WWNum50">
      <style:paragraph-properties fo:margin-left="0.176cm" fo:margin-right="0.22cm" fo:margin-top="0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428" style:family="paragraph" style:parent-style-name="List_20_Paragraph" style:list-style-name="WWNum28">
      <style:paragraph-properties fo:margin-left="0.176cm" fo:margin-right="0.22cm" fo:margin-top="0cm" fo:margin-bottom="0cm" fo:line-height="100%" fo:text-align="justify" style:justify-single-word="false" fo:text-indent="0cm" style:auto-text-indent="false">
        <style:tab-stops>
          <style:tab-stop style:position="0.575cm"/>
        </style:tab-stops>
      </style:paragraph-properties>
      <style:text-properties fo:color="#000000" style:font-name="Calibri1" fo:font-size="10pt" style:font-size-asian="10pt"/>
    </style:style>
    <style:style style:name="P429" style:family="paragraph" style:parent-style-name="List_20_Paragraph" style:list-style-name="WWNum37">
      <style:paragraph-properties fo:margin-left="0.176cm" fo:margin-right="0.22cm" fo:margin-top="0cm" fo:margin-bottom="0cm" fo:line-height="100%" fo:text-align="justify" style:justify-single-word="false" fo:text-indent="0cm" style:auto-text-indent="false">
        <style:tab-stops>
          <style:tab-stop style:position="0.572cm"/>
        </style:tab-stops>
      </style:paragraph-properties>
      <style:text-properties fo:color="#000000" style:font-name="Calibri1" fo:font-size="10pt" style:font-size-asian="10pt"/>
    </style:style>
    <style:style style:name="P430" style:family="paragraph" style:parent-style-name="List_20_Paragraph" style:list-style-name="WWNum26">
      <style:paragraph-properties fo:margin-left="0.176cm" fo:margin-right="0.771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31" style:family="paragraph" style:parent-style-name="List_20_Paragraph" style:list-style-name="WWNum26">
      <style:paragraph-properties fo:margin-left="0.176cm" fo:margin-right="1.092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32" style:family="paragraph" style:parent-style-name="List_20_Paragraph" style:list-style-name="WWNum27">
      <style:paragraph-properties fo:margin-left="0.176cm" fo:margin-right="0.203cm" fo:margin-top="0cm" fo:margin-bottom="0cm" fo:line-height="100%" fo:text-align="justify" style:justify-single-word="false" fo:text-indent="0cm" style:auto-text-indent="false">
        <style:tab-stops>
          <style:tab-stop style:position="0.681cm"/>
        </style:tab-stops>
      </style:paragraph-properties>
      <style:text-properties fo:color="#000000" style:font-name="Calibri1"/>
    </style:style>
    <style:style style:name="P433" style:family="paragraph" style:parent-style-name="List_20_Paragraph" style:list-style-name="WWNum41">
      <style:paragraph-properties fo:margin-left="0.176cm" fo:margin-right="0.203cm" fo:margin-top="0cm" fo:margin-bottom="0cm" fo:line-height="100%" fo:text-align="justify" style:justify-single-word="false" fo:text-indent="0cm" style:auto-text-indent="false">
        <style:tab-stops>
          <style:tab-stop style:position="0.499cm"/>
        </style:tab-stops>
      </style:paragraph-properties>
      <style:text-properties fo:color="#000000" style:font-name="Calibri1"/>
    </style:style>
    <style:style style:name="P434" style:family="paragraph" style:parent-style-name="List_20_Paragraph" style:list-style-name="WWNum43">
      <style:paragraph-properties fo:margin-left="0.176cm" fo:margin-right="0.203cm" fo:margin-top="0cm" fo:margin-bottom="0cm" fo:line-height="100%" fo:text-align="justify" style:justify-single-word="false" fo:text-indent="0cm" style:auto-text-indent="false">
        <style:tab-stops>
          <style:tab-stop style:position="0.663cm"/>
        </style:tab-stops>
      </style:paragraph-properties>
      <style:text-properties fo:color="#000000" style:font-name="Calibri1"/>
    </style:style>
    <style:style style:name="P435" style:family="paragraph" style:parent-style-name="List_20_Paragraph" style:list-style-name="WWNum54">
      <style:paragraph-properties fo:margin-left="0.176cm" fo:margin-right="0.203cm" fo:margin-top="0cm" fo:margin-bottom="0cm" fo:line-height="100%" fo:text-align="justify" style:justify-single-word="false" fo:text-indent="0cm" style:auto-text-indent="false">
        <style:tab-stops>
          <style:tab-stop style:position="0.536cm"/>
        </style:tab-stops>
      </style:paragraph-properties>
      <style:text-properties fo:color="#000000" style:font-name="Calibri1"/>
    </style:style>
    <style:style style:name="P436" style:family="paragraph" style:parent-style-name="List_20_Paragraph" style:list-style-name="WWNum54">
      <style:paragraph-properties fo:margin-left="0.176cm" fo:margin-right="0.203cm" fo:margin-top="0cm" fo:margin-bottom="0cm" fo:line-height="100%" fo:text-align="justify" style:justify-single-word="false" fo:text-indent="0cm" style:auto-text-indent="false">
        <style:tab-stops>
          <style:tab-stop style:position="0.609cm"/>
        </style:tab-stops>
      </style:paragraph-properties>
      <style:text-properties fo:color="#000000" style:font-name="Calibri1"/>
    </style:style>
    <style:style style:name="P437" style:family="paragraph" style:parent-style-name="List_20_Paragraph" style:list-style-name="WWNum47">
      <style:paragraph-properties fo:margin-left="0.176cm" fo:margin-right="0.203cm" fo:margin-top="0cm" fo:margin-bottom="0cm" fo:line-height="100%" fo:text-align="justify" style:justify-single-word="false" fo:text-indent="0cm" style:auto-text-indent="false">
        <style:tab-stops>
          <style:tab-stop style:position="0.536cm"/>
        </style:tab-stops>
      </style:paragraph-properties>
      <style:text-properties fo:color="#000000" style:font-name="Calibri1" fo:font-size="10pt" style:font-size-asian="10pt"/>
    </style:style>
    <style:style style:name="P438" style:family="paragraph" style:parent-style-name="List_20_Paragraph" style:list-style-name="WWNum41">
      <style:paragraph-properties fo:margin-left="0.176cm" fo:margin-right="0.203cm" fo:margin-top="0.002cm" fo:margin-bottom="0cm" fo:line-height="100%" fo:text-align="justify" style:justify-single-word="false" fo:text-indent="0cm" style:auto-text-indent="false">
        <style:tab-stops>
          <style:tab-stop style:position="0.587cm"/>
        </style:tab-stops>
      </style:paragraph-properties>
      <style:text-properties fo:color="#000000" style:font-name="Calibri1"/>
    </style:style>
    <style:style style:name="P439" style:family="paragraph" style:parent-style-name="List_20_Paragraph" style:list-style-name="WWNum27">
      <style:paragraph-properties fo:margin-left="0.176cm" fo:margin-right="0.198cm" fo:margin-top="0cm" fo:margin-bottom="0cm" fo:line-height="100%" fo:text-align="justify" style:justify-single-word="false" fo:text-indent="0cm" style:auto-text-indent="false">
        <style:tab-stops>
          <style:tab-stop style:position="0.519cm"/>
        </style:tab-stops>
      </style:paragraph-properties>
      <style:text-properties fo:color="#000000" style:font-name="Calibri1"/>
    </style:style>
    <style:style style:name="P440" style:family="paragraph" style:parent-style-name="List_20_Paragraph" style:list-style-name="WWNum27">
      <style:paragraph-properties fo:margin-left="0.176cm" fo:margin-right="0.199cm" fo:margin-top="0cm" fo:margin-bottom="0cm" fo:line-height="100%" fo:text-align="justify" style:justify-single-word="false" fo:text-indent="0cm" style:auto-text-indent="false">
        <style:tab-stops>
          <style:tab-stop style:position="0.524cm"/>
        </style:tab-stops>
      </style:paragraph-properties>
      <style:text-properties fo:color="#000000" style:font-name="Calibri1"/>
    </style:style>
    <style:style style:name="P441" style:family="paragraph" style:parent-style-name="List_20_Paragraph" style:list-style-name="WWNum46">
      <style:paragraph-properties fo:margin-left="0.176cm" fo:margin-right="0.199cm" fo:margin-top="0.002cm" fo:margin-bottom="0cm" fo:line-height="100%" fo:text-align="justify" style:justify-single-word="false" fo:text-indent="0cm" style:auto-text-indent="false">
        <style:tab-stops>
          <style:tab-stop style:position="0.642cm"/>
        </style:tab-stops>
      </style:paragraph-properties>
      <style:text-properties fo:color="#000000" style:font-name="Calibri1"/>
    </style:style>
    <style:style style:name="P442" style:family="paragraph" style:parent-style-name="List_20_Paragraph" style:list-style-name="WWNum28">
      <style:paragraph-properties fo:margin-left="0.176cm" fo:margin-right="0.228cm" fo:margin-top="0cm" fo:margin-bottom="0cm" fo:line-height="100%" fo:text-align="justify" style:justify-single-word="false" fo:text-indent="0cm" style:auto-text-indent="false">
        <style:tab-stops>
          <style:tab-stop style:position="0.557cm"/>
        </style:tab-stops>
      </style:paragraph-properties>
      <style:text-properties fo:color="#000000" style:font-name="Calibri1" fo:font-size="10pt" style:font-size-asian="10pt"/>
    </style:style>
    <style:style style:name="P443" style:family="paragraph" style:parent-style-name="List_20_Paragraph" style:list-style-name="WWNum47">
      <style:paragraph-properties fo:margin-left="0.176cm" fo:margin-right="0.228cm" fo:margin-top="0cm" fo:margin-bottom="0cm" fo:line-height="100%" fo:text-align="justify" style:justify-single-word="false" fo:text-indent="0cm" style:auto-text-indent="false">
        <style:tab-stops>
          <style:tab-stop style:position="0.549cm"/>
        </style:tab-stops>
      </style:paragraph-properties>
      <style:text-properties fo:color="#000000" style:font-name="Calibri1" fo:font-size="10pt" style:font-size-asian="10pt"/>
    </style:style>
    <style:style style:name="P444" style:family="paragraph" style:parent-style-name="List_20_Paragraph" style:list-style-name="WWNum35">
      <style:paragraph-properties fo:margin-left="0.176cm" fo:margin-right="0.228cm" fo:margin-top="0cm" fo:margin-bottom="0cm" fo:line-height="100%" fo:text-align="start" style:justify-single-word="false" fo:text-indent="0cm" style:auto-text-indent="false">
        <style:tab-stops>
          <style:tab-stop style:position="0.55cm"/>
        </style:tab-stops>
      </style:paragraph-properties>
      <style:text-properties fo:color="#000000" style:font-name="Calibri1"/>
    </style:style>
    <style:style style:name="P445" style:family="paragraph" style:parent-style-name="List_20_Paragraph" style:list-style-name="WWNum50">
      <style:paragraph-properties fo:margin-left="0.176cm" fo:margin-right="0.228cm" fo:margin-top="0cm" fo:margin-bottom="0cm" fo:line-height="100%" fo:text-align="justify" style:justify-single-word="false" fo:text-indent="0cm" style:auto-text-indent="false">
        <style:tab-stops>
          <style:tab-stop style:position="0.776cm"/>
        </style:tab-stops>
      </style:paragraph-properties>
      <style:text-properties fo:color="#000000" style:font-name="Calibri1"/>
    </style:style>
    <style:style style:name="P446" style:family="paragraph" style:parent-style-name="List_20_Paragraph" style:list-style-name="WWNum29">
      <style:paragraph-properties fo:margin-left="0.176cm" fo:margin-right="2.3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47" style:family="paragraph" style:parent-style-name="List_20_Paragraph" style:list-style-name="WWNum29">
      <style:paragraph-properties fo:margin-left="0.176cm" fo:margin-right="2.3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fo:font-size="10pt" style:font-size-asian="10pt"/>
    </style:style>
    <style:style style:name="P448" style:family="paragraph" style:parent-style-name="List_20_Paragraph" style:list-style-name="WWNum30">
      <style:paragraph-properties fo:margin-left="0.176cm" fo:margin-right="1.561cm" fo:margin-top="0cm" fo:margin-bottom="0cm" fo:line-height="100%" fo:text-align="start" style:justify-single-word="false" fo:text-indent="0cm" style:auto-text-indent="false">
        <style:tab-stops>
          <style:tab-stop style:position="0.536cm"/>
        </style:tab-stops>
      </style:paragraph-properties>
      <style:text-properties fo:color="#000000" style:font-name="Calibri1"/>
    </style:style>
    <style:style style:name="P449" style:family="paragraph" style:parent-style-name="List_20_Paragraph" style:list-style-name="WWNum29">
      <style:paragraph-properties fo:margin-left="0.695cm" fo:margin-right="0cm" fo:margin-top="0cm" fo:margin-bottom="0cm" fo:line-height="100%" fo:text-align="justify" style:justify-single-word="false" fo:text-indent="-0.519cm" style:auto-text-indent="false">
        <style:tab-stops>
          <style:tab-stop style:position="0.695cm"/>
        </style:tab-stops>
      </style:paragraph-properties>
      <style:text-properties fo:color="#000000" style:font-name="Calibri1"/>
    </style:style>
    <style:style style:name="P450" style:family="paragraph" style:parent-style-name="List_20_Paragraph" style:list-style-name="WWNum54">
      <style:paragraph-properties fo:margin-left="0.695cm" fo:margin-right="0cm" fo:margin-top="0cm" fo:margin-bottom="0cm" fo:line-height="100%" fo:text-align="start" style:justify-single-word="false" fo:text-indent="-0.519cm" style:auto-text-indent="false">
        <style:tab-stops>
          <style:tab-stop style:position="0.695cm"/>
        </style:tab-stops>
      </style:paragraph-properties>
      <style:text-properties fo:color="#000000" style:font-name="Calibri1"/>
    </style:style>
    <style:style style:name="P451" style:family="paragraph" style:parent-style-name="List_20_Paragraph">
      <style:paragraph-properties fo:margin-left="0.695cm" fo:margin-right="0cm" fo:margin-top="0cm" fo:margin-bottom="0cm" fo:line-height="100%" fo:text-align="justify" style:justify-single-word="false" fo:text-indent="-0.519cm" style:auto-text-indent="false">
        <style:tab-stops>
          <style:tab-stop style:position="0.695cm"/>
        </style:tab-stops>
      </style:paragraph-properties>
      <style:text-properties fo:color="#000000" style:font-name="Calibri1" fo:font-size="10pt" fo:letter-spacing="-0.004cm" style:font-size-asian="10pt"/>
    </style:style>
    <style:style style:name="P452" style:family="paragraph" style:parent-style-name="List_20_Paragraph" style:list-style-name="WWNum29">
      <style:paragraph-properties fo:margin-left="0.695cm" fo:margin-right="0cm" fo:margin-top="0.002cm" fo:margin-bottom="0cm" fo:line-height="100%" fo:text-align="justify" style:justify-single-word="false" fo:text-indent="-0.519cm" style:auto-text-indent="false">
        <style:tab-stops>
          <style:tab-stop style:position="0.695cm"/>
        </style:tab-stops>
      </style:paragraph-properties>
      <style:text-properties fo:color="#000000" style:font-name="Calibri1"/>
    </style:style>
    <style:style style:name="P453" style:family="paragraph" style:parent-style-name="List_20_Paragraph" style:list-style-name="WWNum29">
      <style:paragraph-properties fo:margin-left="0.176cm" fo:margin-right="0.222cm" fo:margin-top="0cm" fo:margin-bottom="0cm" fo:line-height="100%" fo:text-align="justify" style:justify-single-word="false" fo:text-indent="0cm" style:auto-text-indent="false">
        <style:tab-stops>
          <style:tab-stop style:position="0.691cm"/>
        </style:tab-stops>
      </style:paragraph-properties>
      <style:text-properties fo:color="#000000" style:font-name="Calibri1"/>
    </style:style>
    <style:style style:name="P454" style:family="paragraph" style:parent-style-name="List_20_Paragraph" style:list-style-name="WWNum43">
      <style:paragraph-properties fo:margin-left="0.176cm" fo:margin-right="0.222cm" fo:margin-top="0cm" fo:margin-bottom="0cm" fo:line-height="100%" fo:text-align="justify" style:justify-single-word="false" fo:text-indent="0cm" style:auto-text-indent="false">
        <style:tab-stops>
          <style:tab-stop style:position="0.55cm"/>
        </style:tab-stops>
      </style:paragraph-properties>
      <style:text-properties fo:color="#000000" style:font-name="Calibri1" fo:font-size="10pt" style:font-size-asian="10pt"/>
    </style:style>
    <style:style style:name="P455" style:family="paragraph" style:parent-style-name="List_20_Paragraph" style:list-style-name="WWNum29">
      <style:paragraph-properties fo:margin-left="1.785cm" fo:margin-right="0cm" fo:margin-top="0cm" fo:margin-bottom="0cm" fo:line-height="100%" fo:text-align="start" style:justify-single-word="false" fo:text-indent="-0.36cm" style:auto-text-indent="false">
        <style:tab-stops>
          <style:tab-stop style:position="1.785cm"/>
        </style:tab-stops>
      </style:paragraph-properties>
      <style:text-properties fo:color="#000000" style:font-name="Calibri1"/>
    </style:style>
    <style:style style:name="P456" style:family="paragraph" style:parent-style-name="List_20_Paragraph" style:list-style-name="WWNum33">
      <style:paragraph-properties fo:margin-left="0.441cm" fo:margin-right="0cm" fo:margin-top="0cm" fo:margin-bottom="0cm" fo:line-height="100%" fo:text-align="start" style:justify-single-word="false" fo:text-indent="-0.185cm" style:auto-text-indent="false">
        <style:tab-stops>
          <style:tab-stop style:position="0.441cm"/>
        </style:tab-stops>
      </style:paragraph-properties>
      <style:text-properties fo:color="#000000" style:font-name="Calibri1"/>
    </style:style>
    <style:style style:name="P457" style:family="paragraph" style:parent-style-name="List_20_Paragraph" style:list-style-name="WWNum34">
      <style:paragraph-properties fo:margin-left="0.176cm" fo:margin-right="2.387cm" fo:margin-top="0.002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58" style:family="paragraph" style:parent-style-name="List_20_Paragraph" style:list-style-name="WWNum34">
      <style:paragraph-properties fo:margin-left="0.176cm" fo:margin-right="0.665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59" style:family="paragraph" style:parent-style-name="List_20_Paragraph" style:list-style-name="WWNum35">
      <style:paragraph-properties fo:margin-left="0.176cm" fo:margin-right="0.235cm" fo:margin-top="0.002cm" fo:margin-bottom="0cm" fo:line-height="100%" fo:text-align="start" style:justify-single-word="false" fo:text-indent="0cm" style:auto-text-indent="false">
        <style:tab-stops>
          <style:tab-stop style:position="0.57cm"/>
        </style:tab-stops>
      </style:paragraph-properties>
      <style:text-properties fo:color="#000000" style:font-name="Calibri1"/>
    </style:style>
    <style:style style:name="P460" style:family="paragraph" style:parent-style-name="List_20_Paragraph" style:list-style-name="WWNum48">
      <style:paragraph-properties fo:margin-left="0.176cm" fo:margin-right="0.235cm" fo:margin-top="0cm" fo:margin-bottom="0cm" fo:line-height="100%" fo:text-align="start" style:justify-single-word="false" fo:text-indent="0cm" style:auto-text-indent="false">
        <style:tab-stops>
          <style:tab-stop style:position="0.554cm"/>
        </style:tab-stops>
      </style:paragraph-properties>
      <style:text-properties fo:color="#000000" style:font-name="Calibri1"/>
    </style:style>
    <style:style style:name="P461" style:family="paragraph" style:parent-style-name="List_20_Paragraph" style:list-style-name="WWNum50">
      <style:paragraph-properties fo:margin-left="0.176cm" fo:margin-right="0.235cm" fo:margin-top="0cm" fo:margin-bottom="0cm" fo:line-height="100%" fo:text-align="justify" style:justify-single-word="false" fo:text-indent="0cm" style:auto-text-indent="false">
        <style:tab-stops>
          <style:tab-stop style:position="0.743cm"/>
        </style:tab-stops>
      </style:paragraph-properties>
      <style:text-properties fo:color="#000000" style:font-name="Calibri1" fo:font-size="10pt" style:font-size-asian="10pt"/>
    </style:style>
    <style:style style:name="P462" style:family="paragraph" style:parent-style-name="List_20_Paragraph" style:list-style-name="WWNum38">
      <style:paragraph-properties fo:margin-left="0.176cm" fo:margin-right="0.231cm" fo:margin-top="0cm" fo:margin-bottom="0cm" fo:line-height="100%" fo:text-align="justify" style:justify-single-word="false" fo:text-indent="0.079cm" style:auto-text-indent="false">
        <style:tab-stops>
          <style:tab-stop style:position="0.697cm"/>
        </style:tab-stops>
      </style:paragraph-properties>
      <style:text-properties fo:color="#000000" style:font-name="Calibri1"/>
    </style:style>
    <style:style style:name="P463" style:family="paragraph" style:parent-style-name="List_20_Paragraph" style:list-style-name="WWNum38">
      <style:paragraph-properties fo:margin-left="0.176cm" fo:margin-right="0.236cm" fo:margin-top="0cm" fo:margin-bottom="0cm" fo:line-height="100%" fo:text-align="justify" style:justify-single-word="false" fo:text-indent="0.079cm" style:auto-text-indent="false">
        <style:tab-stops>
          <style:tab-stop style:position="0.667cm"/>
        </style:tab-stops>
      </style:paragraph-properties>
      <style:text-properties fo:color="#000000" style:font-name="Calibri1" fo:font-size="10pt" style:font-size-asian="10pt"/>
    </style:style>
    <style:style style:name="P464" style:family="paragraph" style:parent-style-name="List_20_Paragraph" style:list-style-name="WWNum41">
      <style:paragraph-properties fo:margin-left="0.176cm" fo:margin-right="0.912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65" style:family="paragraph" style:parent-style-name="List_20_Paragraph" style:list-style-name="WWNum54">
      <style:paragraph-properties fo:margin-left="0.176cm" fo:margin-right="0.912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466" style:family="paragraph" style:parent-style-name="List_20_Paragraph" style:list-style-name="WWNum44">
      <style:paragraph-properties fo:margin-left="0.526cm" fo:margin-right="0cm" fo:margin-top="0cm" fo:margin-bottom="0cm" fo:line-height="100%" fo:text-align="justify" style:justify-single-word="false" fo:text-indent="-0.349cm" style:auto-text-indent="false">
        <style:tab-stops>
          <style:tab-stop style:position="0.526cm"/>
        </style:tab-stops>
      </style:paragraph-properties>
      <style:text-properties fo:color="#000000" style:font-name="Calibri1"/>
    </style:style>
    <style:style style:name="P467" style:family="paragraph" style:parent-style-name="List_20_Paragraph" style:list-style-name="WWNum50">
      <style:paragraph-properties fo:margin-left="0.526cm" fo:margin-right="0cm" fo:margin-top="0cm" fo:margin-bottom="0cm" fo:line-height="100%" fo:text-align="justify" style:justify-single-word="false" fo:text-indent="-0.349cm" style:auto-text-indent="false">
        <style:tab-stops>
          <style:tab-stop style:position="0.526cm"/>
        </style:tab-stops>
      </style:paragraph-properties>
      <style:text-properties fo:color="#000000" style:font-name="Calibri1"/>
    </style:style>
    <style:style style:name="P468" style:family="paragraph" style:parent-style-name="List_20_Paragraph" style:list-style-name="WWNum44">
      <style:paragraph-properties fo:margin-left="0.176cm" fo:margin-right="0.658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469" style:family="paragraph" style:parent-style-name="List_20_Paragraph" style:list-style-name="WWNum49">
      <style:paragraph-properties fo:margin-left="0.349cm" fo:margin-right="0cm" fo:margin-top="0cm" fo:margin-bottom="0cm" fo:line-height="100%" fo:text-align="start" style:justify-single-word="false" fo:text-indent="-0.173cm" style:auto-text-indent="false">
        <style:tab-stops>
          <style:tab-stop style:position="0.349cm"/>
        </style:tab-stops>
      </style:paragraph-properties>
      <style:text-properties fo:color="#000000" style:font-name="Calibri1"/>
    </style:style>
    <style:style style:name="P470" style:family="paragraph" style:parent-style-name="List_20_Paragraph" style:list-style-name="WWNum50">
      <style:paragraph-properties fo:margin-left="0.534cm" fo:margin-right="0cm" fo:margin-top="0cm" fo:margin-bottom="0cm" fo:line-height="100%" fo:text-align="justify" style:justify-single-word="false" fo:text-indent="-0.358cm" style:auto-text-indent="false">
        <style:tab-stops>
          <style:tab-stop style:position="0.534cm"/>
        </style:tab-stops>
      </style:paragraph-properties>
      <style:text-properties fo:color="#000000" style:font-name="Calibri1"/>
    </style:style>
    <style:style style:name="P471" style:family="paragraph" style:parent-style-name="List_20_Paragraph" style:list-style-name="WWNum50">
      <style:paragraph-properties fo:margin-left="0.471cm" fo:margin-right="0cm" fo:margin-top="0cm" fo:margin-bottom="0cm" fo:line-height="100%" fo:text-align="justify" style:justify-single-word="false" fo:text-indent="-0.295cm" style:auto-text-indent="false">
        <style:tab-stops>
          <style:tab-stop style:position="0.471cm"/>
        </style:tab-stops>
      </style:paragraph-properties>
      <style:text-properties fo:color="#000000" style:font-name="Calibri1"/>
    </style:style>
    <style:style style:name="P472" style:family="paragraph" style:parent-style-name="List_20_Paragraph" style:list-style-name="WWNum3">
      <style:paragraph-properties fo:margin-left="1.425cm" fo:margin-right="0cm" fo:margin-top="0cm" fo:margin-bottom="0cm" fo:line-height="0.429cm" fo:text-align="start" style:justify-single-word="false" fo:text-indent="-1.249cm" style:auto-text-indent="false">
        <style:tab-stops>
          <style:tab-stop style:position="1.425cm"/>
        </style:tab-stops>
      </style:paragraph-properties>
      <style:text-properties fo:color="#000000" style:font-name="Calibri1"/>
    </style:style>
    <style:style style:name="P473" style:family="paragraph" style:parent-style-name="List_20_Paragraph" style:list-style-name="WWNum3">
      <style:paragraph-properties fo:margin-left="1.425cm" fo:margin-right="0cm" fo:margin-top="0cm" fo:margin-bottom="0cm" fo:line-height="100%" fo:text-align="start" style:justify-single-word="false" fo:text-indent="-1.249cm" style:auto-text-indent="false">
        <style:tab-stops>
          <style:tab-stop style:position="1.425cm"/>
        </style:tab-stops>
      </style:paragraph-properties>
      <style:text-properties fo:color="#000000" style:font-name="Calibri1"/>
    </style:style>
    <style:style style:name="P474" style:family="paragraph" style:parent-style-name="List_20_Paragraph" style:list-style-name="WWNum3">
      <style:paragraph-properties fo:margin-left="1.425cm" fo:margin-right="0cm" fo:margin-top="0cm" fo:margin-bottom="0cm" fo:line-height="0.43cm" fo:text-align="start" style:justify-single-word="false" fo:text-indent="-1.249cm" style:auto-text-indent="false">
        <style:tab-stops>
          <style:tab-stop style:position="1.425cm"/>
        </style:tab-stops>
      </style:paragraph-properties>
      <style:text-properties fo:color="#000000" style:font-name="Calibri1"/>
    </style:style>
    <style:style style:name="P475" style:family="paragraph" style:parent-style-name="List_20_Paragraph" style:list-style-name="WWNum3">
      <style:paragraph-properties fo:margin-left="1.425cm" fo:margin-right="0cm" fo:margin-top="0.002cm" fo:margin-bottom="0cm" fo:line-height="100%" fo:text-align="start" style:justify-single-word="false" fo:text-indent="-1.249cm" style:auto-text-indent="false">
        <style:tab-stops>
          <style:tab-stop style:position="1.425cm"/>
        </style:tab-stops>
      </style:paragraph-properties>
      <style:text-properties fo:color="#000000" style:font-name="Calibri1"/>
    </style:style>
    <style:style style:name="P476" style:family="paragraph" style:parent-style-name="List_20_Paragraph" style:list-style-name="WWNum3">
      <style:paragraph-properties fo:margin-left="1.425cm" fo:margin-right="0cm" fo:margin-top="0.002cm" fo:margin-bottom="0cm" fo:line-height="0.429cm" fo:text-align="start" style:justify-single-word="false" fo:text-indent="-1.249cm" style:auto-text-indent="false">
        <style:tab-stops>
          <style:tab-stop style:position="1.425cm"/>
        </style:tab-stops>
      </style:paragraph-properties>
      <style:text-properties fo:color="#000000" style:font-name="Calibri1"/>
    </style:style>
    <style:style style:name="P477" style:family="paragraph" style:parent-style-name="List_20_Paragraph" style:list-style-name="WWNum3">
      <style:paragraph-properties fo:margin-left="1.425cm" fo:margin-right="0cm" fo:margin-top="0.002cm" fo:margin-bottom="0cm" fo:line-height="0.43cm" fo:text-align="start" style:justify-single-word="false" fo:text-indent="-1.249cm" style:auto-text-indent="false">
        <style:tab-stops>
          <style:tab-stop style:position="1.425cm"/>
        </style:tab-stops>
      </style:paragraph-properties>
      <style:text-properties fo:color="#000000" style:font-name="Calibri1"/>
    </style:style>
    <style:style style:name="P478" style:family="paragraph" style:parent-style-name="List_20_Paragraph" style:list-style-name="WWNum3">
      <style:paragraph-properties fo:margin-left="1.425cm" fo:margin-right="0cm" fo:margin-top="0.071cm" fo:margin-bottom="0cm" fo:line-height="100%" fo:text-align="start" style:justify-single-word="false" fo:text-indent="-1.249cm" style:auto-text-indent="false">
        <style:tab-stops>
          <style:tab-stop style:position="1.425cm"/>
        </style:tab-stops>
      </style:paragraph-properties>
      <style:text-properties fo:color="#000000" style:font-name="Calibri1"/>
    </style:style>
    <style:style style:name="P479" style:family="paragraph" style:parent-style-name="List_20_Paragraph" style:list-style-name="WWNum3">
      <style:paragraph-properties fo:margin-left="1.425cm" fo:margin-right="2.501cm" fo:margin-top="0cm" fo:margin-bottom="0cm" fo:line-height="100%" fo:text-align="start" style:justify-single-word="false" fo:text-indent="-1.251cm" style:auto-text-indent="false">
        <style:tab-stops>
          <style:tab-stop style:position="1.425cm"/>
        </style:tab-stops>
      </style:paragraph-properties>
      <style:text-properties fo:color="#000000" style:font-name="Calibri1"/>
    </style:style>
    <style:style style:name="P480" style:family="paragraph" style:parent-style-name="List_20_Paragraph" style:list-style-name="WWNum52">
      <style:paragraph-properties fo:margin-left="1.446cm" fo:margin-right="0cm" fo:margin-top="0cm" fo:margin-bottom="0cm" fo:line-height="100%" fo:text-align="start" style:justify-single-word="false" fo:text-indent="-1.27cm" style:auto-text-indent="false">
        <style:tab-stops>
          <style:tab-stop style:position="1.446cm"/>
        </style:tab-stops>
      </style:paragraph-properties>
      <style:text-properties fo:color="#000000" style:font-name="Calibri1" fo:font-size="10pt" fo:letter-spacing="-0.004cm" style:font-size-asian="10pt"/>
    </style:style>
    <style:style style:name="P481" style:family="paragraph" style:parent-style-name="List_20_Paragraph" style:list-style-name="WWNum52">
      <style:paragraph-properties fo:margin-left="1.446cm" fo:margin-right="0cm" fo:margin-top="0cm" fo:margin-bottom="0cm" fo:line-height="0.448cm" fo:text-align="start" style:justify-single-word="false" fo:text-indent="-1.27cm" style:auto-text-indent="false">
        <style:tab-stops>
          <style:tab-stop style:position="1.446cm"/>
        </style:tab-stops>
      </style:paragraph-properties>
      <style:text-properties fo:color="#000000" style:font-name="Calibri1"/>
    </style:style>
    <style:style style:name="P482" style:family="paragraph" style:parent-style-name="List_20_Paragraph" style:list-style-name="WWNum52">
      <style:paragraph-properties fo:margin-left="1.446cm" fo:margin-right="0cm" fo:margin-top="0cm" fo:margin-bottom="0cm" fo:line-height="100%" fo:text-align="start" style:justify-single-word="false" fo:text-indent="-1.27cm" style:auto-text-indent="false">
        <style:tab-stops>
          <style:tab-stop style:position="1.446cm"/>
        </style:tab-stops>
      </style:paragraph-properties>
      <style:text-properties fo:color="#000000" style:font-name="Calibri1"/>
    </style:style>
    <style:style style:name="P483" style:family="paragraph" style:parent-style-name="List_20_Paragraph" style:list-style-name="WWNum52">
      <style:paragraph-properties fo:margin-left="1.446cm" fo:margin-right="0cm" fo:margin-top="0.004cm" fo:margin-bottom="0cm" fo:line-height="0.45cm" fo:text-align="start" style:justify-single-word="false" fo:text-indent="-1.27cm" style:auto-text-indent="false">
        <style:tab-stops>
          <style:tab-stop style:position="1.446cm"/>
        </style:tab-stops>
      </style:paragraph-properties>
      <style:text-properties fo:color="#000000" style:font-name="Calibri1"/>
    </style:style>
    <style:style style:name="P484" style:family="paragraph" style:parent-style-name="List_20_Paragraph" style:list-style-name="WWNum53">
      <style:paragraph-properties fo:margin-left="0.441cm" fo:margin-right="0cm" fo:margin-top="0cm" fo:margin-bottom="0cm" fo:line-height="100%" fo:text-align="start" style:justify-single-word="false" fo:text-indent="-0.265cm" style:auto-text-indent="false">
        <style:tab-stops>
          <style:tab-stop style:position="0.441cm"/>
        </style:tab-stops>
      </style:paragraph-properties>
      <style:text-properties fo:color="#000000" style:font-name="Calibri1"/>
    </style:style>
    <style:style style:name="P485" style:family="paragraph" style:parent-style-name="List_20_Paragraph" style:list-style-name="WWNum54">
      <style:paragraph-properties fo:margin-left="0.512cm" fo:margin-right="0cm" fo:margin-top="0cm" fo:margin-bottom="0cm" fo:line-height="100%" fo:text-align="justify" style:justify-single-word="false" fo:text-indent="-0.335cm" style:auto-text-indent="false">
        <style:tab-stops>
          <style:tab-stop style:position="0.512cm"/>
        </style:tab-stops>
      </style:paragraph-properties>
      <style:text-properties fo:color="#000000" style:font-name="Calibri1"/>
    </style:style>
    <style:style style:name="P486" style:family="paragraph" style:parent-style-name="List_20_Paragraph" style:list-style-name="WWNum54">
      <style:paragraph-properties fo:margin-left="0.176cm" fo:margin-right="1.595cm" fo:margin-top="0cm" fo:margin-bottom="0cm" fo:line-height="100%" fo:text-align="start" style:justify-single-word="false" fo:text-indent="0cm" style:auto-text-indent="false">
        <style:tab-stops>
          <style:tab-stop style:position="0.697cm"/>
        </style:tab-stops>
      </style:paragraph-properties>
      <style:text-properties fo:color="#000000" style:font-name="Calibri1"/>
    </style:style>
    <style:style style:name="P487" style:family="paragraph" style:parent-style-name="List_20_Paragraph" style:list-style-name="WWNum54">
      <style:paragraph-properties fo:margin-left="0.93cm" fo:margin-right="0.205cm" fo:margin-top="0cm" fo:margin-bottom="0cm" fo:line-height="100%" fo:text-align="justify" style:justify-single-word="false" fo:text-indent="-0.635cm" style:auto-text-indent="false">
        <style:tab-stops>
          <style:tab-stop style:position="0.93cm"/>
        </style:tab-stops>
      </style:paragraph-properties>
      <style:text-properties fo:color="#000000" style:font-name="Calibri1"/>
    </style:style>
    <style:style style:name="P488" style:family="paragraph" style:parent-style-name="List_20_Paragraph" style:list-style-name="WWNum54">
      <style:paragraph-properties fo:margin-left="0.93cm" fo:margin-right="0.203cm" fo:margin-top="0.002cm" fo:margin-bottom="0cm" fo:line-height="100%" fo:text-align="justify" style:justify-single-word="false" fo:text-indent="-0.635cm" style:auto-text-indent="false">
        <style:tab-stops>
          <style:tab-stop style:position="0.93cm"/>
        </style:tab-stops>
      </style:paragraph-properties>
      <style:text-properties fo:color="#000000" style:font-name="Calibri1"/>
    </style:style>
    <style:style style:name="P489" style:family="paragraph" style:parent-style-name="List_20_Paragraph" style:list-style-name="WWNum54">
      <style:paragraph-properties fo:margin-left="0.93cm" fo:margin-right="0.206cm" fo:margin-top="0cm" fo:margin-bottom="0cm" fo:line-height="100%" fo:text-align="justify" style:justify-single-word="false" fo:text-indent="-0.635cm" style:auto-text-indent="false">
        <style:tab-stops>
          <style:tab-stop style:position="0.93cm"/>
        </style:tab-stops>
      </style:paragraph-properties>
      <style:text-properties fo:color="#000000" style:font-name="Calibri1"/>
    </style:style>
    <style:style style:name="P490" style:family="paragraph" style:parent-style-name="List_20_Paragraph" style:list-style-name="WWNum54">
      <style:paragraph-properties fo:margin-left="0.928cm" fo:margin-right="0cm" fo:margin-top="0cm" fo:margin-bottom="0cm" fo:line-height="0.45cm" fo:text-align="justify" style:justify-single-word="false" fo:text-indent="-0.633cm" style:auto-text-indent="false">
        <style:tab-stops>
          <style:tab-stop style:position="0.928cm"/>
        </style:tab-stops>
      </style:paragraph-properties>
      <style:text-properties fo:color="#000000" style:font-name="Calibri1"/>
    </style:style>
    <style:style style:name="P491" style:family="paragraph" style:parent-style-name="List_20_Paragraph" style:list-style-name="WWNum54">
      <style:paragraph-properties fo:margin-left="0.928cm" fo:margin-right="0cm" fo:margin-top="0cm" fo:margin-bottom="0cm" fo:line-height="0.446cm" fo:text-align="justify" style:justify-single-word="false" fo:text-indent="-0.633cm" style:auto-text-indent="false">
        <style:tab-stops>
          <style:tab-stop style:position="0.928cm"/>
        </style:tab-stops>
      </style:paragraph-properties>
      <style:text-properties fo:color="#000000" style:font-name="Calibri1"/>
    </style:style>
    <style:style style:name="P492" style:family="paragraph" style:parent-style-name="List_20_Paragraph" style:list-style-name="WWNum54">
      <style:paragraph-properties fo:margin-left="0.93cm" fo:margin-right="0.212cm" fo:margin-top="0cm" fo:margin-bottom="0cm" fo:line-height="100%" fo:text-align="justify" style:justify-single-word="false" fo:text-indent="-0.635cm" style:auto-text-indent="false">
        <style:tab-stops>
          <style:tab-stop style:position="0.93cm"/>
        </style:tab-stops>
      </style:paragraph-properties>
      <style:text-properties fo:color="#000000" style:font-name="Calibri1"/>
    </style:style>
    <style:style style:name="P493" style:family="paragraph" style:parent-style-name="List_20_Paragraph" style:list-style-name="WWNum54">
      <style:paragraph-properties fo:margin-left="0.93cm" fo:margin-right="0.201cm" fo:margin-top="0cm" fo:margin-bottom="0cm" fo:line-height="100%" fo:text-align="justify" style:justify-single-word="false" fo:text-indent="-0.635cm" style:auto-text-indent="false">
        <style:tab-stops>
          <style:tab-stop style:position="0.93cm"/>
        </style:tab-stops>
      </style:paragraph-properties>
      <style:text-properties fo:color="#000000" style:font-name="Calibri1"/>
    </style:style>
    <style:style style:name="P494" style:family="paragraph" style:parent-style-name="List_20_Paragraph" style:list-style-name="WWNum56">
      <style:paragraph-properties fo:margin-left="0.93cm" fo:margin-right="0cm" fo:margin-top="0.145cm" fo:margin-bottom="0cm" fo:line-height="0.45cm" fo:text-align="start" style:justify-single-word="false" fo:text-indent="-0.635cm" style:auto-text-indent="false">
        <style:tab-stops>
          <style:tab-stop style:position="0.93cm"/>
        </style:tab-stops>
      </style:paragraph-properties>
      <style:text-properties fo:color="#000000" style:font-name="Calibri1"/>
    </style:style>
    <style:style style:name="P495" style:family="paragraph" style:parent-style-name="List_20_Paragraph" style:list-style-name="WWNum56">
      <style:paragraph-properties fo:margin-left="0.93cm" fo:margin-right="0cm" fo:margin-top="0cm" fo:margin-bottom="0cm" fo:line-height="0.448cm" fo:text-align="start" style:justify-single-word="false" fo:text-indent="-0.635cm" style:auto-text-indent="false">
        <style:tab-stops>
          <style:tab-stop style:position="0.93cm"/>
        </style:tab-stops>
      </style:paragraph-properties>
      <style:text-properties fo:color="#000000" style:font-name="Calibri1"/>
    </style:style>
    <style:style style:name="P496" style:family="paragraph" style:parent-style-name="List_20_Paragraph" style:list-style-name="WWNum56">
      <style:paragraph-properties fo:margin-left="0.93cm" fo:margin-right="0cm" fo:margin-top="0cm" fo:margin-bottom="0cm" fo:line-height="100%" fo:text-align="start" style:justify-single-word="false" fo:text-indent="-0.635cm" style:auto-text-indent="false">
        <style:tab-stops>
          <style:tab-stop style:position="0.93cm"/>
        </style:tab-stops>
      </style:paragraph-properties>
      <style:text-properties fo:color="#000000" style:font-name="Calibri1"/>
    </style:style>
    <style:style style:name="P497" style:family="paragraph" style:parent-style-name="List_20_Paragraph" style:list-style-name="WWNum56">
      <style:paragraph-properties fo:margin-left="0.176cm" fo:margin-right="1.062cm" fo:margin-top="0.429cm" fo:margin-bottom="0cm" fo:line-height="100%" fo:text-align="start" style:justify-single-word="false" fo:text-indent="0cm" style:auto-text-indent="false">
        <style:tab-stops>
          <style:tab-stop style:position="0.52cm"/>
        </style:tab-stops>
      </style:paragraph-properties>
      <style:text-properties fo:color="#000000" style:font-name="Calibri1"/>
    </style:style>
    <style:style style:name="P498" style:family="paragraph" style:parent-style-name="List_20_Paragraph" style:list-style-name="WWNum57">
      <style:paragraph-properties fo:margin-left="0.176cm" fo:margin-right="0.453cm" fo:margin-top="0cm" fo:margin-bottom="0cm" fo:line-height="100%" fo:text-align="justify" style:justify-single-word="false" fo:text-indent="0cm" style:auto-text-indent="false">
        <style:tab-stops>
          <style:tab-stop style:position="0.519cm"/>
        </style:tab-stops>
      </style:paragraph-properties>
      <style:text-properties fo:color="#000000" style:font-name="Calibri1"/>
    </style:style>
    <style:style style:name="P499" style:family="paragraph" style:parent-style-name="List_20_Paragraph" style:list-style-name="WWNum57">
      <style:paragraph-properties fo:margin-left="0.176cm" fo:margin-right="0.459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500" style:family="paragraph" style:parent-style-name="List_20_Paragraph" style:list-style-name="WWNum57">
      <style:paragraph-properties fo:margin-left="0.176cm" fo:margin-right="0.478cm" fo:margin-top="0.002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501" style:family="paragraph" style:parent-style-name="List_20_Paragraph" style:list-style-name="WWNum57">
      <style:paragraph-properties fo:margin-left="0.176cm" fo:margin-right="0.236cm" fo:margin-top="0cm" fo:margin-bottom="0cm" fo:line-height="100%" fo:text-align="start" style:justify-single-word="false" fo:text-indent="0cm" style:auto-text-indent="false">
        <style:tab-stops>
          <style:tab-stop style:position="0.519cm"/>
        </style:tab-stops>
      </style:paragraph-properties>
      <style:text-properties fo:color="#000000" style:font-name="Calibri1"/>
    </style:style>
    <style:style style:name="P502" style:family="paragraph" style:parent-style-name="Title">
      <style:text-properties fo:color="#000000" style:font-name="Calibri1"/>
    </style:style>
    <style:style style:name="P503" style:family="paragraph" style:parent-style-name="Akapit_20_z_20_listą" style:list-style-name="WWNum1">
      <style:paragraph-properties fo:margin-left="1.446cm" fo:margin-right="0.22cm" fo:line-height="150%" fo:text-align="justify" style:justify-single-word="false" fo:text-indent="-0.637cm" style:auto-text-indent="false">
        <style:tab-stops>
          <style:tab-stop style:position="1.443cm"/>
          <style:tab-stop style:position="1.446cm"/>
        </style:tab-stops>
      </style:paragraph-properties>
    </style:style>
    <style:style style:name="P504" style:family="paragraph" style:parent-style-name="Akapit_20_z_20_listą" style:list-style-name="WWNum1">
      <style:paragraph-properties fo:margin-left="1.446cm" fo:margin-right="0.22cm" fo:margin-top="0.217cm" fo:margin-bottom="0cm" fo:line-height="150%" fo:text-align="justify" style:justify-single-word="false" fo:text-indent="-0.637cm" style:auto-text-indent="false">
        <style:tab-stops>
          <style:tab-stop style:position="1.443cm"/>
          <style:tab-stop style:position="1.446cm"/>
        </style:tab-stops>
      </style:paragraph-properties>
    </style:style>
    <style:style style:name="P505" style:family="paragraph" style:parent-style-name="Akapit_20_z_20_listą" style:list-style-name="WWNum1">
      <style:paragraph-properties fo:margin-left="1.445cm" fo:margin-right="0cm" fo:line-height="0.422cm" fo:text-align="justify" style:justify-single-word="false" fo:text-indent="-0.633cm" style:auto-text-indent="false">
        <style:tab-stops>
          <style:tab-stop style:position="1.445cm"/>
        </style:tab-stops>
      </style:paragraph-properties>
    </style:style>
    <style:style style:name="P506" style:family="paragraph" style:parent-style-name="Akapit_20_z_20_listą" style:list-style-name="WWNum1">
      <style:paragraph-properties fo:margin-left="1.445cm" fo:margin-right="0cm" fo:text-align="justify" style:justify-single-word="false" fo:text-indent="-0.633cm" style:auto-text-indent="false">
        <style:tab-stops>
          <style:tab-stop style:position="1.445cm"/>
        </style:tab-stops>
      </style:paragraph-properties>
    </style:style>
    <style:style style:name="P507" style:family="paragraph" style:parent-style-name="Akapit_20_z_20_listą" style:list-style-name="WWNum1">
      <style:paragraph-properties fo:margin-left="1.446cm" fo:margin-right="0.205cm" fo:margin-top="0.002cm" fo:margin-bottom="0cm" fo:line-height="145%" fo:text-align="justify" style:justify-single-word="false" fo:text-indent="-0.637cm" style:auto-text-indent="false">
        <style:tab-stops>
          <style:tab-stop style:position="1.443cm"/>
          <style:tab-stop style:position="1.446cm"/>
        </style:tab-stops>
      </style:paragraph-properties>
    </style:style>
    <style:style style:name="P508" style:family="paragraph" style:parent-style-name="Akapit_20_z_20_listą" style:list-style-name="WWNum1">
      <style:paragraph-properties fo:margin-left="1.446cm" fo:margin-right="0.208cm" fo:margin-top="0.007cm" fo:margin-bottom="0cm" fo:line-height="145%" fo:text-align="justify" style:justify-single-word="false" fo:text-indent="-0.637cm" style:auto-text-indent="false">
        <style:tab-stops>
          <style:tab-stop style:position="1.443cm"/>
          <style:tab-stop style:position="1.446cm"/>
        </style:tab-stops>
      </style:paragraph-properties>
      <style:text-properties fo:color="#000000" style:font-name="Calibri1" fo:font-size="10pt" style:font-size-asian="10pt"/>
    </style:style>
    <style:style style:name="P509" style:family="paragraph" style:parent-style-name="Akapit_20_z_20_listą" style:list-style-name="WWNum1">
      <style:paragraph-properties fo:margin-left="1.446cm" fo:margin-right="0.208cm" fo:margin-top="0.009cm" fo:margin-bottom="0cm" fo:line-height="150%" fo:text-align="justify" style:justify-single-word="false" fo:text-indent="-0.637cm" style:auto-text-indent="false">
        <style:tab-stops>
          <style:tab-stop style:position="1.443cm"/>
          <style:tab-stop style:position="1.446cm"/>
        </style:tab-stops>
      </style:paragraph-properties>
      <style:text-properties fo:color="#000000" style:font-name="Calibri1" fo:font-size="10pt" style:font-size-asian="10pt"/>
    </style:style>
    <style:style style:name="P510" style:family="paragraph" style:parent-style-name="Akapit_20_z_20_listą" style:list-style-name="WWNum1">
      <style:paragraph-properties fo:margin-left="1.446cm" fo:margin-right="0.217cm" fo:line-height="150%" fo:text-align="justify" style:justify-single-word="false" fo:text-indent="-0.637cm" style:auto-text-indent="false">
        <style:tab-stops>
          <style:tab-stop style:position="1.443cm"/>
          <style:tab-stop style:position="1.446cm"/>
        </style:tab-stops>
      </style:paragraph-properties>
    </style:style>
    <style:style style:name="P511" style:family="paragraph" style:parent-style-name="Akapit_20_z_20_listą" style:list-style-name="WWNum1">
      <style:paragraph-properties fo:margin-left="1.446cm" fo:margin-right="0.212cm" fo:line-height="150%" fo:text-align="justify" style:justify-single-word="false" fo:text-indent="-0.637cm" style:auto-text-indent="false">
        <style:tab-stops>
          <style:tab-stop style:position="1.443cm"/>
          <style:tab-stop style:position="1.446cm"/>
        </style:tab-stops>
      </style:paragraph-properties>
    </style:style>
    <style:style style:name="T1" style:family="text">
      <style:text-properties fo:letter-spacing="-0.026cm"/>
    </style:style>
    <style:style style:name="T2" style:family="text">
      <style:text-properties fo:letter-spacing="-0.004cm"/>
    </style:style>
    <style:style style:name="T3" style:family="text">
      <style:text-properties fo:letter-spacing="-0.004cm" style:text-underline-style="solid" style:text-underline-width="auto" style:text-underline-color="font-color"/>
    </style:style>
    <style:style style:name="T4" style:family="text">
      <style:text-properties fo:letter-spacing="-0.004cm" fo:font-weight="normal" style:font-weight-asian="normal"/>
    </style:style>
    <style:style style:name="T5" style:family="text">
      <style:text-properties fo:font-size="16pt" style:font-size-asian="16pt"/>
    </style:style>
    <style:style style:name="T6" style:family="text">
      <style:text-properties fo:font-size="16pt" fo:letter-spacing="-0.021cm" style:font-size-asian="16pt"/>
    </style:style>
    <style:style style:name="T7" style:family="text">
      <style:text-properties fo:font-size="16pt" fo:letter-spacing="-0.004cm" style:font-size-asian="16pt"/>
    </style:style>
    <style:style style:name="T8" style:family="text">
      <style:text-properties fo:font-size="16pt" fo:letter-spacing="-0.016cm" style:font-size-asian="16pt"/>
    </style:style>
    <style:style style:name="T9" style:family="text">
      <style:text-properties fo:letter-spacing="-0.021cm"/>
    </style:style>
    <style:style style:name="T10" style:family="text">
      <style:text-properties fo:letter-spacing="-0.021cm" style:font-name-asian="Calibri4" style:font-name-complex="Calibri4"/>
    </style:style>
    <style:style style:name="T11" style:family="text">
      <style:text-properties fo:letter-spacing="-0.016cm"/>
    </style:style>
    <style:style style:name="T12" style:family="text">
      <style:text-properties fo:letter-spacing="-0.016cm" fo:font-weight="bold" style:font-weight-asian="bold"/>
    </style:style>
    <style:style style:name="T13" style:family="text">
      <style:text-properties fo:letter-spacing="-0.016cm" style:text-underline-style="solid" style:text-underline-width="auto" style:text-underline-color="font-color"/>
    </style:style>
    <style:style style:name="T14" style:family="text">
      <style:text-properties fo:letter-spacing="-0.014cm"/>
    </style:style>
    <style:style style:name="T15" style:family="text">
      <style:text-properties fo:letter-spacing="-0.014cm" style:text-underline-style="solid" style:text-underline-width="auto" style:text-underline-color="font-color"/>
    </style:style>
    <style:style style:name="T16" style:family="text">
      <style:text-properties fo:font-size="10pt" style:font-size-asian="10pt"/>
    </style:style>
    <style:style style:name="T17" style:family="text">
      <style:text-properties fo:font-size="10pt" fo:letter-spacing="0.071cm" style:font-size-asian="10pt"/>
    </style:style>
    <style:style style:name="T18" style:family="text">
      <style:text-properties fo:font-size="10pt" fo:letter-spacing="-0.004cm" style:font-size-asian="10pt"/>
    </style:style>
    <style:style style:name="T19" style:family="text">
      <style:text-properties fo:font-size="10pt" fo:letter-spacing="-0.004cm" fo:font-weight="bold" style:font-size-asian="10pt" style:font-weight-asian="bold"/>
    </style:style>
    <style:style style:name="T20" style:family="text">
      <style:text-properties fo:font-size="10pt" fo:letter-spacing="-0.016cm" style:font-size-asian="10pt"/>
    </style:style>
    <style:style style:name="T21" style:family="text">
      <style:text-properties fo:font-size="10pt" fo:letter-spacing="-0.016cm" fo:font-weight="bold" style:font-size-asian="10pt" style:font-weight-asian="bold"/>
    </style:style>
    <style:style style:name="T22" style:family="text">
      <style:text-properties fo:font-size="10pt" fo:letter-spacing="-0.002cm" style:font-size-asian="10pt"/>
    </style:style>
    <style:style style:name="T23" style:family="text">
      <style:text-properties fo:font-size="10pt" fo:letter-spacing="-0.002cm" fo:font-weight="bold" style:font-size-asian="10pt" style:font-weight-asian="bold"/>
    </style:style>
    <style:style style:name="T24" style:family="text">
      <style:text-properties fo:font-size="10pt" fo:letter-spacing="-0.007cm" style:font-size-asian="10pt"/>
    </style:style>
    <style:style style:name="T25" style:family="text">
      <style:text-properties fo:font-size="10pt" fo:letter-spacing="-0.007cm" fo:font-weight="bold" style:font-size-asian="10pt" style:font-weight-asian="bold"/>
    </style:style>
    <style:style style:name="T26" style:family="text">
      <style:text-properties fo:font-size="10pt" fo:letter-spacing="-0.005cm" style:font-size-asian="10pt"/>
    </style:style>
    <style:style style:name="T27" style:family="text">
      <style:text-properties fo:font-size="10pt" fo:letter-spacing="-0.005cm" fo:font-weight="bold" style:font-size-asian="10pt" style:font-weight-asian="bold"/>
    </style:style>
    <style:style style:name="T28" style:family="text">
      <style:text-properties fo:font-size="10pt" fo:letter-spacing="-0.009cm" style:font-size-asian="10pt"/>
    </style:style>
    <style:style style:name="T29" style:family="text">
      <style:text-properties fo:font-size="10pt" fo:letter-spacing="-0.009cm" fo:font-weight="bold" style:font-size-asian="10pt" style:font-weight-asian="bold"/>
    </style:style>
    <style:style style:name="T30" style:family="text">
      <style:text-properties fo:font-size="10pt" fo:letter-spacing="-0.034cm" style:font-size-asian="10pt"/>
    </style:style>
    <style:style style:name="T31" style:family="text">
      <style:text-properties fo:font-size="10pt" fo:letter-spacing="-0.039cm" style:font-size-asian="10pt"/>
    </style:style>
    <style:style style:name="T32" style:family="text">
      <style:text-properties fo:font-size="10pt" fo:letter-spacing="0.021cm" style:font-size-asian="10pt"/>
    </style:style>
    <style:style style:name="T33" style:family="text">
      <style:text-properties fo:font-size="10pt" fo:letter-spacing="0.141cm" style:font-size-asian="10pt"/>
    </style:style>
    <style:style style:name="T34" style:family="text">
      <style:text-properties fo:font-size="10pt" fo:letter-spacing="0.141cm" style:font-size-asian="10pt" style:text-scale="150%"/>
    </style:style>
    <style:style style:name="T35" style:family="text">
      <style:text-properties fo:font-size="10pt" fo:letter-spacing="-0.019cm" style:font-size-asian="10pt"/>
    </style:style>
    <style:style style:name="T36" style:family="text">
      <style:text-properties fo:font-size="10pt" fo:letter-spacing="-0.019cm" fo:font-weight="bold" style:font-size-asian="10pt" style:font-weight-asian="bold"/>
    </style:style>
    <style:style style:name="T37" style:family="text">
      <style:text-properties fo:font-size="10pt" fo:letter-spacing="-0.021cm" style:font-size-asian="10pt"/>
    </style:style>
    <style:style style:name="T38" style:family="text">
      <style:text-properties fo:font-size="10pt" fo:letter-spacing="-0.021cm" fo:font-weight="bold" style:font-size-asian="10pt" style:font-weight-asian="bold"/>
    </style:style>
    <style:style style:name="T39" style:family="text">
      <style:text-properties fo:font-size="10pt" fo:letter-spacing="-0.023cm" style:font-size-asian="10pt"/>
    </style:style>
    <style:style style:name="T40" style:family="text">
      <style:text-properties fo:font-size="10pt" fo:letter-spacing="-0.025cm" style:font-size-asian="10pt"/>
    </style:style>
    <style:style style:name="T41" style:family="text">
      <style:text-properties fo:font-size="10pt" fo:letter-spacing="-0.012cm" style:font-size-asian="10pt"/>
    </style:style>
    <style:style style:name="T42" style:family="text">
      <style:text-properties fo:font-size="10pt" fo:letter-spacing="-0.012cm" fo:font-weight="bold" style:font-size-asian="10pt" style:font-weight-asian="bold"/>
    </style:style>
    <style:style style:name="T43" style:family="text">
      <style:text-properties fo:font-size="10pt" fo:font-weight="bold" style:font-size-asian="10pt" style:font-weight-asian="bold"/>
    </style:style>
    <style:style style:name="T44" style:family="text">
      <style:text-properties fo:font-size="10pt" fo:letter-spacing="0.016cm" style:font-size-asian="10pt"/>
    </style:style>
    <style:style style:name="T45" style:family="text">
      <style:text-properties fo:font-size="10pt" fo:letter-spacing="0.012cm" style:font-size-asian="10pt"/>
    </style:style>
    <style:style style:name="T46" style:family="text">
      <style:text-properties fo:font-size="10pt" fo:letter-spacing="0.002cm" style:font-size-asian="10pt"/>
    </style:style>
    <style:style style:name="T47" style:family="text">
      <style:text-properties fo:font-size="10pt" fo:letter-spacing="0.002cm" fo:font-weight="bold" style:font-size-asian="10pt" style:font-weight-asian="bold"/>
    </style:style>
    <style:style style:name="T48" style:family="text">
      <style:text-properties fo:font-size="10pt" fo:letter-spacing="-0.018cm" style:font-size-asian="10pt"/>
    </style:style>
    <style:style style:name="T49" style:family="text">
      <style:text-properties fo:font-size="10pt" fo:letter-spacing="-0.018cm" fo:font-weight="bold" style:font-size-asian="10pt" style:font-weight-asian="bold"/>
    </style:style>
    <style:style style:name="T50" style:family="text">
      <style:text-properties fo:font-size="10pt" fo:letter-spacing="-0.014cm" style:font-size-asian="10pt"/>
    </style:style>
    <style:style style:name="T51" style:family="text">
      <style:text-properties fo:font-size="10pt" fo:letter-spacing="-0.014cm" fo:font-weight="bold" style:font-size-asian="10pt" style:font-weight-asian="bold"/>
    </style:style>
    <style:style style:name="T52" style:family="text">
      <style:text-properties fo:font-size="10pt" fo:letter-spacing="0.007cm" style:font-size-asian="10pt"/>
    </style:style>
    <style:style style:name="T53" style:family="text">
      <style:text-properties fo:font-size="10pt" fo:letter-spacing="0.007cm" fo:font-weight="bold" style:font-size-asian="10pt" style:font-weight-asian="bold"/>
    </style:style>
    <style:style style:name="T54" style:family="text">
      <style:text-properties fo:font-size="10pt" fo:letter-spacing="0.005cm" style:font-size-asian="10pt"/>
    </style:style>
    <style:style style:name="T55" style:family="text">
      <style:text-properties fo:font-size="10pt" fo:letter-spacing="0.005cm" fo:font-weight="bold" style:font-size-asian="10pt" style:font-weight-asian="bold"/>
    </style:style>
    <style:style style:name="T56" style:family="text">
      <style:text-properties fo:font-size="10pt" fo:letter-spacing="0.011cm" style:font-size-asian="10pt"/>
    </style:style>
    <style:style style:name="T57" style:family="text">
      <style:text-properties fo:font-size="10pt" fo:letter-spacing="0.011cm" fo:font-weight="bold" style:font-size-asian="10pt" style:font-weight-asian="bold"/>
    </style:style>
    <style:style style:name="T58" style:family="text">
      <style:text-properties fo:font-size="10pt" fo:letter-spacing="0.009cm" style:font-size-asian="10pt"/>
    </style:style>
    <style:style style:name="T59" style:family="text">
      <style:text-properties fo:font-size="10pt" fo:letter-spacing="0.009cm" fo:font-weight="bold" style:font-size-asian="10pt" style:font-weight-asian="bold"/>
    </style:style>
    <style:style style:name="T60" style:family="text">
      <style:text-properties fo:font-size="10pt" fo:letter-spacing="0.004cm" style:font-size-asian="10pt"/>
    </style:style>
    <style:style style:name="T61" style:family="text">
      <style:text-properties fo:font-size="10pt" fo:letter-spacing="0.004cm" fo:font-weight="bold" style:font-size-asian="10pt" style:font-weight-asian="bold"/>
    </style:style>
    <style:style style:name="T62" style:family="text">
      <style:text-properties fo:font-size="10pt" fo:letter-spacing="-0.011cm" style:font-size-asian="10pt"/>
    </style:style>
    <style:style style:name="T63" style:family="text">
      <style:text-properties fo:font-size="10pt" fo:letter-spacing="-0.011cm" fo:font-weight="bold" style:font-size-asian="10pt" style:font-weight-asian="bold"/>
    </style:style>
    <style:style style:name="T64" style:family="text">
      <style:text-properties fo:font-size="10pt" fo:letter-spacing="0.039cm" style:font-size-asian="10pt"/>
    </style:style>
    <style:style style:name="T65" style:family="text">
      <style:text-properties fo:font-size="10pt" fo:letter-spacing="0.049cm" style:font-size-asian="10pt"/>
    </style:style>
    <style:style style:name="T66" style:family="text">
      <style:text-properties fo:font-size="10pt" fo:letter-spacing="0.053cm" style:font-size-asian="10pt"/>
    </style:style>
    <style:style style:name="T67" style:family="text">
      <style:text-properties fo:font-size="10pt" fo:letter-spacing="0.051cm" style:font-size-asian="10pt"/>
    </style:style>
    <style:style style:name="T68" style:family="text">
      <style:text-properties fo:font-size="10pt" fo:letter-spacing="0.055cm" style:font-size-asian="10pt"/>
    </style:style>
    <style:style style:name="T69" style:family="text">
      <style:text-properties fo:font-size="10pt" fo:letter-spacing="0.056cm" style:font-size-asian="10pt"/>
    </style:style>
    <style:style style:name="T70" style:family="text">
      <style:text-properties fo:font-size="10pt" fo:letter-spacing="0.06cm" style:font-size-asian="10pt"/>
    </style:style>
    <style:style style:name="T71" style:family="text">
      <style:text-properties fo:font-size="10pt" fo:letter-spacing="0.058cm" style:font-size-asian="10pt"/>
    </style:style>
    <style:style style:name="T72" style:family="text">
      <style:text-properties fo:font-size="10pt" fo:letter-spacing="0.064cm" style:font-size-asian="10pt"/>
    </style:style>
    <style:style style:name="T73" style:family="text">
      <style:text-properties fo:font-size="10pt" fo:letter-spacing="0.131cm" style:font-size-asian="10pt"/>
    </style:style>
    <style:style style:name="T74" style:family="text">
      <style:text-properties fo:font-size="10pt" fo:letter-spacing="0.129cm" style:font-size-asian="10pt"/>
    </style:style>
    <style:style style:name="T75" style:family="text">
      <style:text-properties fo:font-size="10pt" fo:letter-spacing="0.108cm" style:font-size-asian="10pt"/>
    </style:style>
    <style:style style:name="T76" style:family="text">
      <style:text-properties fo:font-size="10pt" fo:letter-spacing="0.111cm" style:font-size-asian="10pt"/>
    </style:style>
    <style:style style:name="T77" style:family="text">
      <style:text-properties fo:font-size="10pt" fo:letter-spacing="0.046cm" style:font-size-asian="10pt"/>
    </style:style>
    <style:style style:name="T78" style:family="text">
      <style:text-properties fo:font-size="10pt" fo:letter-spacing="0.042cm" style:font-size-asian="10pt"/>
    </style:style>
    <style:style style:name="T79" style:family="text">
      <style:text-properties fo:font-size="10pt" fo:letter-spacing="0.041cm" style:font-size-asian="10pt"/>
    </style:style>
    <style:style style:name="T80" style:family="text">
      <style:text-properties fo:font-size="10pt" fo:letter-spacing="0.048cm" style:font-size-asian="10pt"/>
    </style:style>
    <style:style style:name="T81" style:family="text">
      <style:text-properties fo:font-size="10pt" fo:letter-spacing="0.034cm" style:font-size-asian="10pt"/>
    </style:style>
    <style:style style:name="T82" style:family="text">
      <style:text-properties fo:font-size="10pt" fo:letter-spacing="0.032cm" style:font-size-asian="10pt"/>
    </style:style>
    <style:style style:name="T83" style:family="text">
      <style:text-properties fo:font-size="10pt" fo:letter-spacing="0.067cm" style:font-size-asian="10pt"/>
    </style:style>
    <style:style style:name="T84" style:family="text">
      <style:text-properties fo:font-size="10pt" fo:letter-spacing="0.069cm" style:font-size-asian="10pt"/>
    </style:style>
    <style:style style:name="T85" style:family="text">
      <style:text-properties fo:font-size="10pt" fo:letter-spacing="0.065cm" style:font-size-asian="10pt"/>
    </style:style>
    <style:style style:name="T86" style:family="text">
      <style:text-properties fo:font-size="10pt" fo:letter-spacing="0.014cm" style:font-size-asian="10pt"/>
    </style:style>
    <style:style style:name="T87" style:family="text">
      <style:text-properties fo:font-size="10pt" fo:letter-spacing="0.074cm" fo:font-weight="bold" style:font-size-asian="10pt" style:font-weight-asian="bold"/>
    </style:style>
    <style:style style:name="T88" style:family="text">
      <style:text-properties fo:font-size="10pt" fo:letter-spacing="0.037cm" style:font-size-asian="10pt"/>
    </style:style>
    <style:style style:name="T89" style:family="text">
      <style:text-properties fo:font-size="10pt" fo:letter-spacing="0.03cm" style:font-size-asian="10pt"/>
    </style:style>
    <style:style style:name="T90" style:family="text">
      <style:text-properties fo:font-size="10pt" fo:letter-spacing="0.028cm" style:font-size-asian="10pt"/>
    </style:style>
    <style:style style:name="T91" style:family="text">
      <style:text-properties fo:font-size="10pt" fo:letter-spacing="0.019cm" style:font-size-asian="10pt"/>
    </style:style>
    <style:style style:name="T92" style:family="text">
      <style:text-properties fo:font-size="10pt" fo:letter-spacing="0.109cm" style:font-size-asian="10pt"/>
    </style:style>
    <style:style style:name="T93" style:family="text">
      <style:text-properties fo:font-size="10pt" fo:letter-spacing="0.113cm" style:font-size-asian="10pt"/>
    </style:style>
    <style:style style:name="T94" style:family="text">
      <style:text-properties fo:font-size="10pt" fo:letter-spacing="0.062cm" style:font-size-asian="10pt"/>
    </style:style>
    <style:style style:name="T95" style:family="text">
      <style:text-properties fo:font-size="10pt" fo:letter-spacing="0.026cm" style:font-size-asian="10pt"/>
    </style:style>
    <style:style style:name="T96" style:family="text">
      <style:text-properties fo:font-size="10pt" fo:letter-spacing="0.044cm" style:font-size-asian="10pt"/>
    </style:style>
    <style:style style:name="T97" style:family="text">
      <style:text-properties fo:font-size="10pt" fo:letter-spacing="0.035cm" style:font-size-asian="10pt"/>
    </style:style>
    <style:style style:name="T98" style:family="text">
      <style:text-properties fo:font-size="10pt" fo:letter-spacing="0.025cm" style:font-size-asian="10pt"/>
    </style:style>
    <style:style style:name="T99" style:family="text">
      <style:text-properties fo:font-size="10pt" fo:letter-spacing="0.092cm" style:font-size-asian="10pt"/>
    </style:style>
    <style:style style:name="T100" style:family="text">
      <style:text-properties fo:font-size="10pt" fo:letter-spacing="0.09cm" style:font-size-asian="10pt"/>
    </style:style>
    <style:style style:name="T101" style:family="text">
      <style:text-properties fo:font-size="10pt" fo:letter-spacing="0.116cm" style:font-size-asian="10pt"/>
    </style:style>
    <style:style style:name="T102" style:family="text">
      <style:text-properties fo:font-size="10pt" fo:letter-spacing="0.023cm" style:font-size-asian="10pt"/>
    </style:style>
    <style:style style:name="T103" style:family="text">
      <style:text-properties fo:font-size="10pt" fo:letter-spacing="0.018cm" style:font-size-asian="10pt"/>
    </style:style>
    <style:style style:name="T104" style:family="text">
      <style:text-properties fo:letter-spacing="0.071cm"/>
    </style:style>
    <style:style style:name="T105" style:family="text">
      <style:text-properties fo:letter-spacing="-0.002cm"/>
    </style:style>
    <style:style style:name="T106" style:family="text">
      <style:text-properties fo:letter-spacing="-0.007cm"/>
    </style:style>
    <style:style style:name="T107" style:family="text">
      <style:text-properties fo:letter-spacing="-0.007cm" fo:font-weight="bold" style:font-weight-asian="bold"/>
    </style:style>
    <style:style style:name="T108" style:family="text">
      <style:text-properties fo:letter-spacing="-0.007cm" style:text-underline-style="solid" style:text-underline-width="auto" style:text-underline-color="font-color"/>
    </style:style>
    <style:style style:name="T109" style:family="text">
      <style:text-properties fo:letter-spacing="-0.005cm"/>
    </style:style>
    <style:style style:name="T110" style:family="text">
      <style:text-properties fo:letter-spacing="-0.005cm" fo:font-weight="normal" style:font-weight-asian="normal"/>
    </style:style>
    <style:style style:name="T111" style:family="text">
      <style:text-properties fo:letter-spacing="-0.005cm" style:text-underline-style="solid" style:text-underline-width="auto" style:text-underline-color="font-color"/>
    </style:style>
    <style:style style:name="T112" style:family="text">
      <style:text-properties fo:letter-spacing="-0.009cm"/>
    </style:style>
    <style:style style:name="T113" style:family="text">
      <style:text-properties fo:letter-spacing="-0.009cm" style:text-underline-style="solid" style:text-underline-width="auto" style:text-underline-color="font-color"/>
    </style:style>
    <style:style style:name="T114" style:family="text">
      <style:text-properties fo:letter-spacing="0.021cm"/>
    </style:style>
    <style:style style:name="T115" style:family="text">
      <style:text-properties fo:letter-spacing="-0.019cm"/>
    </style:style>
    <style:style style:name="T116" style:family="text">
      <style:text-properties fo:letter-spacing="-0.019cm" fo:font-weight="bold" style:font-weight-asian="bold"/>
    </style:style>
    <style:style style:name="T117" style:family="text">
      <style:text-properties fo:letter-spacing="-0.012cm"/>
    </style:style>
    <style:style style:name="T118" style:family="text">
      <style:text-properties fo:letter-spacing="-0.012cm" style:text-underline-style="solid" style:text-underline-width="auto" style:text-underline-color="font-color"/>
    </style:style>
    <style:style style:name="T119" style:family="text">
      <style:text-properties fo:font-weight="bold" style:font-weight-asian="bold"/>
    </style:style>
    <style:style style:name="T120" style:family="text">
      <style:text-properties fo:letter-spacing="0.009cm"/>
    </style:style>
    <style:style style:name="T121" style:family="text">
      <style:text-properties style:font-name="Times New Roman"/>
    </style:style>
    <style:style style:name="T122" style:family="text">
      <style:text-properties fo:letter-spacing="-0.018cm"/>
    </style:style>
    <style:style style:name="T123" style:family="text">
      <style:text-properties fo:letter-spacing="-0.018cm" fo:font-weight="bold" style:font-weight-asian="bold"/>
    </style:style>
    <style:style style:name="T124" style:family="text">
      <style:text-properties fo:letter-spacing="-0.011cm"/>
    </style:style>
    <style:style style:name="T125" style:family="text">
      <style:text-properties fo:letter-spacing="-0.011cm" style:text-underline-style="solid" style:text-underline-width="auto" style:text-underline-color="font-color"/>
    </style:style>
    <style:style style:name="T126" style:family="text">
      <style:text-properties fo:letter-spacing="0.007cm"/>
    </style:style>
    <style:style style:name="T127" style:family="text">
      <style:text-properties fo:letter-spacing="0.005cm"/>
    </style:style>
    <style:style style:name="T128" style:family="text">
      <style:text-properties fo:letter-spacing="0.002cm"/>
    </style:style>
    <style:style style:name="T129" style:family="text">
      <style:text-properties fo:letter-spacing="0.004cm"/>
    </style:style>
    <style:style style:name="T130" style:family="text">
      <style:text-properties fo:letter-spacing="0.023cm"/>
    </style:style>
    <style:style style:name="T131" style:family="text">
      <style:text-properties fo:letter-spacing="0.058cm"/>
    </style:style>
    <style:style style:name="T132" style:family="text">
      <style:text-properties fo:letter-spacing="0.012cm"/>
    </style:style>
    <style:style style:name="T133" style:family="text">
      <style:text-properties fo:letter-spacing="0.011cm"/>
    </style:style>
    <style:style style:name="T134" style:family="text">
      <style:text-properties style:text-underline-style="solid" style:text-underline-width="auto" style:text-underline-color="font-color"/>
    </style:style>
    <style:style style:name="T135" style:family="text">
      <style:text-properties fo:letter-spacing="0.049cm"/>
    </style:style>
    <style:style style:name="T136" style:family="text">
      <style:text-properties fo:letter-spacing="0.051cm"/>
    </style:style>
    <style:style style:name="T137" style:family="text">
      <style:text-properties fo:letter-spacing="0.055cm"/>
    </style:style>
    <style:style style:name="T138" style:family="text">
      <style:text-properties fo:letter-spacing="0.056cm"/>
    </style:style>
    <style:style style:name="T139" style:family="text">
      <style:text-properties fo:letter-spacing="0.014cm"/>
    </style:style>
    <style:style style:name="T140" style:family="text">
      <style:text-properties fo:letter-spacing="0.064cm"/>
    </style:style>
    <style:style style:name="T141" style:family="text">
      <style:text-properties fo:font-weight="normal" style:font-weight-asian="normal"/>
    </style:style>
    <style:style style:name="T142" style:family="text">
      <style:text-properties fo:color="#ff0000"/>
    </style:style>
    <style:style style:name="T143" style:family="text">
      <style:text-properties fo:color="#ff0000" fo:font-size="10pt" style:font-size-asian="10pt"/>
    </style:style>
    <style:style style:name="T144" style:family="text">
      <style:text-properties fo:color="#ff0000" fo:font-size="10pt" fo:font-weight="bold" style:font-size-asian="10pt" style:font-weight-asian="bold"/>
    </style:style>
    <style:style style:name="T145" style:family="text">
      <style:text-properties fo:color="#ff0000" fo:font-size="10pt" fo:letter-spacing="-0.019cm" fo:font-weight="bold" style:font-size-asian="10pt" style:font-weight-asian="bold"/>
    </style:style>
    <style:style style:name="T146" style:family="text">
      <style:text-properties fo:color="#ff0000" fo:font-size="10pt" fo:letter-spacing="-0.014cm" fo:font-weight="bold" style:font-size-asian="10pt" style:font-weight-asian="bold"/>
    </style:style>
    <style:style style:name="T147" style:family="text">
      <style:text-properties fo:color="#ff0000" fo:font-size="10pt" fo:letter-spacing="0.071cm" style:font-size-asian="10pt"/>
    </style:style>
    <style:style style:name="T148" style:family="text">
      <style:text-properties fo:color="#ff0000" fo:font-weight="bold" style:font-weight-asian="bold"/>
    </style:style>
    <style:style style:name="T149" style:family="text">
      <style:text-properties fo:color="#ff0000" fo:letter-spacing="-0.018cm"/>
    </style:style>
    <style:style style:name="T150" style:family="text">
      <style:text-properties fo:color="#ff0000" fo:letter-spacing="-0.018cm" fo:font-weight="bold" style:font-weight-asian="bold"/>
    </style:style>
    <style:style style:name="T151" style:family="text">
      <style:text-properties fo:color="#ff0000" fo:letter-spacing="-0.021cm"/>
    </style:style>
    <style:style style:name="T152" style:family="text">
      <style:text-properties fo:color="#ff0000" fo:letter-spacing="-0.019cm"/>
    </style:style>
    <style:style style:name="T153" style:family="text">
      <style:text-properties fo:letter-spacing="0.046cm"/>
    </style:style>
    <style:style style:name="T154" style:family="text">
      <style:text-properties fo:letter-spacing="0.042cm"/>
    </style:style>
    <style:style style:name="T155" style:family="text">
      <style:text-properties fo:letter-spacing="0.048cm"/>
    </style:style>
    <style:style style:name="T156" style:family="text">
      <style:text-properties fo:letter-spacing="0.034cm"/>
    </style:style>
    <style:style style:name="T157" style:family="text">
      <style:text-properties fo:letter-spacing="0.035cm"/>
    </style:style>
    <style:style style:name="T158" style:family="text">
      <style:text-properties fo:letter-spacing="0.032cm"/>
    </style:style>
    <style:style style:name="T159" style:family="text">
      <style:text-properties fo:letter-spacing="0.067cm" style:text-underline-style="solid" style:text-underline-width="auto" style:text-underline-color="font-color"/>
    </style:style>
    <style:style style:name="T160" style:family="text">
      <style:text-properties fo:letter-spacing="0.026cm"/>
    </style:style>
    <style:style style:name="T161" style:family="text">
      <style:text-properties fo:letter-spacing="0.025cm"/>
    </style:style>
    <style:style style:name="T162" style:family="text">
      <style:text-properties fo:letter-spacing="0.028cm"/>
    </style:style>
    <style:style style:name="T163" style:family="text">
      <style:text-properties fo:letter-spacing="0.019cm"/>
    </style:style>
    <style:style style:name="T164" style:family="text">
      <style:text-properties fo:letter-spacing="0.044cm"/>
    </style:style>
    <style:style style:name="T165" style:family="text">
      <style:text-properties fo:letter-spacing="0.125cm"/>
    </style:style>
    <style:style style:name="T166" style:family="text">
      <style:text-properties fo:letter-spacing="0.127cm"/>
    </style:style>
    <style:style style:name="T167" style:family="text">
      <style:text-properties fo:letter-spacing="0.123cm"/>
    </style:style>
    <style:style style:name="T168" style:family="text">
      <style:text-properties fo:letter-spacing="0.018cm" style:text-underline-style="solid" style:text-underline-width="auto" style:text-underline-color="font-color"/>
    </style:style>
    <style:style style:name="T169" style:family="text">
      <style:text-properties style:text-underline-style="none"/>
    </style:style>
    <style:style style:name="T170" style:family="text">
      <style:text-properties fo:color="#006600" fo:font-size="10pt" fo:font-weight="bold" style:font-size-asian="10pt" style:font-weight-asian="bold"/>
    </style:style>
    <style:style style:name="T171" style:family="text">
      <style:text-properties fo:color="#006600" fo:font-size="10pt" fo:letter-spacing="-0.004cm" style:font-size-asian="10pt"/>
    </style:style>
    <style:style style:name="T172" style:family="text">
      <style:text-properties fo:color="#006600" fo:font-size="10pt" style:font-size-asian="10pt"/>
    </style:style>
    <style:style style:name="T173" style:family="text">
      <style:text-properties fo:color="#336600"/>
    </style:style>
    <style:style style:name="T174" style:family="text">
      <style:text-properties fo:color="#336600" fo:font-size="10pt" style:font-size-asian="10pt"/>
    </style:style>
    <style:style style:name="T175" style:family="text">
      <style:text-properties fo:color="#336600" fo:font-size="10pt" fo:letter-spacing="-0.009cm" fo:font-weight="bold" style:font-size-asian="10pt" style:font-weight-asian="bold"/>
    </style:style>
    <style:style style:name="T176" style:family="text">
      <style:text-properties fo:color="#336600" fo:font-size="10pt" fo:font-weight="bold" style:font-size-asian="10pt" style:font-weight-asian="bold"/>
    </style:style>
    <style:style style:name="T177" style:family="text">
      <style:text-properties fo:color="#336600" fo:font-size="10pt" fo:letter-spacing="-0.004cm" style:font-size-asian="10pt"/>
    </style:style>
    <style:style style:name="T178" style:family="text">
      <style:text-properties fo:color="#336600" fo:font-size="10pt" fo:letter-spacing="-0.016cm" style:font-size-asian="10pt"/>
    </style:style>
    <style:style style:name="T179" style:family="text">
      <style:text-properties fo:color="#336600" fo:font-size="10pt" fo:letter-spacing="-0.018cm" style:font-size-asian="10pt"/>
    </style:style>
    <style:style style:name="T180" style:family="text">
      <style:text-properties fo:color="#336600" fo:font-size="10pt" fo:letter-spacing="-0.005cm" style:font-size-asian="10pt"/>
    </style:style>
    <style:style style:name="T181" style:family="text">
      <style:text-properties fo:font-variant="normal" fo:text-transform="none" fo:color="#006600" style:font-name="Calibri1" fo:font-size="10pt" fo:letter-spacing="-0.004cm" fo:font-style="normal" fo:font-weight="normal" style:font-size-asian="10pt" style:font-weight-asian="normal" style:font-weight-complex="normal"/>
    </style:style>
    <style:style style:name="T182" style:family="text">
      <style:text-properties fo:font-variant="normal" fo:text-transform="none" fo:color="#006600" style:font-name="Calibri1" fo:font-size="10pt" fo:letter-spacing="normal" fo:font-style="normal" fo:font-weight="normal" style:font-size-asian="10pt" style:font-weight-asian="normal" style:font-weight-complex="normal"/>
    </style:style>
    <style:style style:name="T183" style:family="text">
      <style:text-properties fo:font-variant="normal" fo:text-transform="none" style:font-name="Calibri1" fo:font-size="10pt" fo:letter-spacing="-0.004cm" fo:font-style="normal" fo:font-weight="normal" style:font-size-asian="10pt" style:font-weight-asian="normal" style:font-weight-complex="normal"/>
    </style:style>
    <style:style style:name="T184" style:family="text">
      <style:text-properties fo:font-variant="normal" fo:text-transform="none" fo:font-size="10pt" fo:letter-spacing="-0.004cm" fo:font-style="normal" fo:font-weight="normal" style:font-size-asian="10pt" style:font-weight-asian="normal" style:font-weight-complex="normal"/>
    </style:style>
    <style:style style:name="T185" style:family="text">
      <style:text-properties fo:color="#000000"/>
    </style:style>
    <style:style style:name="T186" style:family="text">
      <style:text-properties fo:color="#000000" fo:font-size="10pt" style:font-size-asian="10pt"/>
    </style:style>
    <style:style style:name="T187" style:family="text">
      <style:text-properties fo:color="#000000" fo:font-size="10pt" fo:letter-spacing="-0.004cm" style:font-size-asian="10pt"/>
    </style:style>
    <style:style style:name="T188" style:family="text">
      <style:text-properties fo:color="#000000" fo:font-size="10pt" fo:font-weight="bold" style:font-size-asian="10pt" style:font-weight-asian="bold"/>
    </style:style>
    <style:style style:name="T189" style:family="text">
      <style:text-properties fo:color="#000000" fo:font-size="10pt" fo:letter-spacing="0.071cm" style:font-size-asian="10pt"/>
    </style:style>
    <style:style style:name="T190" style:family="text">
      <style:text-properties fo:color="#000000" fo:font-size="10pt" fo:letter-spacing="-0.016cm" style:font-size-asian="10pt"/>
    </style:style>
    <style:style style:name="T191" style:family="text">
      <style:text-properties fo:color="#000000" fo:font-size="10pt" fo:letter-spacing="-0.002cm" style:font-size-asian="10pt"/>
    </style:style>
    <style:style style:name="T192" style:family="text">
      <style:text-properties fo:color="#000000" fo:font-size="10pt" fo:letter-spacing="-0.007cm" style:font-size-asian="10pt"/>
    </style:style>
    <style:style style:name="T193" style:family="text">
      <style:text-properties fo:color="#000000" fo:font-size="10pt" fo:letter-spacing="-0.005cm" style:font-size-asian="10pt"/>
    </style:style>
    <style:style style:name="T194" style:family="text">
      <style:text-properties fo:color="#000000" fo:font-size="10pt" fo:letter-spacing="-0.009cm" style:font-size-asian="10pt"/>
    </style:style>
    <style:style style:name="T195" style:family="text">
      <style:text-properties fo:color="#000000" fo:font-size="10pt" fo:letter-spacing="0.141cm" style:font-size-asian="10pt" style:text-scale="150%"/>
    </style:style>
    <style:style style:name="T196" style:family="text">
      <style:text-properties fo:color="#000000" fo:font-size="10pt" fo:letter-spacing="-0.023cm" style:font-size-asian="10pt"/>
    </style:style>
    <style:style style:name="T197" style:family="text">
      <style:text-properties fo:color="#000000" fo:font-size="10pt" fo:letter-spacing="-0.019cm" style:font-size-asian="10pt"/>
    </style:style>
    <style:style style:name="T198" style:family="text">
      <style:text-properties fo:color="#000000" fo:font-size="10pt" fo:letter-spacing="-0.021cm" style:font-size-asian="10pt"/>
    </style:style>
    <style:style style:name="T199" style:family="text">
      <style:text-properties fo:color="#000000" fo:font-size="10pt" fo:letter-spacing="-0.025cm" style:font-size-asian="10pt"/>
    </style:style>
    <style:style style:name="T200" style:family="text">
      <style:text-properties fo:color="#000000" fo:font-size="10pt" fo:letter-spacing="-0.012cm" style:font-size-asian="10pt"/>
    </style:style>
    <style:style style:name="T201" style:family="text">
      <style:text-properties fo:color="#000000" fo:font-size="10pt" fo:letter-spacing="-0.034cm" style:font-size-asian="10pt"/>
    </style:style>
    <style:style style:name="T202" style:family="text">
      <style:text-properties fo:color="#000000" fo:letter-spacing="-0.004cm"/>
    </style:style>
    <style:style style:name="T203" style:family="text">
      <style:text-properties fo:color="#000000" fo:letter-spacing="-0.014cm"/>
    </style:style>
    <style:style style:name="T204" style:family="text">
      <style:text-properties fo:color="#000000" fo:letter-spacing="0.009cm"/>
    </style:style>
    <style:style style:name="T205" style:family="text">
      <style:text-properties fo:color="#000000" style:font-name="Times New Roman"/>
    </style:style>
    <style:style style:name="T206" style:family="text">
      <style:text-properties fo:color="#000000" fo:letter-spacing="-0.018cm"/>
    </style:style>
    <style:style style:name="T207" style:family="text">
      <style:text-properties fo:color="#000000" fo:letter-spacing="-0.012cm"/>
    </style:style>
    <style:style style:name="T208" style:family="text">
      <style:text-properties fo:color="#000000" fo:letter-spacing="-0.011cm"/>
    </style:style>
    <style:style style:name="T209" style:family="text">
      <style:text-properties fo:color="#000000" fo:letter-spacing="-0.009cm"/>
    </style:style>
    <style:style style:name="T210" style:family="text">
      <style:text-properties fo:color="#000000" fo:letter-spacing="-0.019cm"/>
    </style:style>
    <style:style style:name="T211" style:family="text">
      <style:text-properties fo:color="#000000" fo:letter-spacing="0.007cm"/>
    </style:style>
    <style:style style:name="T212" style:family="text">
      <style:text-properties fo:color="#000000" fo:letter-spacing="0.005cm"/>
    </style:style>
    <style:style style:name="T213" style:family="text">
      <style:text-properties fo:color="#000000" fo:letter-spacing="-0.016cm"/>
    </style:style>
    <style:style style:name="T214" style:family="text">
      <style:text-properties fo:color="#000000" fo:letter-spacing="-0.021cm"/>
    </style:style>
    <style:style style:name="T215" style:family="text">
      <style:text-properties fo:color="#000000" fo:letter-spacing="-0.007cm"/>
    </style:style>
    <style:style style:name="T216" style:family="text">
      <style:text-properties fo:color="#000000" fo:letter-spacing="0.002cm"/>
    </style:style>
    <style:style style:name="T217" style:family="text">
      <style:text-properties fo:color="#000000" fo:letter-spacing="0.004cm"/>
    </style:style>
    <style:style style:name="T218" style:family="text">
      <style:text-properties fo:color="#000000" fo:letter-spacing="0.023cm"/>
    </style:style>
    <style:style style:name="T219" style:family="text">
      <style:text-properties fo:color="#000000" fo:letter-spacing="-0.005cm"/>
    </style:style>
    <style:style style:name="T220" style:family="text">
      <style:text-properties fo:color="#000000" fo:letter-spacing="0.058cm"/>
    </style:style>
    <style:style style:name="T221" style:family="text">
      <style:text-properties fo:color="#000000" fo:letter-spacing="0.012cm"/>
    </style:style>
    <style:style style:name="T222" style:family="text">
      <style:text-properties fo:color="#000000" fo:letter-spacing="0.011cm"/>
    </style:style>
    <style:style style:name="T223" style:family="text">
      <style:text-properties fo:color="#000000" fo:letter-spacing="-0.002cm"/>
    </style:style>
    <style:style style:name="T224" style:family="text">
      <style:text-properties fo:color="#000000" style:font-name="Calibri1"/>
    </style:style>
    <style:style style:name="T225" style:family="text">
      <style:text-properties fo:color="#000000" style:font-name="Calibri1" fo:letter-spacing="-0.004cm"/>
    </style:style>
    <style:style style:name="T226" style:family="text">
      <style:text-properties fo:color="#000000" style:font-name="Calibri1" fo:letter-spacing="-0.014cm"/>
    </style:style>
    <style:style style:name="T227" style:family="text">
      <style:text-properties fo:color="#000000" style:font-name="Calibri1" fo:font-size="10pt" style:font-size-asian="10pt"/>
    </style:style>
    <style:style style:name="T228" style:family="text">
      <style:text-properties fo:color="#000000" style:font-name="Calibri1" fo:font-size="10pt" fo:letter-spacing="0.071cm" style:font-size-asian="10pt"/>
    </style:style>
    <style:style style:name="T229" style:family="text">
      <style:text-properties fo:color="#000000" style:font-name="Calibri1" fo:font-size="10pt" fo:letter-spacing="-0.004cm" style:font-size-asian="10pt"/>
    </style:style>
    <style:style style:name="T230" style:family="text">
      <style:text-properties fo:color="#000000" style:font-name="Calibri1" fo:font-size="10pt" fo:letter-spacing="-0.016cm" style:font-size-asian="10pt"/>
    </style:style>
    <style:style style:name="T231" style:family="text">
      <style:text-properties fo:color="#000000" style:font-name="Calibri1" fo:font-size="10pt" fo:letter-spacing="-0.002cm" style:font-size-asian="10pt"/>
    </style:style>
    <style:style style:name="T232" style:family="text">
      <style:text-properties fo:color="#000000" style:font-name="Calibri1" fo:font-size="10pt" fo:letter-spacing="-0.007cm" style:font-size-asian="10pt"/>
    </style:style>
    <style:style style:name="T233" style:family="text">
      <style:text-properties fo:color="#000000" style:font-name="Calibri1" fo:font-size="10pt" fo:letter-spacing="-0.005cm" style:font-size-asian="10pt"/>
    </style:style>
    <style:style style:name="T234" style:family="text">
      <style:text-properties fo:color="#000000" style:font-name="Calibri1" fo:font-size="10pt" fo:letter-spacing="-0.009cm" style:font-size-asian="10pt"/>
    </style:style>
    <style:style style:name="T235" style:family="text">
      <style:text-properties fo:color="#000000" style:font-name="Calibri1" fo:font-size="10pt" fo:letter-spacing="0.141cm" style:font-size-asian="10pt" style:text-scale="150%"/>
    </style:style>
    <style:style style:name="T236" style:family="text">
      <style:text-properties fo:color="#000000" style:font-name="Calibri1" fo:font-size="10pt" fo:letter-spacing="-0.023cm" style:font-size-asian="10pt"/>
    </style:style>
    <style:style style:name="T237" style:family="text">
      <style:text-properties fo:color="#000000" style:font-name="Calibri1" fo:font-size="10pt" fo:letter-spacing="-0.019cm" style:font-size-asian="10pt"/>
    </style:style>
    <style:style style:name="T238" style:family="text">
      <style:text-properties fo:color="#000000" style:font-name="Calibri1" fo:font-size="10pt" fo:letter-spacing="-0.021cm" style:font-size-asian="10pt"/>
    </style:style>
    <style:style style:name="T239" style:family="text">
      <style:text-properties fo:color="#000000" style:font-name="Calibri1" fo:font-size="10pt" fo:letter-spacing="-0.025cm" style:font-size-asian="10pt"/>
    </style:style>
    <style:style style:name="T240" style:family="text">
      <style:text-properties fo:color="#000000" style:font-name="Calibri1" fo:font-size="10pt" fo:letter-spacing="-0.012cm" style:font-size-asian="10pt"/>
    </style:style>
    <style:style style:name="T241" style:family="text">
      <style:text-properties fo:color="#000000" style:font-name="Calibri1" fo:font-size="10pt" fo:letter-spacing="-0.034cm" style:font-size-asian="10pt"/>
    </style:style>
    <style:style style:name="T242" style:family="text">
      <style:text-properties fo:color="#000000" style:font-name="Calibri1" fo:letter-spacing="0.009cm"/>
    </style:style>
    <style:style style:name="T243" style:family="text">
      <style:text-properties fo:color="#000000" style:font-name="Calibri1" fo:letter-spacing="-0.018cm"/>
    </style:style>
    <style:style style:name="T244" style:family="text">
      <style:text-properties fo:color="#000000" style:font-name="Calibri1" fo:letter-spacing="-0.012cm"/>
    </style:style>
    <style:style style:name="T245" style:family="text">
      <style:text-properties fo:color="#000000" style:font-name="Calibri1" fo:letter-spacing="-0.011cm"/>
    </style:style>
    <style:style style:name="T246" style:family="text">
      <style:text-properties fo:color="#000000" style:font-name="Calibri1" fo:letter-spacing="-0.009cm"/>
    </style:style>
    <style:style style:name="T247" style:family="text">
      <style:text-properties fo:color="#000000" style:font-name="Calibri1" fo:letter-spacing="-0.019cm"/>
    </style:style>
    <style:style style:name="T248" style:family="text">
      <style:text-properties fo:color="#000000" style:font-name="Calibri1" fo:letter-spacing="0.007cm"/>
    </style:style>
    <style:style style:name="T249" style:family="text">
      <style:text-properties fo:color="#000000" style:font-name="Calibri1" fo:letter-spacing="0.005cm"/>
    </style:style>
    <style:style style:name="T250" style:family="text">
      <style:text-properties fo:color="#000000" style:font-name="Calibri1" fo:letter-spacing="-0.016cm"/>
    </style:style>
    <style:style style:name="T251" style:family="text">
      <style:text-properties fo:color="#000000" style:font-name="Calibri1" fo:letter-spacing="-0.021cm"/>
    </style:style>
    <style:style style:name="T252" style:family="text">
      <style:text-properties fo:color="#000000" style:font-name="Calibri1" fo:letter-spacing="-0.007cm"/>
    </style:style>
    <style:style style:name="T253" style:family="text">
      <style:text-properties fo:color="#000000" style:font-name="Calibri1" fo:letter-spacing="0.002cm"/>
    </style:style>
    <style:style style:name="T254" style:family="text">
      <style:text-properties fo:color="#000000" style:font-name="Calibri1" fo:letter-spacing="0.004cm"/>
    </style:style>
    <style:style style:name="T255" style:family="text">
      <style:text-properties fo:color="#000000" style:font-name="Calibri1" fo:letter-spacing="0.023cm"/>
    </style:style>
    <style:style style:name="T256" style:family="text">
      <style:text-properties fo:color="#000000" style:font-name="Calibri1" fo:letter-spacing="-0.005cm"/>
    </style:style>
    <style:style style:name="T257" style:family="text">
      <style:text-properties fo:color="#000000" style:font-name="Calibri1" fo:letter-spacing="0.058cm"/>
    </style:style>
    <style:style style:name="T258" style:family="text">
      <style:text-properties fo:color="#000000" style:font-name="Calibri1" fo:letter-spacing="0.012cm"/>
    </style:style>
    <style:style style:name="T259" style:family="text">
      <style:text-properties fo:color="#000000" style:font-name="Calibri1" fo:letter-spacing="0.011cm"/>
    </style:style>
    <style:style style:name="T260" style:family="text">
      <style:text-properties fo:color="#000000" style:font-name="Calibri1" fo:letter-spacing="-0.002cm"/>
    </style:style>
    <style:style style:name="T261" style:family="text">
      <style:text-properties style:font-name="Calibri2" fo:letter-spacing="-0.021cm" style:font-name-asian="Calibri4" style:font-name-complex="Calibri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6"/>
        <text:p text:style-name="P90"/>
        <text:p text:style-name="P502">OCENIANIE<text:span text:style-name="T1"> </text:span><text:span text:style-name="T2">WEWNĄTRZSZKOLNE</text:span></text:p>
        <text:p text:style-name="P56"><text:span text:style-name="T5">Szkoły</text:span><text:span text:style-name="T6"> </text:span><text:span text:style-name="T7">Podstawowej</text:span></text:p>
        <text:p text:style-name="P57"><text:span text:style-name="T5">im.</text:span><text:span text:style-name="T8"> </text:span><text:span text:style-name="T5">Adama</text:span><text:span text:style-name="T8"> </text:span><text:span text:style-name="T5">Mickiewicza</text:span><text:span text:style-name="T8"> </text:span><text:span text:style-name="T5">w</text:span><text:span text:style-name="T8"> </text:span><text:span text:style-name="T5">Witosławiu </text:span><text:span text:style-name="T7">2023/2024</text:span></text:p>
        <text:p text:style-name="P67"/>
      </text:section>
      <text:list xml:id="list1188799666831320079" text:style-name="Outline">
        <text:list-item>
          <text:list>
            <text:list-item>
              <text:h text:style-name="P118" text:outline-level="2"><text:span text:style-name="Domyślna_20_czcionka_20_akapitu"><text:span text:style-name="T225">Podstawa</text:span></text:span><text:span text:style-name="Domyślna_20_czcionka_20_akapitu"><text:span text:style-name="T226"> </text:span></text:span><text:span text:style-name="Domyślna_20_czcionka_20_akapitu"><text:span text:style-name="T225">prawna</text:span></text:span></text:h>
            </text:list-item>
          </text:list>
        </text:list-item>
      </text:list>
      <text:p text:style-name="P68"/>
      <text:p text:style-name="P68"/>
      <text:list xml:id="list1624475133194054024" text:style-name="WWNum1">
        <text:list-item text:start-value="1">
          <text:p text:style-name="P503"><text:span text:style-name="Domyślna_20_czcionka_20_akapitu"><text:span text:style-name="T227">Ustawa z dnia 12 marca 2022 r.</text:span></text:span><text:span text:style-name="Domyślna_20_czcionka_20_akapitu"><text:span text:style-name="T228"> </text:span></text:span><text:span text:style-name="Domyślna_20_czcionka_20_akapitu"><text:span text:style-name="T227">o pomocy obywatelom Ukrainy w związku z konfliktem zbrojnym na terytorium tego państwa (Dz.U. z 2023 r. poz.103).</text:span></text:span></text:p>
        </text:list-item>
        <text:list-item>
          <text:p text:style-name="P505"><text:span text:style-name="Domyślna_20_czcionka_20_akapitu"><text:span text:style-name="T229">Prawo</text:span></text:span><text:span text:style-name="Domyślna_20_czcionka_20_akapitu"><text:span text:style-name="T230"> </text:span></text:span><text:span text:style-name="Domyślna_20_czcionka_20_akapitu"><text:span text:style-name="T229">oświatowe</text:span></text:span><text:span text:style-name="Domyślna_20_czcionka_20_akapitu"><text:span text:style-name="T231"> </text:span></text:span><text:span text:style-name="Domyślna_20_czcionka_20_akapitu"><text:span text:style-name="T229">–</text:span></text:span><text:span text:style-name="Domyślna_20_czcionka_20_akapitu"><text:span text:style-name="T232"> </text:span></text:span><text:span text:style-name="Domyślna_20_czcionka_20_akapitu"><text:span text:style-name="T229">ustawa</text:span></text:span><text:span text:style-name="Domyślna_20_czcionka_20_akapitu"><text:span text:style-name="T233"> </text:span></text:span><text:span text:style-name="Domyślna_20_czcionka_20_akapitu"><text:span text:style-name="T229">z</text:span></text:span><text:span text:style-name="Domyślna_20_czcionka_20_akapitu"><text:span text:style-name="T233"> </text:span></text:span><text:span text:style-name="Domyślna_20_czcionka_20_akapitu"><text:span text:style-name="T229">dnia</text:span></text:span><text:span text:style-name="Domyślna_20_czcionka_20_akapitu"><text:span text:style-name="T233"> </text:span></text:span><text:span text:style-name="Domyślna_20_czcionka_20_akapitu"><text:span text:style-name="T229">14</text:span></text:span><text:span text:style-name="Domyślna_20_czcionka_20_akapitu"><text:span text:style-name="T234"> </text:span></text:span><text:span text:style-name="Domyślna_20_czcionka_20_akapitu"><text:span text:style-name="T229">grudnia</text:span></text:span><text:span text:style-name="Domyślna_20_czcionka_20_akapitu"><text:span text:style-name="T233"> </text:span></text:span><text:span text:style-name="Domyślna_20_czcionka_20_akapitu"><text:span text:style-name="T229">2016</text:span></text:span><text:span text:style-name="Domyślna_20_czcionka_20_akapitu"><text:span text:style-name="T231"> </text:span></text:span><text:span text:style-name="Domyślna_20_czcionka_20_akapitu"><text:span text:style-name="T229">r. (Dz.U. z 2023 r. poz. 900).</text:span></text:span></text:p>
        </text:list-item>
        <text:list-item>
          <text:p text:style-name="P504"><text:span text:style-name="Domyślna_20_czcionka_20_akapitu"><text:span text:style-name="T227">Rozporządzenie Ministra Edukacji Narodowej z dnia 20 marca 2020 r. w sprawie szczególnych rozwiązań w okresie czasowego ograniczenia</text:span></text:span><text:span text:style-name="Domyślna_20_czcionka_20_akapitu"><text:span text:style-name="T235"> </text:span></text:span><text:span text:style-name="Domyślna_20_czcionka_20_akapitu"><text:span text:style-name="T227">funkcjonowania jednostek systemu oświaty w</text:span></text:span><text:span text:style-name="Domyślna_20_czcionka_20_akapitu"><text:span text:style-name="T231"> </text:span></text:span><text:span text:style-name="Domyślna_20_czcionka_20_akapitu"><text:span text:style-name="T227">związku z zapobieganiem, przeciwdziałaniem i zwalczaniem COVID-19</text:span></text:span><text:span text:style-name="Domyślna_20_czcionka_20_akapitu"><text:span text:style-name="T228"> </text:span></text:span><text:span text:style-name="Domyślna_20_czcionka_20_akapitu"><text:span text:style-name="T227">(Dz.U. z 2020 poz. 493 z</text:span></text:span><text:span text:style-name="Domyślna_20_czcionka_20_akapitu"><text:span text:style-name="T236"> </text:span></text:span><text:span text:style-name="Domyślna_20_czcionka_20_akapitu"><text:span text:style-name="T227">późn.zm.).</text:span></text:span></text:p>
        </text:list-item>
        <text:list-item>
          <text:p text:style-name="P507"><text:span text:style-name="Domyślna_20_czcionka_20_akapitu"><text:span text:style-name="T227">Rozporządzenie</text:span></text:span><text:span text:style-name="Domyślna_20_czcionka_20_akapitu"><text:span text:style-name="T237"> </text:span></text:span><text:span text:style-name="Domyślna_20_czcionka_20_akapitu"><text:span text:style-name="T227">Ministra</text:span></text:span><text:span text:style-name="Domyślna_20_czcionka_20_akapitu"><text:span text:style-name="T233"> </text:span></text:span><text:span text:style-name="Domyślna_20_czcionka_20_akapitu"><text:span text:style-name="T227">Edukacji</text:span></text:span><text:span text:style-name="Domyślna_20_czcionka_20_akapitu"><text:span text:style-name="T232"> </text:span></text:span><text:span text:style-name="Domyślna_20_czcionka_20_akapitu"><text:span text:style-name="T227">Narodowej</text:span></text:span><text:span text:style-name="Domyślna_20_czcionka_20_akapitu"><text:span text:style-name="T233"> </text:span></text:span><text:span text:style-name="Domyślna_20_czcionka_20_akapitu"><text:span text:style-name="T227">z</text:span></text:span><text:span text:style-name="Domyślna_20_czcionka_20_akapitu"><text:span text:style-name="T233"> </text:span></text:span><text:span text:style-name="Domyślna_20_czcionka_20_akapitu"><text:span text:style-name="T227">dnia</text:span></text:span><text:span text:style-name="Domyślna_20_czcionka_20_akapitu"><text:span text:style-name="T233"> </text:span></text:span><text:span text:style-name="Domyślna_20_czcionka_20_akapitu"><text:span text:style-name="T227">22</text:span></text:span><text:span text:style-name="Domyślna_20_czcionka_20_akapitu"><text:span text:style-name="T232"> </text:span></text:span><text:span text:style-name="Domyślna_20_czcionka_20_akapitu"><text:span text:style-name="T227">lutego</text:span></text:span><text:span text:style-name="Domyślna_20_czcionka_20_akapitu"><text:span text:style-name="T233"> </text:span></text:span><text:span text:style-name="Domyślna_20_czcionka_20_akapitu"><text:span text:style-name="T227">2019 r.</text:span></text:span><text:span text:style-name="Domyślna_20_czcionka_20_akapitu"><text:span text:style-name="T238"> </text:span></text:span><text:span text:style-name="Domyślna_20_czcionka_20_akapitu"><text:span text:style-name="T227">w</text:span></text:span><text:span text:style-name="Domyślna_20_czcionka_20_akapitu"><text:span text:style-name="T233"> </text:span></text:span><text:span text:style-name="Domyślna_20_czcionka_20_akapitu"><text:span text:style-name="T227">sprawie</text:span></text:span><text:span text:style-name="Domyślna_20_czcionka_20_akapitu"><text:span text:style-name="T232"> </text:span></text:span><text:span text:style-name="Domyślna_20_czcionka_20_akapitu"><text:span text:style-name="T227">oceniania,</text:span></text:span><text:span text:style-name="Domyślna_20_czcionka_20_akapitu"><text:span text:style-name="T233"> </text:span></text:span><text:span text:style-name="Domyślna_20_czcionka_20_akapitu"><text:span text:style-name="T227">klasyfikowania</text:span></text:span><text:span text:style-name="Domyślna_20_czcionka_20_akapitu"><text:span text:style-name="T233"> </text:span></text:span><text:span text:style-name="Domyślna_20_czcionka_20_akapitu"><text:span text:style-name="T227">i</text:span></text:span><text:span text:style-name="Domyślna_20_czcionka_20_akapitu"><text:span text:style-name="T232"> </text:span></text:span><text:span text:style-name="Domyślna_20_czcionka_20_akapitu"><text:span text:style-name="T227">promowania uczniów i słuchaczy w szkołach publicznych (Dz. U. z 2019 r.</text:span></text:span><text:span text:style-name="Domyślna_20_czcionka_20_akapitu"><text:span text:style-name="T236"> </text:span></text:span><text:span text:style-name="Domyślna_20_czcionka_20_akapitu"><text:span text:style-name="T227">poz.</text:span></text:span><text:span text:style-name="Domyślna_20_czcionka_20_akapitu"><text:span text:style-name="T236"> </text:span></text:span><text:span text:style-name="Domyślna_20_czcionka_20_akapitu"><text:span text:style-name="T227">373</text:span></text:span><text:span text:style-name="Domyślna_20_czcionka_20_akapitu"><text:span text:style-name="T239"> </text:span></text:span><text:span text:style-name="Domyślna_20_czcionka_20_akapitu"><text:span text:style-name="T227">z</text:span></text:span><text:span text:style-name="Domyślna_20_czcionka_20_akapitu"><text:span text:style-name="T236"> </text:span></text:span><text:span text:style-name="Domyślna_20_czcionka_20_akapitu"><text:span text:style-name="T227">późn.zm.).</text:span></text:span></text:p>
        </text:list-item>
        <text:list-item>
          <text:p text:style-name="P508">Rozporządzenie Ministra Edukacji i Nauki z dnia 2 sierpnia 2022 r. w sprawie szczegółowych warunków i sposobu przeprowadzania egzaminu ósmoklasisty (Dz. U. z 2022 poz. 1636).</text:p>
        </text:list-item>
        <text:list-item>
          <text:p text:style-name="P509">Rozporządzenie Ministra Edukacji i Nauki z dnia 15 lipca 2022 r. w sprawie wymagań egzaminacyjnych dla egzaminu ósmoklasisty przeprowadzonego w roku szkolnym 2022/2023 i 2023/2024 (Dz. U. z 2022 poz.1591).</text:p>
        </text:list-item>
        <text:list-item>
          <text:p text:style-name="P510"><text:span text:style-name="Domyślna_20_czcionka_20_akapitu"><text:span text:style-name="T227">Rozporządzenie Ministra Edukacji Narodowej z dnia 9 sierpnia 2017 r. w sprawie zasad organizacji i udzielania pomocy </text:span></text:span><text:span text:style-name="Domyślna_20_czcionka_20_akapitu"><text:span text:style-name="T229">psychologiczno-pedagogicznej w</text:span></text:span><text:span text:style-name="Domyślna_20_czcionka_20_akapitu"><text:span text:style-name="T233"> </text:span></text:span><text:span text:style-name="Domyślna_20_czcionka_20_akapitu"><text:span text:style-name="T229">publicznych przedszkolach, szkołach i placówkach (Dz. U. z 2023 r. poz. 1798).</text:span></text:span></text:p>
        </text:list-item>
        <text:list-item>
          <text:p text:style-name="P511"><text:span text:style-name="Domyślna_20_czcionka_20_akapitu"><text:span text:style-name="T227">Rozporządzenie</text:span></text:span><text:span text:style-name="Domyślna_20_czcionka_20_akapitu"><text:span text:style-name="T240"> </text:span></text:span><text:span text:style-name="Domyślna_20_czcionka_20_akapitu"><text:span text:style-name="T227">Ministra</text:span></text:span><text:span text:style-name="Domyślna_20_czcionka_20_akapitu"><text:span text:style-name="T233"> </text:span></text:span><text:span text:style-name="Domyślna_20_czcionka_20_akapitu"><text:span text:style-name="T227">Edukacji</text:span></text:span><text:span text:style-name="Domyślna_20_czcionka_20_akapitu"><text:span text:style-name="T232"> </text:span></text:span><text:span text:style-name="Domyślna_20_czcionka_20_akapitu"><text:span text:style-name="T227">Narodowej</text:span></text:span><text:span text:style-name="Domyślna_20_czcionka_20_akapitu"><text:span text:style-name="T228"> </text:span></text:span><text:span text:style-name="Domyślna_20_czcionka_20_akapitu"><text:span text:style-name="T227">z</text:span></text:span><text:span text:style-name="Domyślna_20_czcionka_20_akapitu"><text:span text:style-name="T232"> </text:span></text:span><text:span text:style-name="Domyślna_20_czcionka_20_akapitu"><text:span text:style-name="T227">dnia</text:span></text:span><text:span text:style-name="Domyślna_20_czcionka_20_akapitu"><text:span text:style-name="T229"> </text:span></text:span><text:span text:style-name="Domyślna_20_czcionka_20_akapitu"><text:span text:style-name="T227">25 sierpnia</text:span></text:span><text:span text:style-name="Domyślna_20_czcionka_20_akapitu"><text:span text:style-name="T229"> </text:span></text:span><text:span text:style-name="Domyślna_20_czcionka_20_akapitu"><text:span text:style-name="T227">2017</text:span></text:span><text:span text:style-name="Domyślna_20_czcionka_20_akapitu"><text:span text:style-name="T233"> </text:span></text:span><text:span text:style-name="Domyślna_20_czcionka_20_akapitu"><text:span text:style-name="T227">r.</text:span></text:span><text:span text:style-name="Domyślna_20_czcionka_20_akapitu"><text:span text:style-name="T238"> </text:span></text:span><text:span text:style-name="Domyślna_20_czcionka_20_akapitu"><text:span text:style-name="T227">w</text:span></text:span><text:span text:style-name="Domyślna_20_czcionka_20_akapitu"><text:span text:style-name="T229"> </text:span></text:span><text:span text:style-name="Domyślna_20_czcionka_20_akapitu"><text:span text:style-name="T227">sprawie</text:span></text:span><text:span text:style-name="Domyślna_20_czcionka_20_akapitu"><text:span text:style-name="T240"> </text:span></text:span><text:span text:style-name="Domyślna_20_czcionka_20_akapitu"><text:span text:style-name="T227">nadzoru</text:span></text:span><text:span text:style-name="Domyślna_20_czcionka_20_akapitu"><text:span text:style-name="T229"> </text:span></text:span><text:span text:style-name="Domyślna_20_czcionka_20_akapitu"><text:span text:style-name="T227">pedagogicznego</text:span></text:span><text:span text:style-name="Domyślna_20_czcionka_20_akapitu"><text:span text:style-name="T229"> </text:span></text:span><text:span text:style-name="Domyślna_20_czcionka_20_akapitu"><text:span text:style-name="T227">(Dz.</text:span></text:span><text:span text:style-name="Domyślna_20_czcionka_20_akapitu"><text:span text:style-name="T229"> </text:span></text:span><text:span text:style-name="Domyślna_20_czcionka_20_akapitu"><text:span text:style-name="T227">U.</text:span></text:span><text:span text:style-name="Domyślna_20_czcionka_20_akapitu"><text:span text:style-name="T229"> </text:span></text:span><text:span text:style-name="Domyślna_20_czcionka_20_akapitu"><text:span text:style-name="T227">2020 poz.</text:span></text:span><text:span text:style-name="Domyślna_20_czcionka_20_akapitu"><text:span text:style-name="T228"> </text:span></text:span><text:span text:style-name="Domyślna_20_czcionka_20_akapitu"><text:span text:style-name="T227">1551 z późn. zm.)</text:span></text:span></text:p>
        </text:list-item>
        <text:list-item>
          <text:p text:style-name="P506"><text:span text:style-name="Domyślna_20_czcionka_20_akapitu"><text:span text:style-name="T227">Ustawa</text:span></text:span><text:span text:style-name="Domyślna_20_czcionka_20_akapitu"><text:span text:style-name="T238"> </text:span></text:span><text:span text:style-name="Domyślna_20_czcionka_20_akapitu"><text:span text:style-name="T227">z</text:span></text:span><text:span text:style-name="Domyślna_20_czcionka_20_akapitu"><text:span text:style-name="T237"> </text:span></text:span><text:span text:style-name="Domyślna_20_czcionka_20_akapitu"><text:span text:style-name="T227">9</text:span></text:span><text:span text:style-name="Domyślna_20_czcionka_20_akapitu"><text:span text:style-name="T237"> </text:span></text:span><text:span text:style-name="Domyślna_20_czcionka_20_akapitu"><text:span text:style-name="T227">czerwca</text:span></text:span><text:span text:style-name="Domyślna_20_czcionka_20_akapitu"><text:span text:style-name="T238"> </text:span></text:span><text:span text:style-name="Domyślna_20_czcionka_20_akapitu"><text:span text:style-name="T227">2022</text:span></text:span><text:span text:style-name="Domyślna_20_czcionka_20_akapitu"><text:span text:style-name="T237"> </text:span></text:span><text:span text:style-name="Domyślna_20_czcionka_20_akapitu"><text:span text:style-name="T227">r.</text:span></text:span><text:span text:style-name="Domyślna_20_czcionka_20_akapitu"><text:span text:style-name="T241"> </text:span></text:span><text:span text:style-name="Domyślna_20_czcionka_20_akapitu"><text:span text:style-name="T227">o</text:span></text:span><text:span text:style-name="Domyślna_20_czcionka_20_akapitu"><text:span text:style-name="T237"> </text:span></text:span><text:span text:style-name="Domyślna_20_czcionka_20_akapitu"><text:span text:style-name="T227">wspieraniu</text:span></text:span><text:span text:style-name="Domyślna_20_czcionka_20_akapitu"><text:span text:style-name="T238"> </text:span></text:span><text:span text:style-name="Domyślna_20_czcionka_20_akapitu"><text:span text:style-name="T227">i</text:span></text:span><text:span text:style-name="Domyślna_20_czcionka_20_akapitu"><text:span text:style-name="T237"> </text:span></text:span><text:span text:style-name="Domyślna_20_czcionka_20_akapitu"><text:span text:style-name="T227">resocjalizacji</text:span></text:span><text:span text:style-name="Domyślna_20_czcionka_20_akapitu"><text:span text:style-name="T237"> </text:span></text:span><text:span text:style-name="Domyślna_20_czcionka_20_akapitu"><text:span text:style-name="T227">nieletnich</text:span></text:span><text:span text:style-name="Domyślna_20_czcionka_20_akapitu"><text:span text:style-name="T238"> </text:span></text:span><text:span text:style-name="Domyślna_20_czcionka_20_akapitu"><text:span text:style-name="T227">(Dz.U.</text:span></text:span><text:span text:style-name="Domyślna_20_czcionka_20_akapitu"><text:span text:style-name="T237"> </text:span></text:span><text:span text:style-name="Domyślna_20_czcionka_20_akapitu"><text:span text:style-name="T227">z</text:span></text:span><text:span text:style-name="Domyślna_20_czcionka_20_akapitu"><text:span text:style-name="T237"> </text:span></text:span><text:span text:style-name="Domyślna_20_czcionka_20_akapitu"><text:span text:style-name="T227">2022</text:span></text:span><text:span text:style-name="Domyślna_20_czcionka_20_akapitu"><text:span text:style-name="T237"> </text:span></text:span><text:span text:style-name="Domyślna_20_czcionka_20_akapitu"><text:span text:style-name="T227">r.</text:span></text:span><text:span text:style-name="Domyślna_20_czcionka_20_akapitu"><text:span text:style-name="T241"> </text:span></text:span><text:span text:style-name="Domyślna_20_czcionka_20_akapitu"><text:span text:style-name="T227">poz.</text:span></text:span><text:span text:style-name="Domyślna_20_czcionka_20_akapitu"><text:span text:style-name="T231"> </text:span></text:span><text:span text:style-name="Domyślna_20_czcionka_20_akapitu"><text:span text:style-name="T229">1700).</text:span></text:span></text:p>
        </text:list-item>
      </text:list>
      <text:p text:style-name="P65"/>
      <text:p text:style-name="P65"/>
      <text:p text:style-name="P83"/>
      <text:p text:style-name="P83"/>
      <text:p text:style-name="P83"/>
      <text:p text:style-name="P79"><text:span text:style-name="T184"/></text:p>
      <text:p text:style-name="P65"/>
      <text:p text:style-name="P65"/>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50"><text:soft-page-break/><text:span text:style-name="T43">Spis</text:span><text:span text:style-name="T42"> </text:span><text:span text:style-name="T19">treści</text:span></text:p>
      <text:section text:style-name="Sect1" text:name="Sekcja1">
        <text:list xml:id="list1871300373769801005" text:style-name="WWNum2">
          <text:list-item>
            <text:p text:style-name="P13"><text:a xlink:type="simple" xlink:href="#_bookmark0" text:style-name="Internet_20_link" text:visited-style-name="Visited_20_Internet_20_Link"><text:span text:style-name="T225">INFORMACJE</text:span></text:a><text:a xlink:type="simple" xlink:href="#_bookmark0" text:style-name="Internet_20_link" text:visited-style-name="Visited_20_Internet_20_Link"><text:span text:style-name="T242"> </text:span></text:a><text:a xlink:type="simple" xlink:href="#_bookmark0" text:style-name="Internet_20_link" text:visited-style-name="Visited_20_Internet_20_Link"><text:span text:style-name="T225">OGÓLNE</text:span></text:a><text:a xlink:type="simple" xlink:href="#_bookmark0" text:style-name="Internet_20_link" text:visited-style-name="Visited_20_Internet_20_Link"><text:span text:style-name="T224"><text:tab/></text:span></text:a><text:a xlink:type="simple" xlink:href="#_bookmark0" text:style-name="Internet_20_link" text:visited-style-name="Visited_20_Internet_20_Link"><text:span text:style-name="T243">4</text:span></text:a></text:p>
            <text:list>
              <text:list-item>
                <text:p text:style-name="P21"><text:a xlink:type="simple" xlink:href="#_bookmark1" text:style-name="Internet_20_link" text:visited-style-name="Visited_20_Internet_20_Link"><text:span text:style-name="T224">Co</text:span></text:a><text:a xlink:type="simple" xlink:href="#_bookmark1" text:style-name="Internet_20_link" text:visited-style-name="Visited_20_Internet_20_Link"><text:span text:style-name="T244"> </text:span></text:a><text:a xlink:type="simple" xlink:href="#_bookmark1" text:style-name="Internet_20_link" text:visited-style-name="Visited_20_Internet_20_Link"><text:span text:style-name="T224">podlega</text:span></text:a><text:a xlink:type="simple" xlink:href="#_bookmark1" text:style-name="Internet_20_link" text:visited-style-name="Visited_20_Internet_20_Link"><text:span text:style-name="T244"> </text:span></text:a><text:a xlink:type="simple" xlink:href="#_bookmark1" text:style-name="Internet_20_link" text:visited-style-name="Visited_20_Internet_20_Link"><text:span text:style-name="T225">ocenianiu?</text:span></text:a><text:a xlink:type="simple" xlink:href="#_bookmark1" text:style-name="Internet_20_link" text:visited-style-name="Visited_20_Internet_20_Link"><text:span text:style-name="T224"><text:tab/></text:span></text:a><text:a xlink:type="simple" xlink:href="#_bookmark1" text:style-name="Internet_20_link" text:visited-style-name="Visited_20_Internet_20_Link"><text:span text:style-name="T243">4</text:span></text:a></text:p>
              </text:list-item>
              <text:list-item>
                <text:p text:style-name="P22"><text:a xlink:type="simple" xlink:href="#_bookmark2" text:style-name="Internet_20_link" text:visited-style-name="Visited_20_Internet_20_Link"><text:span text:style-name="T224">Cele</text:span></text:a><text:a xlink:type="simple" xlink:href="#_bookmark2" text:style-name="Internet_20_link" text:visited-style-name="Visited_20_Internet_20_Link"><text:span text:style-name="T245"> </text:span></text:a><text:a xlink:type="simple" xlink:href="#_bookmark2" text:style-name="Internet_20_link" text:visited-style-name="Visited_20_Internet_20_Link"><text:span text:style-name="T224">oceniania</text:span></text:a><text:a xlink:type="simple" xlink:href="#_bookmark2" text:style-name="Internet_20_link" text:visited-style-name="Visited_20_Internet_20_Link"><text:span text:style-name="T246"> </text:span></text:a><text:a xlink:type="simple" xlink:href="#_bookmark2" text:style-name="Internet_20_link" text:visited-style-name="Visited_20_Internet_20_Link"><text:span text:style-name="T224">i</text:span></text:a><text:a xlink:type="simple" xlink:href="#_bookmark2" text:style-name="Internet_20_link" text:visited-style-name="Visited_20_Internet_20_Link"><text:span text:style-name="T246"> </text:span></text:a><text:a xlink:type="simple" xlink:href="#_bookmark2" text:style-name="Internet_20_link" text:visited-style-name="Visited_20_Internet_20_Link"><text:span text:style-name="T225">zachowania:</text:span></text:a><text:a xlink:type="simple" xlink:href="#_bookmark2" text:style-name="Internet_20_link" text:visited-style-name="Visited_20_Internet_20_Link"><text:span text:style-name="T224"><text:tab/></text:span></text:a><text:a xlink:type="simple" xlink:href="#_bookmark2" text:style-name="Internet_20_link" text:visited-style-name="Visited_20_Internet_20_Link"><text:span text:style-name="T243">4</text:span></text:a></text:p>
              </text:list-item>
              <text:list-item>
                <text:p text:style-name="P23"><text:a xlink:type="simple" xlink:href="#_bookmark3" text:style-name="Internet_20_link" text:visited-style-name="Visited_20_Internet_20_Link"><text:span text:style-name="T224">Zakres</text:span></text:a><text:a xlink:type="simple" xlink:href="#_bookmark3" text:style-name="Internet_20_link" text:visited-style-name="Visited_20_Internet_20_Link"><text:span text:style-name="T247"> </text:span></text:a><text:a xlink:type="simple" xlink:href="#_bookmark3" text:style-name="Internet_20_link" text:visited-style-name="Visited_20_Internet_20_Link"><text:span text:style-name="T224">oceniania</text:span></text:a><text:a xlink:type="simple" xlink:href="#_bookmark3" text:style-name="Internet_20_link" text:visited-style-name="Visited_20_Internet_20_Link"><text:span text:style-name="T243"> </text:span></text:a><text:a xlink:type="simple" xlink:href="#_bookmark3" text:style-name="Internet_20_link" text:visited-style-name="Visited_20_Internet_20_Link"><text:span text:style-name="T225">wewnątrzszkolnego</text:span></text:a><text:a xlink:type="simple" xlink:href="#_bookmark3" text:style-name="Internet_20_link" text:visited-style-name="Visited_20_Internet_20_Link"><text:span text:style-name="T224"><text:tab/></text:span></text:a><text:a xlink:type="simple" xlink:href="#_bookmark3" text:style-name="Internet_20_link" text:visited-style-name="Visited_20_Internet_20_Link"><text:span text:style-name="T243">4</text:span></text:a></text:p>
              </text:list-item>
              <text:list-item>
                <text:p text:style-name="P22"><text:a xlink:type="simple" xlink:href="#_bookmark4" text:style-name="Internet_20_link" text:visited-style-name="Visited_20_Internet_20_Link"><text:span text:style-name="T224">Na</text:span></text:a><text:a xlink:type="simple" xlink:href="#_bookmark4" text:style-name="Internet_20_link" text:visited-style-name="Visited_20_Internet_20_Link"><text:span text:style-name="T247"> </text:span></text:a><text:a xlink:type="simple" xlink:href="#_bookmark4" text:style-name="Internet_20_link" text:visited-style-name="Visited_20_Internet_20_Link"><text:span text:style-name="T224">czym</text:span></text:a><text:a xlink:type="simple" xlink:href="#_bookmark4" text:style-name="Internet_20_link" text:visited-style-name="Visited_20_Internet_20_Link"><text:span text:style-name="T247"> </text:span></text:a><text:a xlink:type="simple" xlink:href="#_bookmark4" text:style-name="Internet_20_link" text:visited-style-name="Visited_20_Internet_20_Link"><text:span text:style-name="T224">polega</text:span></text:a><text:a xlink:type="simple" xlink:href="#_bookmark4" text:style-name="Internet_20_link" text:visited-style-name="Visited_20_Internet_20_Link"><text:span text:style-name="T243"> </text:span></text:a><text:a xlink:type="simple" xlink:href="#_bookmark4" text:style-name="Internet_20_link" text:visited-style-name="Visited_20_Internet_20_Link"><text:span text:style-name="T224">ocenianie</text:span></text:a><text:a xlink:type="simple" xlink:href="#_bookmark4" text:style-name="Internet_20_link" text:visited-style-name="Visited_20_Internet_20_Link"><text:span text:style-name="T243"> </text:span></text:a><text:a xlink:type="simple" xlink:href="#_bookmark4" text:style-name="Internet_20_link" text:visited-style-name="Visited_20_Internet_20_Link"><text:span text:style-name="T224">osiągnięć</text:span></text:a><text:a xlink:type="simple" xlink:href="#_bookmark4" text:style-name="Internet_20_link" text:visited-style-name="Visited_20_Internet_20_Link"><text:span text:style-name="T226"> </text:span></text:a><text:a xlink:type="simple" xlink:href="#_bookmark4" text:style-name="Internet_20_link" text:visited-style-name="Visited_20_Internet_20_Link"><text:span text:style-name="T224">edukacyjnych</text:span></text:a><text:a xlink:type="simple" xlink:href="#_bookmark4" text:style-name="Internet_20_link" text:visited-style-name="Visited_20_Internet_20_Link"><text:span text:style-name="T247"> </text:span></text:a><text:a xlink:type="simple" xlink:href="#_bookmark4" text:style-name="Internet_20_link" text:visited-style-name="Visited_20_Internet_20_Link"><text:span text:style-name="T225">ucznia?</text:span></text:a><text:a xlink:type="simple" xlink:href="#_bookmark4" text:style-name="Internet_20_link" text:visited-style-name="Visited_20_Internet_20_Link"><text:span text:style-name="T224"><text:tab/></text:span></text:a><text:a xlink:type="simple" xlink:href="#_bookmark4" text:style-name="Internet_20_link" text:visited-style-name="Visited_20_Internet_20_Link"><text:span text:style-name="T243">4</text:span></text:a></text:p>
              </text:list-item>
            </text:list>
          </text:list-item>
          <text:list-item>
            <text:p text:style-name="P14"><text:a xlink:type="simple" xlink:href="#_bookmark5" text:style-name="Internet_20_link" text:visited-style-name="Visited_20_Internet_20_Link"><text:span text:style-name="T225">OCENIANIE</text:span></text:a><text:a xlink:type="simple" xlink:href="#_bookmark5" text:style-name="Internet_20_link" text:visited-style-name="Visited_20_Internet_20_Link"><text:span text:style-name="T248"> </text:span></text:a><text:a xlink:type="simple" xlink:href="#_bookmark5" text:style-name="Internet_20_link" text:visited-style-name="Visited_20_Internet_20_Link"><text:span text:style-name="T225">OSIĄGNIĘĆ</text:span></text:a><text:a xlink:type="simple" xlink:href="#_bookmark5" text:style-name="Internet_20_link" text:visited-style-name="Visited_20_Internet_20_Link"><text:span text:style-name="T249"> </text:span></text:a><text:a xlink:type="simple" xlink:href="#_bookmark5" text:style-name="Internet_20_link" text:visited-style-name="Visited_20_Internet_20_Link"><text:span text:style-name="T225">EDUKACYJNYCH</text:span></text:a><text:a xlink:type="simple" xlink:href="#_bookmark5" text:style-name="Internet_20_link" text:visited-style-name="Visited_20_Internet_20_Link"><text:span text:style-name="T224"><text:tab/></text:span></text:a><text:a xlink:type="simple" xlink:href="#_bookmark5" text:style-name="Internet_20_link" text:visited-style-name="Visited_20_Internet_20_Link"><text:span text:style-name="T243">5</text:span></text:a></text:p>
            <text:list>
              <text:list-item>
                <text:p text:style-name="P24"><text:a xlink:type="simple" xlink:href="#_bookmark6" text:style-name="Internet_20_link" text:visited-style-name="Visited_20_Internet_20_Link"><text:span text:style-name="T224">Ocenianie</text:span></text:a><text:a xlink:type="simple" xlink:href="#_bookmark6" text:style-name="Internet_20_link" text:visited-style-name="Visited_20_Internet_20_Link"><text:span text:style-name="T250"> </text:span></text:a><text:a xlink:type="simple" xlink:href="#_bookmark6" text:style-name="Internet_20_link" text:visited-style-name="Visited_20_Internet_20_Link"><text:span text:style-name="T224">ucznia</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z</text:span></text:a><text:a xlink:type="simple" xlink:href="#_bookmark6" text:style-name="Internet_20_link" text:visited-style-name="Visited_20_Internet_20_Link"><text:span text:style-name="T244"> </text:span></text:a><text:a xlink:type="simple" xlink:href="#_bookmark6" text:style-name="Internet_20_link" text:visited-style-name="Visited_20_Internet_20_Link"><text:span text:style-name="T224">religii</text:span></text:a><text:a xlink:type="simple" xlink:href="#_bookmark6" text:style-name="Internet_20_link" text:visited-style-name="Visited_20_Internet_20_Link"><text:span text:style-name="T244"> </text:span></text:a><text:a xlink:type="simple" xlink:href="#_bookmark6" text:style-name="Internet_20_link" text:visited-style-name="Visited_20_Internet_20_Link"><text:span text:style-name="T224">i</text:span></text:a><text:a xlink:type="simple" xlink:href="#_bookmark6" text:style-name="Internet_20_link" text:visited-style-name="Visited_20_Internet_20_Link"><text:span text:style-name="T246"> </text:span></text:a><text:a xlink:type="simple" xlink:href="#_bookmark6" text:style-name="Internet_20_link" text:visited-style-name="Visited_20_Internet_20_Link"><text:span text:style-name="T224">etyki</text:span></text:a><text:a xlink:type="simple" xlink:href="#_bookmark6" text:style-name="Internet_20_link" text:visited-style-name="Visited_20_Internet_20_Link"><text:span text:style-name="T244"> </text:span></text:a><text:a xlink:type="simple" xlink:href="#_bookmark6" text:style-name="Internet_20_link" text:visited-style-name="Visited_20_Internet_20_Link"><text:span text:style-name="T224">odbywa</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się</text:span></text:a><text:a xlink:type="simple" xlink:href="#_bookmark6" text:style-name="Internet_20_link" text:visited-style-name="Visited_20_Internet_20_Link"><text:span text:style-name="T250"> </text:span></text:a><text:a xlink:type="simple" xlink:href="#_bookmark6" text:style-name="Internet_20_link" text:visited-style-name="Visited_20_Internet_20_Link"><text:span text:style-name="T224">zgodnie</text:span></text:a><text:a xlink:type="simple" xlink:href="#_bookmark6" text:style-name="Internet_20_link" text:visited-style-name="Visited_20_Internet_20_Link"><text:span text:style-name="T226"> </text:span></text:a><text:a xlink:type="simple" xlink:href="#_bookmark6" text:style-name="Internet_20_link" text:visited-style-name="Visited_20_Internet_20_Link"><text:span text:style-name="T224">z</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przepisami</text:span></text:a><text:a xlink:type="simple" xlink:href="#_bookmark6" text:style-name="Internet_20_link" text:visited-style-name="Visited_20_Internet_20_Link"><text:span text:style-name="T246"> </text:span></text:a><text:a xlink:type="simple" xlink:href="#_bookmark6" text:style-name="Internet_20_link" text:visited-style-name="Visited_20_Internet_20_Link"><text:span text:style-name="T224">wydanymi</text:span></text:a><text:a xlink:type="simple" xlink:href="#_bookmark6" text:style-name="Internet_20_link" text:visited-style-name="Visited_20_Internet_20_Link"><text:span text:style-name="T226"> </text:span></text:a><text:a xlink:type="simple" xlink:href="#_bookmark6" text:style-name="Internet_20_link" text:visited-style-name="Visited_20_Internet_20_Link"><text:span text:style-name="T224">na</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podstawie</text:span></text:a><text:a xlink:type="simple" xlink:href="#_bookmark6" text:style-name="Internet_20_link" text:visited-style-name="Visited_20_Internet_20_Link"><text:span text:style-name="T250"> </text:span></text:a><text:a xlink:type="simple" xlink:href="#_bookmark6" text:style-name="Internet_20_link" text:visited-style-name="Visited_20_Internet_20_Link"><text:span text:style-name="T224">art.</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12</text:span></text:a><text:a xlink:type="simple" xlink:href="#_bookmark6" text:style-name="Internet_20_link" text:visited-style-name="Visited_20_Internet_20_Link"><text:span text:style-name="T244"> </text:span></text:a><text:a xlink:type="simple" xlink:href="#_bookmark6" text:style-name="Internet_20_link" text:visited-style-name="Visited_20_Internet_20_Link"><text:span text:style-name="T224">ust.</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4">2</text:span></text:a><text:a xlink:type="simple" xlink:href="#_bookmark6" text:style-name="Internet_20_link" text:visited-style-name="Visited_20_Internet_20_Link"><text:span text:style-name="T249"> </text:span></text:a><text:a xlink:type="simple" xlink:href="#_bookmark6" text:style-name="Internet_20_link" text:visited-style-name="Visited_20_Internet_20_Link"><text:span text:style-name="T224">-</text:span></text:a><text:a xlink:type="simple" xlink:href="#_bookmark6" text:style-name="Internet_20_link" text:visited-style-name="Visited_20_Internet_20_Link"><text:span text:style-name="T226"> </text:span></text:a><text:a xlink:type="simple" xlink:href="#_bookmark6" text:style-name="Internet_20_link" text:visited-style-name="Visited_20_Internet_20_Link"><text:span text:style-name="T224">Ustawa</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43">o</text:span></text:a></text:p>
              </text:list-item>
            </text:list>
          </text:list-item>
        </text:list>
        <text:p text:style-name="P11"><text:a xlink:type="simple" xlink:href="#_bookmark6" text:style-name="Internet_20_link" text:visited-style-name="Visited_20_Internet_20_Link"><text:span text:style-name="T225">systemie</text:span></text:a><text:a xlink:type="simple" xlink:href="#_bookmark6" text:style-name="Internet_20_link" text:visited-style-name="Visited_20_Internet_20_Link"><text:span text:style-name="T245"> </text:span></text:a><text:a xlink:type="simple" xlink:href="#_bookmark6" text:style-name="Internet_20_link" text:visited-style-name="Visited_20_Internet_20_Link"><text:span text:style-name="T225">oświaty</text:span></text:a><text:a xlink:type="simple" xlink:href="#_bookmark6" text:style-name="Internet_20_link" text:visited-style-name="Visited_20_Internet_20_Link"><text:span text:style-name="T224"><text:tab/></text:span></text:a><text:a xlink:type="simple" xlink:href="#_bookmark6" text:style-name="Internet_20_link" text:visited-style-name="Visited_20_Internet_20_Link"><text:span text:style-name="T243">5</text:span></text:a></text:p>
        <text:list xml:id="list29697574" text:continue-numbering="true" text:style-name="WWNum2">
          <text:list-item>
            <text:list>
              <text:list-item>
                <text:p text:style-name="P25"><text:a xlink:type="simple" xlink:href="#_bookmark7" text:style-name="Internet_20_link" text:visited-style-name="Visited_20_Internet_20_Link"><text:span text:style-name="T224">Indywidualizacja</text:span></text:a><text:a xlink:type="simple" xlink:href="#_bookmark7" text:style-name="Internet_20_link" text:visited-style-name="Visited_20_Internet_20_Link"><text:span text:style-name="T243"> </text:span></text:a><text:a xlink:type="simple" xlink:href="#_bookmark7" text:style-name="Internet_20_link" text:visited-style-name="Visited_20_Internet_20_Link"><text:span text:style-name="T224">pracy</text:span></text:a><text:a xlink:type="simple" xlink:href="#_bookmark7" text:style-name="Internet_20_link" text:visited-style-name="Visited_20_Internet_20_Link"><text:span text:style-name="T243"> </text:span></text:a><text:a xlink:type="simple" xlink:href="#_bookmark7" text:style-name="Internet_20_link" text:visited-style-name="Visited_20_Internet_20_Link"><text:span text:style-name="T224">z</text:span></text:a><text:a xlink:type="simple" xlink:href="#_bookmark7" text:style-name="Internet_20_link" text:visited-style-name="Visited_20_Internet_20_Link"><text:span text:style-name="T243"> </text:span></text:a><text:a xlink:type="simple" xlink:href="#_bookmark7" text:style-name="Internet_20_link" text:visited-style-name="Visited_20_Internet_20_Link"><text:span text:style-name="T225">uczniem</text:span></text:a><text:a xlink:type="simple" xlink:href="#_bookmark7" text:style-name="Internet_20_link" text:visited-style-name="Visited_20_Internet_20_Link"><text:span text:style-name="T224"><text:tab/></text:span></text:a><text:a xlink:type="simple" xlink:href="#_bookmark7" text:style-name="Internet_20_link" text:visited-style-name="Visited_20_Internet_20_Link"><text:span text:style-name="T243">5</text:span></text:a></text:p>
              </text:list-item>
              <text:list-item>
                <text:p text:style-name="P25"><text:a xlink:type="simple" xlink:href="#_bookmark8" text:style-name="Internet_20_link" text:visited-style-name="Visited_20_Internet_20_Link"><text:span text:style-name="T224">Zwolnienie</text:span></text:a><text:a xlink:type="simple" xlink:href="#_bookmark8" text:style-name="Internet_20_link" text:visited-style-name="Visited_20_Internet_20_Link"><text:span text:style-name="T251"> </text:span></text:a><text:a xlink:type="simple" xlink:href="#_bookmark8" text:style-name="Internet_20_link" text:visited-style-name="Visited_20_Internet_20_Link"><text:span text:style-name="T224">ucznia</text:span></text:a><text:a xlink:type="simple" xlink:href="#_bookmark8" text:style-name="Internet_20_link" text:visited-style-name="Visited_20_Internet_20_Link"><text:span text:style-name="T243"> </text:span></text:a><text:a xlink:type="simple" xlink:href="#_bookmark8" text:style-name="Internet_20_link" text:visited-style-name="Visited_20_Internet_20_Link"><text:span text:style-name="T224">z</text:span></text:a><text:a xlink:type="simple" xlink:href="#_bookmark8" text:style-name="Internet_20_link" text:visited-style-name="Visited_20_Internet_20_Link"><text:span text:style-name="T250"> </text:span></text:a><text:a xlink:type="simple" xlink:href="#_bookmark8" text:style-name="Internet_20_link" text:visited-style-name="Visited_20_Internet_20_Link"><text:span text:style-name="T224">niektórych</text:span></text:a><text:a xlink:type="simple" xlink:href="#_bookmark8" text:style-name="Internet_20_link" text:visited-style-name="Visited_20_Internet_20_Link"><text:span text:style-name="T243"> </text:span></text:a><text:a xlink:type="simple" xlink:href="#_bookmark8" text:style-name="Internet_20_link" text:visited-style-name="Visited_20_Internet_20_Link"><text:span text:style-name="T252">zajęć</text:span></text:a><text:a xlink:type="simple" xlink:href="#_bookmark8" text:style-name="Internet_20_link" text:visited-style-name="Visited_20_Internet_20_Link"><text:span text:style-name="T224"><text:tab/></text:span></text:a><text:a xlink:type="simple" xlink:href="#_bookmark8" text:style-name="Internet_20_link" text:visited-style-name="Visited_20_Internet_20_Link"><text:span text:style-name="T243">5</text:span></text:a></text:p>
              </text:list-item>
              <text:list-item>
                <text:p text:style-name="P27"><text:a xlink:type="simple" xlink:href="#_bookmark9" text:style-name="Internet_20_link" text:visited-style-name="Visited_20_Internet_20_Link"><text:span text:style-name="T224">Oceny</text:span></text:a><text:a xlink:type="simple" xlink:href="#_bookmark9" text:style-name="Internet_20_link" text:visited-style-name="Visited_20_Internet_20_Link"><text:span text:style-name="T250"> </text:span></text:a><text:a xlink:type="simple" xlink:href="#_bookmark9" text:style-name="Internet_20_link" text:visited-style-name="Visited_20_Internet_20_Link"><text:span text:style-name="T225">ucznia</text:span></text:a><text:a xlink:type="simple" xlink:href="#_bookmark9" text:style-name="Internet_20_link" text:visited-style-name="Visited_20_Internet_20_Link"><text:span text:style-name="T224"><text:tab/></text:span></text:a><text:a xlink:type="simple" xlink:href="#_bookmark9" text:style-name="Internet_20_link" text:visited-style-name="Visited_20_Internet_20_Link"><text:span text:style-name="T243">6</text:span></text:a></text:p>
              </text:list-item>
              <text:list-item>
                <text:p text:style-name="P28"><text:a xlink:type="simple" xlink:href="#_bookmark10" text:style-name="Internet_20_link" text:visited-style-name="Visited_20_Internet_20_Link"><text:span text:style-name="T224">Sposób</text:span></text:a><text:a xlink:type="simple" xlink:href="#_bookmark10" text:style-name="Internet_20_link" text:visited-style-name="Visited_20_Internet_20_Link"><text:span text:style-name="T226"> </text:span></text:a><text:a xlink:type="simple" xlink:href="#_bookmark10" text:style-name="Internet_20_link" text:visited-style-name="Visited_20_Internet_20_Link"><text:span text:style-name="T224">udostępniania</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dokumentacji,</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o</text:span></text:a><text:a xlink:type="simple" xlink:href="#_bookmark10" text:style-name="Internet_20_link" text:visited-style-name="Visited_20_Internet_20_Link"><text:span text:style-name="T226"> </text:span></text:a><text:a xlink:type="simple" xlink:href="#_bookmark10" text:style-name="Internet_20_link" text:visited-style-name="Visited_20_Internet_20_Link"><text:span text:style-name="T224">której</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mowa</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w</text:span></text:a><text:a xlink:type="simple" xlink:href="#_bookmark10" text:style-name="Internet_20_link" text:visited-style-name="Visited_20_Internet_20_Link"><text:span text:style-name="T250"> </text:span></text:a><text:a xlink:type="simple" xlink:href="#_bookmark10" text:style-name="Internet_20_link" text:visited-style-name="Visited_20_Internet_20_Link"><text:span text:style-name="T224">pkt</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4</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i</text:span></text:a><text:a xlink:type="simple" xlink:href="#_bookmark10" text:style-name="Internet_20_link" text:visited-style-name="Visited_20_Internet_20_Link"><text:span text:style-name="T226"> </text:span></text:a><text:a xlink:type="simple" xlink:href="#_bookmark10" text:style-name="Internet_20_link" text:visited-style-name="Visited_20_Internet_20_Link"><text:span text:style-name="T224">5,</text:span></text:a><text:a xlink:type="simple" xlink:href="#_bookmark10" text:style-name="Internet_20_link" text:visited-style-name="Visited_20_Internet_20_Link"><text:span text:style-name="T226"> </text:span></text:a><text:a xlink:type="simple" xlink:href="#_bookmark10" text:style-name="Internet_20_link" text:visited-style-name="Visited_20_Internet_20_Link"><text:span text:style-name="T224">określa</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4">Statut</text:span></text:a><text:a xlink:type="simple" xlink:href="#_bookmark10" text:style-name="Internet_20_link" text:visited-style-name="Visited_20_Internet_20_Link"><text:span text:style-name="T244"> </text:span></text:a><text:a xlink:type="simple" xlink:href="#_bookmark10" text:style-name="Internet_20_link" text:visited-style-name="Visited_20_Internet_20_Link"><text:span text:style-name="T225">Szkoły</text:span></text:a><text:a xlink:type="simple" xlink:href="#_bookmark10" text:style-name="Internet_20_link" text:visited-style-name="Visited_20_Internet_20_Link"><text:span text:style-name="T224"><text:tab/></text:span></text:a><text:a xlink:type="simple" xlink:href="#_bookmark10" text:style-name="Internet_20_link" text:visited-style-name="Visited_20_Internet_20_Link"><text:span text:style-name="T243">6</text:span></text:a></text:p>
              </text:list-item>
              <text:list-item>
                <text:p text:style-name="P26"><text:a xlink:type="simple" xlink:href="#_bookmark11" text:style-name="Internet_20_link" text:visited-style-name="Visited_20_Internet_20_Link"><text:span text:style-name="T224">Zasady</text:span></text:a><text:a xlink:type="simple" xlink:href="#_bookmark11" text:style-name="Internet_20_link" text:visited-style-name="Visited_20_Internet_20_Link"><text:span text:style-name="T244"> </text:span></text:a><text:a xlink:type="simple" xlink:href="#_bookmark11" text:style-name="Internet_20_link" text:visited-style-name="Visited_20_Internet_20_Link"><text:span text:style-name="T224">i</text:span></text:a><text:a xlink:type="simple" xlink:href="#_bookmark11" text:style-name="Internet_20_link" text:visited-style-name="Visited_20_Internet_20_Link"><text:span text:style-name="T245"> </text:span></text:a><text:a xlink:type="simple" xlink:href="#_bookmark11" text:style-name="Internet_20_link" text:visited-style-name="Visited_20_Internet_20_Link"><text:span text:style-name="T224">sposób</text:span></text:a><text:a xlink:type="simple" xlink:href="#_bookmark11" text:style-name="Internet_20_link" text:visited-style-name="Visited_20_Internet_20_Link"><text:span text:style-name="T245"> </text:span></text:a><text:a xlink:type="simple" xlink:href="#_bookmark11" text:style-name="Internet_20_link" text:visited-style-name="Visited_20_Internet_20_Link"><text:span text:style-name="T225">oceniania</text:span></text:a><text:a xlink:type="simple" xlink:href="#_bookmark11" text:style-name="Internet_20_link" text:visited-style-name="Visited_20_Internet_20_Link"><text:span text:style-name="T224"><text:tab/></text:span></text:a><text:a xlink:type="simple" xlink:href="#_bookmark11" text:style-name="Internet_20_link" text:visited-style-name="Visited_20_Internet_20_Link"><text:span text:style-name="T243">6</text:span></text:a></text:p>
              </text:list-item>
              <text:list-item>
                <text:p text:style-name="P25"><text:a xlink:type="simple" xlink:href="#_bookmark12" text:style-name="Internet_20_link" text:visited-style-name="Visited_20_Internet_20_Link"><text:span text:style-name="T225">Sposoby</text:span></text:a><text:a xlink:type="simple" xlink:href="#_bookmark12" text:style-name="Internet_20_link" text:visited-style-name="Visited_20_Internet_20_Link"><text:span text:style-name="T253"> </text:span></text:a><text:a xlink:type="simple" xlink:href="#_bookmark12" text:style-name="Internet_20_link" text:visited-style-name="Visited_20_Internet_20_Link"><text:span text:style-name="T225">korygowania</text:span></text:a><text:a xlink:type="simple" xlink:href="#_bookmark12" text:style-name="Internet_20_link" text:visited-style-name="Visited_20_Internet_20_Link"><text:span text:style-name="T253"> </text:span></text:a><text:a xlink:type="simple" xlink:href="#_bookmark12" text:style-name="Internet_20_link" text:visited-style-name="Visited_20_Internet_20_Link"><text:span text:style-name="T225">niepowodzeń</text:span></text:a><text:a xlink:type="simple" xlink:href="#_bookmark12" text:style-name="Internet_20_link" text:visited-style-name="Visited_20_Internet_20_Link"><text:span text:style-name="T253"> </text:span></text:a><text:a xlink:type="simple" xlink:href="#_bookmark12" text:style-name="Internet_20_link" text:visited-style-name="Visited_20_Internet_20_Link"><text:span text:style-name="T225">szkolnych</text:span></text:a><text:a xlink:type="simple" xlink:href="#_bookmark12" text:style-name="Internet_20_link" text:visited-style-name="Visited_20_Internet_20_Link"><text:span text:style-name="T224"><text:tab/></text:span></text:a><text:a xlink:type="simple" xlink:href="#_bookmark12" text:style-name="Internet_20_link" text:visited-style-name="Visited_20_Internet_20_Link"><text:span text:style-name="T246">11</text:span></text:a></text:p>
              </text:list-item>
              <text:list-item>
                <text:p text:style-name="P25"><text:a xlink:type="simple" xlink:href="#_bookmark13" text:style-name="Internet_20_link" text:visited-style-name="Visited_20_Internet_20_Link"><text:span text:style-name="T225">Sposoby</text:span></text:a><text:a xlink:type="simple" xlink:href="#_bookmark13" text:style-name="Internet_20_link" text:visited-style-name="Visited_20_Internet_20_Link"><text:span text:style-name="T249"> </text:span></text:a><text:a xlink:type="simple" xlink:href="#_bookmark13" text:style-name="Internet_20_link" text:visited-style-name="Visited_20_Internet_20_Link"><text:span text:style-name="T225">powiadamiania</text:span></text:a><text:a xlink:type="simple" xlink:href="#_bookmark13" text:style-name="Internet_20_link" text:visited-style-name="Visited_20_Internet_20_Link"><text:span text:style-name="T249"> </text:span></text:a><text:a xlink:type="simple" xlink:href="#_bookmark13" text:style-name="Internet_20_link" text:visited-style-name="Visited_20_Internet_20_Link"><text:span text:style-name="T225">rodziców</text:span></text:a><text:a xlink:type="simple" xlink:href="#_bookmark13" text:style-name="Internet_20_link" text:visited-style-name="Visited_20_Internet_20_Link"><text:span text:style-name="T254"> </text:span></text:a><text:a xlink:type="simple" xlink:href="#_bookmark13" text:style-name="Internet_20_link" text:visited-style-name="Visited_20_Internet_20_Link"><text:span text:style-name="T225">(prawnych</text:span></text:a><text:a xlink:type="simple" xlink:href="#_bookmark13" text:style-name="Internet_20_link" text:visited-style-name="Visited_20_Internet_20_Link"><text:span text:style-name="T249"> </text:span></text:a><text:a xlink:type="simple" xlink:href="#_bookmark13" text:style-name="Internet_20_link" text:visited-style-name="Visited_20_Internet_20_Link"><text:span text:style-name="T225">opiekunów)</text:span></text:a><text:a xlink:type="simple" xlink:href="#_bookmark13" text:style-name="Internet_20_link" text:visited-style-name="Visited_20_Internet_20_Link"><text:span text:style-name="T254"> </text:span></text:a><text:a xlink:type="simple" xlink:href="#_bookmark13" text:style-name="Internet_20_link" text:visited-style-name="Visited_20_Internet_20_Link"><text:span text:style-name="T225">o</text:span></text:a><text:a xlink:type="simple" xlink:href="#_bookmark13" text:style-name="Internet_20_link" text:visited-style-name="Visited_20_Internet_20_Link"><text:span text:style-name="T248"> </text:span></text:a><text:a xlink:type="simple" xlink:href="#_bookmark13" text:style-name="Internet_20_link" text:visited-style-name="Visited_20_Internet_20_Link"><text:span text:style-name="T225">osiągnięciach</text:span></text:a><text:a xlink:type="simple" xlink:href="#_bookmark13" text:style-name="Internet_20_link" text:visited-style-name="Visited_20_Internet_20_Link"><text:span text:style-name="T249"> </text:span></text:a><text:a xlink:type="simple" xlink:href="#_bookmark13" text:style-name="Internet_20_link" text:visited-style-name="Visited_20_Internet_20_Link"><text:span text:style-name="T225">i</text:span></text:a><text:a xlink:type="simple" xlink:href="#_bookmark13" text:style-name="Internet_20_link" text:visited-style-name="Visited_20_Internet_20_Link"><text:span text:style-name="T255"> </text:span></text:a><text:a xlink:type="simple" xlink:href="#_bookmark13" text:style-name="Internet_20_link" text:visited-style-name="Visited_20_Internet_20_Link"><text:span text:style-name="T225">postępach</text:span></text:a><text:a xlink:type="simple" xlink:href="#_bookmark13" text:style-name="Internet_20_link" text:visited-style-name="Visited_20_Internet_20_Link"><text:span text:style-name="T249"> </text:span></text:a><text:a xlink:type="simple" xlink:href="#_bookmark13" text:style-name="Internet_20_link" text:visited-style-name="Visited_20_Internet_20_Link"><text:span text:style-name="T225">uczniów</text:span></text:a><text:a xlink:type="simple" xlink:href="#_bookmark13" text:style-name="Internet_20_link" text:visited-style-name="Visited_20_Internet_20_Link"><text:span text:style-name="T224"><text:tab/></text:span></text:a><text:a xlink:type="simple" xlink:href="#_bookmark13" text:style-name="Internet_20_link" text:visited-style-name="Visited_20_Internet_20_Link"><text:span text:style-name="T246">11</text:span></text:a></text:p>
              </text:list-item>
              <text:list-item>
                <text:p text:style-name="P29"><text:a xlink:type="simple" xlink:href="#_bookmark14" text:style-name="Internet_20_link" text:visited-style-name="Visited_20_Internet_20_Link"><text:span text:style-name="T225">Klasyfikacja</text:span></text:a><text:a xlink:type="simple" xlink:href="#_bookmark14" text:style-name="Internet_20_link" text:visited-style-name="Visited_20_Internet_20_Link"><text:span text:style-name="T254"> </text:span></text:a><text:a xlink:type="simple" xlink:href="#_bookmark14" text:style-name="Internet_20_link" text:visited-style-name="Visited_20_Internet_20_Link"><text:span text:style-name="T225">ucznia</text:span></text:a><text:a xlink:type="simple" xlink:href="#_bookmark14" text:style-name="Internet_20_link" text:visited-style-name="Visited_20_Internet_20_Link"><text:span text:style-name="T224"><text:tab/></text:span></text:a><text:a xlink:type="simple" xlink:href="#_bookmark14" text:style-name="Internet_20_link" text:visited-style-name="Visited_20_Internet_20_Link"><text:span text:style-name="T246">12</text:span></text:a></text:p>
              </text:list-item>
              <text:list-item>
                <text:p text:style-name="P30"><text:a xlink:type="simple" xlink:href="#_bookmark15" text:style-name="Internet_20_link" text:visited-style-name="Visited_20_Internet_20_Link"><text:span text:style-name="T225">Oceny</text:span></text:a><text:a xlink:type="simple" xlink:href="#_bookmark15" text:style-name="Internet_20_link" text:visited-style-name="Visited_20_Internet_20_Link"><text:span text:style-name="T254"> </text:span></text:a><text:a xlink:type="simple" xlink:href="#_bookmark15" text:style-name="Internet_20_link" text:visited-style-name="Visited_20_Internet_20_Link"><text:span text:style-name="T225">klasyfikacyjne</text:span></text:a><text:a xlink:type="simple" xlink:href="#_bookmark15" text:style-name="Internet_20_link" text:visited-style-name="Visited_20_Internet_20_Link"><text:span text:style-name="T253"> </text:span></text:a><text:a xlink:type="simple" xlink:href="#_bookmark15" text:style-name="Internet_20_link" text:visited-style-name="Visited_20_Internet_20_Link"><text:span text:style-name="T225">dla</text:span></text:a><text:a xlink:type="simple" xlink:href="#_bookmark15" text:style-name="Internet_20_link" text:visited-style-name="Visited_20_Internet_20_Link"><text:span text:style-name="T249"> </text:span></text:a><text:a xlink:type="simple" xlink:href="#_bookmark15" text:style-name="Internet_20_link" text:visited-style-name="Visited_20_Internet_20_Link"><text:span text:style-name="T225">laureatów</text:span></text:a><text:a xlink:type="simple" xlink:href="#_bookmark15" text:style-name="Internet_20_link" text:visited-style-name="Visited_20_Internet_20_Link"><text:span text:style-name="T253"> </text:span></text:a><text:a xlink:type="simple" xlink:href="#_bookmark15" text:style-name="Internet_20_link" text:visited-style-name="Visited_20_Internet_20_Link"><text:span text:style-name="T225">konkursów</text:span></text:a><text:a xlink:type="simple" xlink:href="#_bookmark15" text:style-name="Internet_20_link" text:visited-style-name="Visited_20_Internet_20_Link"><text:span text:style-name="T254"> </text:span></text:a><text:a xlink:type="simple" xlink:href="#_bookmark15" text:style-name="Internet_20_link" text:visited-style-name="Visited_20_Internet_20_Link"><text:span text:style-name="T225">i</text:span></text:a><text:a xlink:type="simple" xlink:href="#_bookmark15" text:style-name="Internet_20_link" text:visited-style-name="Visited_20_Internet_20_Link"><text:span text:style-name="T254"> </text:span></text:a><text:a xlink:type="simple" xlink:href="#_bookmark15" text:style-name="Internet_20_link" text:visited-style-name="Visited_20_Internet_20_Link"><text:span text:style-name="T225">olimpiad</text:span></text:a><text:a xlink:type="simple" xlink:href="#_bookmark15" text:style-name="Internet_20_link" text:visited-style-name="Visited_20_Internet_20_Link"><text:span text:style-name="T224"><text:tab/></text:span></text:a><text:a xlink:type="simple" xlink:href="#_bookmark15" text:style-name="Internet_20_link" text:visited-style-name="Visited_20_Internet_20_Link"><text:span text:style-name="T246">13</text:span></text:a></text:p>
              </text:list-item>
              <text:list-item>
                <text:p text:style-name="P34"><text:a xlink:type="simple" xlink:href="#_bookmark16" text:style-name="Internet_20_link" text:visited-style-name="Visited_20_Internet_20_Link"><text:span text:style-name="T224">Promocja</text:span></text:a><text:a xlink:type="simple" xlink:href="#_bookmark16" text:style-name="Internet_20_link" text:visited-style-name="Visited_20_Internet_20_Link"><text:span text:style-name="T226"> </text:span></text:a><text:a xlink:type="simple" xlink:href="#_bookmark16" text:style-name="Internet_20_link" text:visited-style-name="Visited_20_Internet_20_Link"><text:span text:style-name="T224">do</text:span></text:a><text:a xlink:type="simple" xlink:href="#_bookmark16" text:style-name="Internet_20_link" text:visited-style-name="Visited_20_Internet_20_Link"><text:span text:style-name="T244"> </text:span></text:a><text:a xlink:type="simple" xlink:href="#_bookmark16" text:style-name="Internet_20_link" text:visited-style-name="Visited_20_Internet_20_Link"><text:span text:style-name="T224">klasy</text:span></text:a><text:a xlink:type="simple" xlink:href="#_bookmark16" text:style-name="Internet_20_link" text:visited-style-name="Visited_20_Internet_20_Link"><text:span text:style-name="T244"> </text:span></text:a><text:a xlink:type="simple" xlink:href="#_bookmark16" text:style-name="Internet_20_link" text:visited-style-name="Visited_20_Internet_20_Link"><text:span text:style-name="T225">wyższej</text:span></text:a><text:a xlink:type="simple" xlink:href="#_bookmark16" text:style-name="Internet_20_link" text:visited-style-name="Visited_20_Internet_20_Link"><text:span text:style-name="T224"><text:tab/></text:span></text:a><text:a xlink:type="simple" xlink:href="#_bookmark16" text:style-name="Internet_20_link" text:visited-style-name="Visited_20_Internet_20_Link"><text:span text:style-name="T246">14</text:span></text:a></text:p>
              </text:list-item>
              <text:list-item>
                <text:p text:style-name="P35"><text:a xlink:type="simple" xlink:href="#_bookmark17" text:style-name="Internet_20_link" text:visited-style-name="Visited_20_Internet_20_Link"><text:span text:style-name="T224">Uczeń</text:span></text:a><text:a xlink:type="simple" xlink:href="#_bookmark17" text:style-name="Internet_20_link" text:visited-style-name="Visited_20_Internet_20_Link"><text:span text:style-name="T250"> </text:span></text:a><text:a xlink:type="simple" xlink:href="#_bookmark17" text:style-name="Internet_20_link" text:visited-style-name="Visited_20_Internet_20_Link"><text:span text:style-name="T225">nieklasyfikowany</text:span></text:a><text:a xlink:type="simple" xlink:href="#_bookmark17" text:style-name="Internet_20_link" text:visited-style-name="Visited_20_Internet_20_Link"><text:span text:style-name="T224"><text:tab/></text:span></text:a><text:a xlink:type="simple" xlink:href="#_bookmark17" text:style-name="Internet_20_link" text:visited-style-name="Visited_20_Internet_20_Link"><text:span text:style-name="T246">14</text:span></text:a></text:p>
              </text:list-item>
              <text:list-item>
                <text:p text:style-name="P36"><text:a xlink:type="simple" xlink:href="#_bookmark18" text:style-name="Internet_20_link" text:visited-style-name="Visited_20_Internet_20_Link"><text:span text:style-name="T225">Egzamin</text:span></text:a><text:a xlink:type="simple" xlink:href="#_bookmark18" text:style-name="Internet_20_link" text:visited-style-name="Visited_20_Internet_20_Link"><text:span text:style-name="T254"> </text:span></text:a><text:a xlink:type="simple" xlink:href="#_bookmark18" text:style-name="Internet_20_link" text:visited-style-name="Visited_20_Internet_20_Link"><text:span text:style-name="T225">klasyfikacyjny</text:span></text:a><text:a xlink:type="simple" xlink:href="#_bookmark18" text:style-name="Internet_20_link" text:visited-style-name="Visited_20_Internet_20_Link"><text:span text:style-name="T224"><text:tab/></text:span></text:a><text:a xlink:type="simple" xlink:href="#_bookmark18" text:style-name="Internet_20_link" text:visited-style-name="Visited_20_Internet_20_Link"><text:span text:style-name="T246">14</text:span></text:a></text:p>
              </text:list-item>
              <text:list-item>
                <text:p text:style-name="P37"><text:a xlink:type="simple" xlink:href="#_bookmark19" text:style-name="Internet_20_link" text:visited-style-name="Visited_20_Internet_20_Link"><text:span text:style-name="T225">Zastrzeżenia</text:span></text:a><text:a xlink:type="simple" xlink:href="#_bookmark19" text:style-name="Internet_20_link" text:visited-style-name="Visited_20_Internet_20_Link"><text:span text:style-name="T224"> </text:span></text:a><text:a xlink:type="simple" xlink:href="#_bookmark19" text:style-name="Internet_20_link" text:visited-style-name="Visited_20_Internet_20_Link"><text:span text:style-name="T225">do</text:span></text:a><text:a xlink:type="simple" xlink:href="#_bookmark19" text:style-name="Internet_20_link" text:visited-style-name="Visited_20_Internet_20_Link"><text:span text:style-name="T253"> </text:span></text:a><text:a xlink:type="simple" xlink:href="#_bookmark19" text:style-name="Internet_20_link" text:visited-style-name="Visited_20_Internet_20_Link"><text:span text:style-name="T225">rocznej</text:span></text:a><text:a xlink:type="simple" xlink:href="#_bookmark19" text:style-name="Internet_20_link" text:visited-style-name="Visited_20_Internet_20_Link"><text:span text:style-name="T253"> </text:span></text:a><text:a xlink:type="simple" xlink:href="#_bookmark19" text:style-name="Internet_20_link" text:visited-style-name="Visited_20_Internet_20_Link"><text:span text:style-name="T225">oceny</text:span></text:a><text:a xlink:type="simple" xlink:href="#_bookmark19" text:style-name="Internet_20_link" text:visited-style-name="Visited_20_Internet_20_Link"><text:span text:style-name="T253"> </text:span></text:a><text:a xlink:type="simple" xlink:href="#_bookmark19" text:style-name="Internet_20_link" text:visited-style-name="Visited_20_Internet_20_Link"><text:span text:style-name="T225">klasyfikacyjnej</text:span></text:a><text:a xlink:type="simple" xlink:href="#_bookmark19" text:style-name="Internet_20_link" text:visited-style-name="Visited_20_Internet_20_Link"><text:span text:style-name="T224"><text:tab/></text:span></text:a><text:a xlink:type="simple" xlink:href="#_bookmark19" text:style-name="Internet_20_link" text:visited-style-name="Visited_20_Internet_20_Link"><text:span text:style-name="T246">15</text:span></text:a></text:p>
              </text:list-item>
              <text:list-item>
                <text:p text:style-name="P38"><text:a xlink:type="simple" xlink:href="#_bookmark20" text:style-name="Internet_20_link" text:visited-style-name="Visited_20_Internet_20_Link"><text:span text:style-name="T225">Egzamin</text:span></text:a><text:a xlink:type="simple" xlink:href="#_bookmark20" text:style-name="Internet_20_link" text:visited-style-name="Visited_20_Internet_20_Link"><text:span text:style-name="T252"> </text:span></text:a><text:a xlink:type="simple" xlink:href="#_bookmark20" text:style-name="Internet_20_link" text:visited-style-name="Visited_20_Internet_20_Link"><text:span text:style-name="T225">poprawkowy.</text:span></text:a><text:a xlink:type="simple" xlink:href="#_bookmark20" text:style-name="Internet_20_link" text:visited-style-name="Visited_20_Internet_20_Link"><text:span text:style-name="T256"> </text:span></text:a><text:a xlink:type="simple" xlink:href="#_bookmark20" text:style-name="Internet_20_link" text:visited-style-name="Visited_20_Internet_20_Link"><text:span text:style-name="T225">Powtarzanie</text:span></text:a><text:a xlink:type="simple" xlink:href="#_bookmark20" text:style-name="Internet_20_link" text:visited-style-name="Visited_20_Internet_20_Link"><text:span text:style-name="T252"> klasy</text:span></text:a><text:a xlink:type="simple" xlink:href="#_bookmark20" text:style-name="Internet_20_link" text:visited-style-name="Visited_20_Internet_20_Link"><text:span text:style-name="T224"><text:tab/></text:span></text:a><text:a xlink:type="simple" xlink:href="#_bookmark20" text:style-name="Internet_20_link" text:visited-style-name="Visited_20_Internet_20_Link"><text:span text:style-name="T246">15</text:span></text:a></text:p>
              </text:list-item>
              <text:list-item>
                <text:p text:style-name="P39"><text:a xlink:type="simple" xlink:href="#_bookmark21" text:style-name="Internet_20_link" text:visited-style-name="Visited_20_Internet_20_Link"><text:span text:style-name="T225">Egzamin</text:span></text:a><text:a xlink:type="simple" xlink:href="#_bookmark21" text:style-name="Internet_20_link" text:visited-style-name="Visited_20_Internet_20_Link"><text:span text:style-name="T254"> </text:span></text:a><text:a xlink:type="simple" xlink:href="#_bookmark21" text:style-name="Internet_20_link" text:visited-style-name="Visited_20_Internet_20_Link"><text:span text:style-name="T225">ósmoklasisty</text:span></text:a><text:a xlink:type="simple" xlink:href="#_bookmark21" text:style-name="Internet_20_link" text:visited-style-name="Visited_20_Internet_20_Link"><text:span text:style-name="T224"><text:tab/></text:span></text:a><text:a xlink:type="simple" xlink:href="#_bookmark21" text:style-name="Internet_20_link" text:visited-style-name="Visited_20_Internet_20_Link"><text:span text:style-name="T246">17</text:span></text:a></text:p>
              </text:list-item>
            </text:list>
          </text:list-item>
          <text:list-item>
            <text:p text:style-name="P15"><text:a xlink:type="simple" xlink:href="#_bookmark22" text:style-name="Internet_20_link" text:visited-style-name="Visited_20_Internet_20_Link"><text:span text:style-name="T224">OCENIANIE</text:span></text:a><text:a xlink:type="simple" xlink:href="#_bookmark22" text:style-name="Internet_20_link" text:visited-style-name="Visited_20_Internet_20_Link"><text:span text:style-name="T257"> </text:span></text:a><text:a xlink:type="simple" xlink:href="#_bookmark22" text:style-name="Internet_20_link" text:visited-style-name="Visited_20_Internet_20_Link"><text:span text:style-name="T225">ZACHOWANIA</text:span></text:a><text:a xlink:type="simple" xlink:href="#_bookmark22" text:style-name="Internet_20_link" text:visited-style-name="Visited_20_Internet_20_Link"><text:span text:style-name="T224"><text:tab/></text:span></text:a><text:a xlink:type="simple" xlink:href="#_bookmark22" text:style-name="Internet_20_link" text:visited-style-name="Visited_20_Internet_20_Link"><text:span text:style-name="T246">22</text:span></text:a></text:p>
            <text:list>
              <text:list-item>
                <text:p text:style-name="P31"><text:a xlink:type="simple" xlink:href="#_bookmark23" text:style-name="Internet_20_link" text:visited-style-name="Visited_20_Internet_20_Link"><text:span text:style-name="T225">Ocenianie</text:span></text:a><text:a xlink:type="simple" xlink:href="#_bookmark23" text:style-name="Internet_20_link" text:visited-style-name="Visited_20_Internet_20_Link"><text:span text:style-name="T248"> </text:span></text:a><text:a xlink:type="simple" xlink:href="#_bookmark23" text:style-name="Internet_20_link" text:visited-style-name="Visited_20_Internet_20_Link"><text:span text:style-name="T225">zachowania</text:span></text:a><text:a xlink:type="simple" xlink:href="#_bookmark23" text:style-name="Internet_20_link" text:visited-style-name="Visited_20_Internet_20_Link"><text:span text:style-name="T258"> </text:span></text:a><text:a xlink:type="simple" xlink:href="#_bookmark23" text:style-name="Internet_20_link" text:visited-style-name="Visited_20_Internet_20_Link"><text:span text:style-name="T225">ucznia</text:span></text:a><text:a xlink:type="simple" xlink:href="#_bookmark23" text:style-name="Internet_20_link" text:visited-style-name="Visited_20_Internet_20_Link"><text:span text:style-name="T224"><text:tab/></text:span></text:a><text:a xlink:type="simple" xlink:href="#_bookmark23" text:style-name="Internet_20_link" text:visited-style-name="Visited_20_Internet_20_Link"><text:span text:style-name="T246">22</text:span></text:a></text:p>
              </text:list-item>
              <text:list-item>
                <text:p text:style-name="P31"><text:a xlink:type="simple" xlink:href="#_bookmark24" text:style-name="Internet_20_link" text:visited-style-name="Visited_20_Internet_20_Link"><text:span text:style-name="T225">Regulamin</text:span></text:a><text:a xlink:type="simple" xlink:href="#_bookmark24" text:style-name="Internet_20_link" text:visited-style-name="Visited_20_Internet_20_Link"><text:span text:style-name="T242"> </text:span></text:a><text:a xlink:type="simple" xlink:href="#_bookmark24" text:style-name="Internet_20_link" text:visited-style-name="Visited_20_Internet_20_Link"><text:span text:style-name="T225">oceniania</text:span></text:a><text:a xlink:type="simple" xlink:href="#_bookmark24" text:style-name="Internet_20_link" text:visited-style-name="Visited_20_Internet_20_Link"><text:span text:style-name="T259"> </text:span></text:a><text:a xlink:type="simple" xlink:href="#_bookmark24" text:style-name="Internet_20_link" text:visited-style-name="Visited_20_Internet_20_Link"><text:span text:style-name="T225">zachowania</text:span></text:a><text:a xlink:type="simple" xlink:href="#_bookmark24" text:style-name="Internet_20_link" text:visited-style-name="Visited_20_Internet_20_Link"><text:span text:style-name="T224"><text:tab/></text:span></text:a><text:a xlink:type="simple" xlink:href="#_bookmark24" text:style-name="Internet_20_link" text:visited-style-name="Visited_20_Internet_20_Link"><text:span text:style-name="T246">22</text:span></text:a></text:p>
              </text:list-item>
              <text:list-item>
                <text:p text:style-name="P32"><text:a xlink:type="simple" xlink:href="#_bookmark25" text:style-name="Internet_20_link" text:visited-style-name="Visited_20_Internet_20_Link"><text:span text:style-name="T224">Kryteria</text:span></text:a><text:a xlink:type="simple" xlink:href="#_bookmark25" text:style-name="Internet_20_link" text:visited-style-name="Visited_20_Internet_20_Link"><text:span text:style-name="T247"> </text:span></text:a><text:a xlink:type="simple" xlink:href="#_bookmark25" text:style-name="Internet_20_link" text:visited-style-name="Visited_20_Internet_20_Link"><text:span text:style-name="T224">oceny</text:span></text:a><text:a xlink:type="simple" xlink:href="#_bookmark25" text:style-name="Internet_20_link" text:visited-style-name="Visited_20_Internet_20_Link"><text:span text:style-name="T243"> </text:span></text:a><text:a xlink:type="simple" xlink:href="#_bookmark25" text:style-name="Internet_20_link" text:visited-style-name="Visited_20_Internet_20_Link"><text:span text:style-name="T225">zachowania</text:span></text:a><text:a xlink:type="simple" xlink:href="#_bookmark25" text:style-name="Internet_20_link" text:visited-style-name="Visited_20_Internet_20_Link"><text:span text:style-name="T224"><text:tab/></text:span></text:a><text:a xlink:type="simple" xlink:href="#_bookmark25" text:style-name="Internet_20_link" text:visited-style-name="Visited_20_Internet_20_Link"><text:span text:style-name="T246">23</text:span></text:a></text:p>
              </text:list-item>
              <text:list-item>
                <text:p text:style-name="P33"><text:a xlink:type="simple" xlink:href="#_bookmark26" text:style-name="Internet_20_link" text:visited-style-name="Visited_20_Internet_20_Link"><text:span text:style-name="T224">System</text:span></text:a><text:a xlink:type="simple" xlink:href="#_bookmark26" text:style-name="Internet_20_link" text:visited-style-name="Visited_20_Internet_20_Link"><text:span text:style-name="T243"> </text:span></text:a><text:a xlink:type="simple" xlink:href="#_bookmark26" text:style-name="Internet_20_link" text:visited-style-name="Visited_20_Internet_20_Link"><text:span text:style-name="T224">nagród</text:span></text:a><text:a xlink:type="simple" xlink:href="#_bookmark26" text:style-name="Internet_20_link" text:visited-style-name="Visited_20_Internet_20_Link"><text:span text:style-name="T244"> </text:span></text:a><text:a xlink:type="simple" xlink:href="#_bookmark26" text:style-name="Internet_20_link" text:visited-style-name="Visited_20_Internet_20_Link"><text:span text:style-name="T224">i</text:span></text:a><text:a xlink:type="simple" xlink:href="#_bookmark26" text:style-name="Internet_20_link" text:visited-style-name="Visited_20_Internet_20_Link"><text:span text:style-name="T226"> </text:span></text:a><text:a xlink:type="simple" xlink:href="#_bookmark26" text:style-name="Internet_20_link" text:visited-style-name="Visited_20_Internet_20_Link"><text:span text:style-name="T246">kar</text:span></text:a><text:a xlink:type="simple" xlink:href="#_bookmark26" text:style-name="Internet_20_link" text:visited-style-name="Visited_20_Internet_20_Link"><text:span text:style-name="T224"><text:tab/></text:span></text:a><text:a xlink:type="simple" xlink:href="#_bookmark26" text:style-name="Internet_20_link" text:visited-style-name="Visited_20_Internet_20_Link"><text:span text:style-name="T246">29</text:span></text:a></text:p>
              </text:list-item>
            </text:list>
          </text:list-item>
          <text:list-item>
            <text:p text:style-name="P16"><text:a xlink:type="simple" xlink:href="#_bookmark27" text:style-name="Internet_20_link" text:visited-style-name="Visited_20_Internet_20_Link"><text:span text:style-name="T225">ANALIZA</text:span></text:a><text:a xlink:type="simple" xlink:href="#_bookmark27" text:style-name="Internet_20_link" text:visited-style-name="Visited_20_Internet_20_Link"><text:span text:style-name="T252"> </text:span></text:a><text:a xlink:type="simple" xlink:href="#_bookmark27" text:style-name="Internet_20_link" text:visited-style-name="Visited_20_Internet_20_Link"><text:span text:style-name="T225">WYNIKÓW</text:span></text:a><text:a xlink:type="simple" xlink:href="#_bookmark27" text:style-name="Internet_20_link" text:visited-style-name="Visited_20_Internet_20_Link"><text:span text:style-name="T256"> </text:span></text:a><text:a xlink:type="simple" xlink:href="#_bookmark27" text:style-name="Internet_20_link" text:visited-style-name="Visited_20_Internet_20_Link"><text:span text:style-name="T225">OCENIANIA</text:span></text:a><text:a xlink:type="simple" xlink:href="#_bookmark27" text:style-name="Internet_20_link" text:visited-style-name="Visited_20_Internet_20_Link"><text:span text:style-name="T224"><text:tab/></text:span></text:a><text:a xlink:type="simple" xlink:href="#_bookmark27" text:style-name="Internet_20_link" text:visited-style-name="Visited_20_Internet_20_Link"><text:span text:style-name="T246">30</text:span></text:a></text:p>
          </text:list-item>
          <text:list-item>
            <text:p text:style-name="P17"><text:a xlink:type="simple" xlink:href="#_bookmark28" text:style-name="Internet_20_link" text:visited-style-name="Visited_20_Internet_20_Link"><text:span text:style-name="T225">EWALUACJA</text:span></text:a><text:a xlink:type="simple" xlink:href="#_bookmark28" text:style-name="Internet_20_link" text:visited-style-name="Visited_20_Internet_20_Link"><text:span text:style-name="T244"> </text:span></text:a><text:a xlink:type="simple" xlink:href="#_bookmark28" text:style-name="Internet_20_link" text:visited-style-name="Visited_20_Internet_20_Link"><text:span text:style-name="T225">OCENIANIA</text:span></text:a><text:a xlink:type="simple" xlink:href="#_bookmark28" text:style-name="Internet_20_link" text:visited-style-name="Visited_20_Internet_20_Link"><text:span text:style-name="T246"> </text:span></text:a><text:a xlink:type="simple" xlink:href="#_bookmark28" text:style-name="Internet_20_link" text:visited-style-name="Visited_20_Internet_20_Link"><text:span text:style-name="T225">WEWNĄTRZSZKOLNEGO</text:span></text:a><text:a xlink:type="simple" xlink:href="#_bookmark28" text:style-name="Internet_20_link" text:visited-style-name="Visited_20_Internet_20_Link"><text:span text:style-name="T224"><text:tab/></text:span></text:a><text:a xlink:type="simple" xlink:href="#_bookmark28" text:style-name="Internet_20_link" text:visited-style-name="Visited_20_Internet_20_Link"><text:span text:style-name="T246">30</text:span></text:a></text:p>
          </text:list-item>
          <text:list-item>
            <text:p text:style-name="P18"><text:a xlink:type="simple" xlink:href="#_bookmark29" text:style-name="Internet_20_link" text:visited-style-name="Visited_20_Internet_20_Link">ZASADY OCENIANIA W NAUCZANIU ZDALNYM W OKRESIE PANDEMII W SYTUACJI WYSTĄPIENIA ZAKAŻENIA NA DANYM</text:a><text:span text:style-name="T224"> </text:span><text:a xlink:type="simple" xlink:href="#_bookmark29" text:style-name="Internet_20_link" text:visited-style-name="Visited_20_Internet_20_Link"><text:span text:style-name="T225">TERENIE</text:span></text:a><text:a xlink:type="simple" xlink:href="#_bookmark29" text:style-name="Internet_20_link" text:visited-style-name="Visited_20_Internet_20_Link"><text:span text:style-name="T224"><text:tab/></text:span></text:a><text:a xlink:type="simple" xlink:href="#_bookmark29" text:style-name="Internet_20_link" text:visited-style-name="Visited_20_Internet_20_Link"><text:span text:style-name="T245">31</text:span></text:a></text:p>
          </text:list-item>
          <text:list-item>
            <text:p text:style-name="P19"><text:a xlink:type="simple" xlink:href="#_bookmark30" text:style-name="Internet_20_link" text:visited-style-name="Visited_20_Internet_20_Link"><text:span text:style-name="T225">ZASADY</text:span></text:a><text:a xlink:type="simple" xlink:href="#_bookmark30" text:style-name="Internet_20_link" text:visited-style-name="Visited_20_Internet_20_Link"><text:span text:style-name="T260"> </text:span></text:a><text:a xlink:type="simple" xlink:href="#_bookmark30" text:style-name="Internet_20_link" text:visited-style-name="Visited_20_Internet_20_Link"><text:span text:style-name="T225">ZAWIESZENIA</text:span></text:a><text:a xlink:type="simple" xlink:href="#_bookmark30" text:style-name="Internet_20_link" text:visited-style-name="Visited_20_Internet_20_Link"><text:span text:style-name="T224"> </text:span></text:a><text:a xlink:type="simple" xlink:href="#_bookmark30" text:style-name="Internet_20_link" text:visited-style-name="Visited_20_Internet_20_Link"><text:span text:style-name="T225">ZAJĘĆ</text:span></text:a><text:a xlink:type="simple" xlink:href="#_bookmark30" text:style-name="Internet_20_link" text:visited-style-name="Visited_20_Internet_20_Link"><text:span text:style-name="T260"> </text:span></text:a><text:a xlink:type="simple" xlink:href="#_bookmark30" text:style-name="Internet_20_link" text:visited-style-name="Visited_20_Internet_20_Link"><text:span text:style-name="T225">W</text:span></text:a><text:a xlink:type="simple" xlink:href="#_bookmark30" text:style-name="Internet_20_link" text:visited-style-name="Visited_20_Internet_20_Link"><text:span text:style-name="T224"> </text:span></text:a><text:a xlink:type="simple" xlink:href="#_bookmark30" text:style-name="Internet_20_link" text:visited-style-name="Visited_20_Internet_20_Link"><text:span text:style-name="T225">SZKOŁACH,</text:span></text:a><text:a xlink:type="simple" xlink:href="#_bookmark30" text:style-name="Internet_20_link" text:visited-style-name="Visited_20_Internet_20_Link"><text:span text:style-name="T253"> </text:span></text:a><text:a xlink:type="simple" xlink:href="#_bookmark30" text:style-name="Internet_20_link" text:visited-style-name="Visited_20_Internet_20_Link"><text:span text:style-name="T225">PRZEDSZKOLACH</text:span></text:a><text:a xlink:type="simple" xlink:href="#_bookmark30" text:style-name="Internet_20_link" text:visited-style-name="Visited_20_Internet_20_Link"><text:span text:style-name="T260"> </text:span></text:a><text:a xlink:type="simple" xlink:href="#_bookmark30" text:style-name="Internet_20_link" text:visited-style-name="Visited_20_Internet_20_Link"><text:span text:style-name="T225">I</text:span></text:a><text:a xlink:type="simple" xlink:href="#_bookmark30" text:style-name="Internet_20_link" text:visited-style-name="Visited_20_Internet_20_Link"><text:span text:style-name="T224"> </text:span></text:a><text:a xlink:type="simple" xlink:href="#_bookmark30" text:style-name="Internet_20_link" text:visited-style-name="Visited_20_Internet_20_Link"><text:span text:style-name="T225">PLACÓWKACH</text:span></text:a><text:a xlink:type="simple" xlink:href="#_bookmark30" text:style-name="Internet_20_link" text:visited-style-name="Visited_20_Internet_20_Link"><text:span text:style-name="T224"> </text:span></text:a><text:a xlink:type="simple" xlink:href="#_bookmark30" text:style-name="Internet_20_link" text:visited-style-name="Visited_20_Internet_20_Link"><text:span text:style-name="T225">OŚWIATOWYCH</text:span></text:a><text:a xlink:type="simple" xlink:href="#_bookmark30" text:style-name="Internet_20_link" text:visited-style-name="Visited_20_Internet_20_Link"><text:span text:style-name="T224"><text:tab/></text:span></text:a><text:a xlink:type="simple" xlink:href="#_bookmark30" text:style-name="Internet_20_link" text:visited-style-name="Visited_20_Internet_20_Link"><text:span text:style-name="T246">32</text:span></text:a></text:p>
          </text:list-item>
          <text:list-item>
            <text:p text:style-name="P20"><text:a xlink:type="simple" xlink:href="#_bookmark31" text:style-name="Internet_20_link" text:visited-style-name="Visited_20_Internet_20_Link"><text:span text:style-name="T225">ZASADY OCENIANIA</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I</text:span></text:a><text:a xlink:type="simple" xlink:href="#_bookmark31" text:style-name="Internet_20_link" text:visited-style-name="Visited_20_Internet_20_Link"><text:span text:style-name="T253"> </text:span></text:a><text:a xlink:type="simple" xlink:href="#_bookmark31" text:style-name="Internet_20_link" text:visited-style-name="Visited_20_Internet_20_Link"><text:span text:style-name="T225">ORGANIZACJI</text:span></text:a><text:a xlink:type="simple" xlink:href="#_bookmark31" text:style-name="Internet_20_link" text:visited-style-name="Visited_20_Internet_20_Link"><text:span text:style-name="T254"> </text:span></text:a><text:a xlink:type="simple" xlink:href="#_bookmark31" text:style-name="Internet_20_link" text:visited-style-name="Visited_20_Internet_20_Link"><text:span text:style-name="T225">KSZTAŁCENIA,</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WYCHOWANIA</text:span></text:a><text:a xlink:type="simple" xlink:href="#_bookmark31" text:style-name="Internet_20_link" text:visited-style-name="Visited_20_Internet_20_Link"><text:span text:style-name="T253"> </text:span></text:a><text:a xlink:type="simple" xlink:href="#_bookmark31" text:style-name="Internet_20_link" text:visited-style-name="Visited_20_Internet_20_Link"><text:span text:style-name="T225">I</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OPIEKI</text:span></text:a><text:a xlink:type="simple" xlink:href="#_bookmark31" text:style-name="Internet_20_link" text:visited-style-name="Visited_20_Internet_20_Link"><text:span text:style-name="T260"> </text:span></text:a><text:a xlink:type="simple" xlink:href="#_bookmark31" text:style-name="Internet_20_link" text:visited-style-name="Visited_20_Internet_20_Link"><text:span text:style-name="T225">DZIECI</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I</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MŁODZIEŻY</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BĘDĄCYCH</text:span></text:a><text:a xlink:type="simple" xlink:href="#_bookmark31" text:style-name="Internet_20_link" text:visited-style-name="Visited_20_Internet_20_Link"><text:span text:style-name="T224"> </text:span></text:a><text:a xlink:type="simple" xlink:href="#_bookmark31" text:style-name="Internet_20_link" text:visited-style-name="Visited_20_Internet_20_Link"><text:span text:style-name="T225">OBYWATELAMI</text:span></text:a></text:p>
          </text:list-item>
        </text:list>
        <text:p text:style-name="P12"><text:a xlink:type="simple" xlink:href="#_bookmark31" text:style-name="Internet_20_link" text:visited-style-name="Visited_20_Internet_20_Link"><text:span text:style-name="T225">UKRAINY</text:span></text:a><text:a xlink:type="simple" xlink:href="#_bookmark31" text:style-name="Internet_20_link" text:visited-style-name="Visited_20_Internet_20_Link"><text:span text:style-name="T224"><text:tab/></text:span></text:a><text:a xlink:type="simple" xlink:href="#_bookmark31" text:style-name="Internet_20_link" text:visited-style-name="Visited_20_Internet_20_Link"><text:span text:style-name="T246">33</text:span></text:a></text:p>
      </text:section>
      <text:list xml:id="list6019512370005662891" text:style-name="WWNum3">
        <text:list-item>
          <text:h text:style-name="P41" text:outline-level="1"><text:bookmark text:name="_bookmark0"/><text:span text:style-name="T113"><text:s/></text:span><text:span text:style-name="T134">INFORMACJE</text:span><text:span text:style-name="T125"> </text:span><text:span text:style-name="T3">OGÓLNE</text:span></text:h>
        </text:list-item>
      </text:list>
      <text:p text:style-name="P92"/>
      <text:list xml:id="list29692434" text:continue-numbering="true" text:style-name="WWNum3">
        <text:list-item>
          <text:list>
            <text:list-item>
              <text:h text:style-name="P119" text:outline-level="2"><text:bookmark text:name="_bookmark1"/>Co<text:span text:style-name="T117"> </text:span>podlega<text:span text:style-name="T117"> </text:span><text:span text:style-name="T2">ocenianiu?</text:span></text:h>
            </text:list-item>
          </text:list>
        </text:list-item>
      </text:list>
      <text:p text:style-name="P96"/>
      <text:p text:style-name="P73">Ocenianiu<text:span text:style-name="T9"> </text:span><text:span text:style-name="T2">podlegają:</text:span></text:p>
      <text:p text:style-name="P91"/>
      <text:list xml:id="list8473318068795043416" text:style-name="WWNum4">
        <text:list-item>
          <text:p text:style-name="P155"><text:span text:style-name="T18">osiągnięcia</text:span><text:span text:style-name="T44"> </text:span><text:span text:style-name="T18">edukacyjne</text:span><text:span text:style-name="T45"> </text:span><text:span text:style-name="T18">ucznia;</text:span></text:p>
        </text:list-item>
      </text:list>
      <text:p text:style-name="P88"/>
      <text:list xml:id="list29690606" text:continue-numbering="true" text:style-name="WWNum4">
        <text:list-item>
          <text:p text:style-name="P155"><text:span text:style-name="T18">zachowanie</text:span><text:span text:style-name="T46"> </text:span><text:span text:style-name="T18">ucznia.</text:span></text:p>
        </text:list-item>
      </text:list>
      <text:p text:style-name="P91"/>
      <text:list xml:id="list29709777" text:continue-list="list29692434" text:style-name="WWNum3">
        <text:list-item>
          <text:list>
            <text:list-item>
              <text:h text:style-name="P120" text:outline-level="2"><text:bookmark text:name="_bookmark2"/>Cele<text:span text:style-name="T124"> </text:span>oceniania<text:span text:style-name="T109"> </text:span>i<text:span text:style-name="T117"> </text:span><text:span text:style-name="T2">zachowania:</text:span></text:h>
            </text:list-item>
          </text:list>
        </text:list-item>
      </text:list>
      <text:p text:style-name="P92"/>
      <text:list xml:id="list8794962212125249191" text:style-name="WWNum5">
        <text:list-item>
          <text:p text:style-name="P176"><text:span text:style-name="T16">informowanie</text:span><text:span text:style-name="T48"> </text:span><text:span text:style-name="T16">ucznia</text:span><text:span text:style-name="T20"> </text:span><text:span text:style-name="T16">o</text:span><text:span text:style-name="T41"> </text:span><text:span text:style-name="T16">poziomie</text:span><text:span text:style-name="T48"> </text:span><text:span text:style-name="T16">jego</text:span><text:span text:style-name="T20"> </text:span><text:span text:style-name="T16">osiągnięć</text:span><text:span text:style-name="T50"> </text:span><text:span text:style-name="T16">edukacyjnych</text:span><text:span text:style-name="T20"> </text:span><text:span text:style-name="T16">i</text:span><text:span text:style-name="T20"> </text:span><text:span text:style-name="T16">jego</text:span><text:span text:style-name="T50"> </text:span><text:span text:style-name="T16">zachowaniu</text:span><text:span text:style-name="T20"> </text:span><text:span text:style-name="T16">oraz</text:span><text:span text:style-name="T20"> </text:span><text:span text:style-name="T16">o</text:span><text:span text:style-name="T20"> </text:span><text:span text:style-name="T16">postępach</text:span><text:span text:style-name="T20"> </text:span><text:span text:style-name="T16">w</text:span><text:span text:style-name="T48"> </text:span><text:span text:style-name="T16">tym</text:span><text:span text:style-name="T48"> </text:span><text:span text:style-name="T18">zakresie;</text:span></text:p>
        </text:list-item>
      </text:list>
      <text:p text:style-name="P88"/>
      <text:list xml:id="list29709304" text:continue-numbering="true" text:style-name="WWNum5">
        <text:list-item>
          <text:p text:style-name="P187"><text:span text:style-name="T16">udzielanie uczniowi pomocy w nauce poprzez przekazanie uczniowi informacji o tym, co zrobił dobrze i jak powinien się dalej </text:span><text:span text:style-name="T18">uczyć;</text:span></text:p>
        </text:list-item>
      </text:list>
      <text:p text:style-name="P91"/>
      <text:list xml:id="list29687690" text:continue-numbering="true" text:style-name="WWNum5">
        <text:list-item>
          <text:p text:style-name="P156"><text:span text:style-name="T18">udzielanie</text:span><text:span text:style-name="T52"> </text:span><text:span text:style-name="T18">wskazówek</text:span><text:span text:style-name="T52"> </text:span><text:span text:style-name="T18">do</text:span><text:span text:style-name="T52"> </text:span><text:span text:style-name="T18">samodzielnego</text:span><text:span text:style-name="T52"> </text:span><text:span text:style-name="T18">planowania</text:span><text:span text:style-name="T52"> </text:span><text:span text:style-name="T18">własnego</text:span><text:span text:style-name="T54"> </text:span><text:span text:style-name="T18">rozwoju;</text:span><text:span text:style-name="T54"> </text:span><text:span text:style-name="T18">kierunku</text:span><text:span text:style-name="T52"> </text:span><text:span text:style-name="T18">dalszej</text:span><text:span text:style-name="T52"> </text:span><text:span text:style-name="T18">pracy;</text:span></text:p>
        </text:list-item>
      </text:list>
      <text:p text:style-name="P91"/>
      <text:list xml:id="list29688691" text:continue-numbering="true" text:style-name="WWNum5">
        <text:list-item>
          <text:p text:style-name="P170"><text:span text:style-name="T16">motywowanie</text:span><text:span text:style-name="T48"> </text:span><text:span text:style-name="T16">ucznia</text:span><text:span text:style-name="T50"> </text:span><text:span text:style-name="T16">do</text:span><text:span text:style-name="T50"> </text:span><text:span text:style-name="T16">dalszych</text:span><text:span text:style-name="T41"> </text:span><text:span text:style-name="T16">postępów</text:span><text:span text:style-name="T20"> </text:span><text:span text:style-name="T16">w</text:span><text:span text:style-name="T20"> </text:span><text:span text:style-name="T16">nauce</text:span><text:span text:style-name="T20"> </text:span><text:span text:style-name="T16">i</text:span><text:span text:style-name="T50"> </text:span><text:span text:style-name="T18">zachowaniu;</text:span></text:p>
        </text:list-item>
      </text:list>
      <text:p text:style-name="P88"/>
      <text:list xml:id="list29702610" text:continue-numbering="true" text:style-name="WWNum5">
        <text:list-item>
          <text:p text:style-name="P199">dostarczanie rodzicom i nauczycielom informacji o postępach i trudnościach w nauce i zachowaniu ucznia oraz o szczególnych uzdolnieniach ucznia;</text:p>
        </text:list-item>
      </text:list>
      <text:p text:style-name="P91"/>
      <text:list xml:id="list29691546" text:continue-numbering="true" text:style-name="WWNum5">
        <text:list-item>
          <text:p text:style-name="P156"><text:span text:style-name="T18">umożliwienie</text:span><text:span text:style-name="T52"> </text:span><text:span text:style-name="T18">nauczycielom</text:span><text:span text:style-name="T45"> </text:span><text:span text:style-name="T18">doskonalenia</text:span><text:span text:style-name="T56"> </text:span><text:span text:style-name="T18">organizacji</text:span><text:span text:style-name="T58"> </text:span><text:span text:style-name="T18">i</text:span><text:span text:style-name="T45"> </text:span><text:span text:style-name="T18">metod</text:span><text:span text:style-name="T56"> </text:span><text:span text:style-name="T18">pracy</text:span><text:span text:style-name="T56"> </text:span><text:span text:style-name="T18">dydaktyczno-wychowawczej;</text:span></text:p>
        </text:list-item>
      </text:list>
      <text:p text:style-name="P91"/>
      <text:list xml:id="list29699593" text:continue-numbering="true" text:style-name="WWNum5">
        <text:list-item>
          <text:p text:style-name="P156"><text:span text:style-name="T18">monitorowanie</text:span><text:span text:style-name="T60"> </text:span><text:span text:style-name="T18">bieżącej</text:span><text:span text:style-name="T52"> </text:span><text:span text:style-name="T18">pracy</text:span><text:span text:style-name="T58"> </text:span><text:span text:style-name="T18">ucznia;</text:span></text:p>
        </text:list-item>
      </text:list>
      <text:p text:style-name="P95"/>
      <text:list xml:id="list29697557" text:continue-numbering="true" text:style-name="WWNum5">
        <text:list-item>
          <text:p text:style-name="P156"><text:span text:style-name="T16">sterowanie</text:span><text:span text:style-name="T37"> </text:span><text:span text:style-name="T16">procesem</text:span><text:span text:style-name="T35"> </text:span><text:span text:style-name="T16">nauczania</text:span><text:span text:style-name="T48"> </text:span><text:span text:style-name="T16">i</text:span><text:span text:style-name="T35"> </text:span><text:span text:style-name="T16">uczenia</text:span><text:span text:style-name="T48"> </text:span><text:span text:style-name="T24">się.</text:span></text:p>
        </text:list-item>
      </text:list>
      <text:p text:style-name="P86"/>
      <text:list xml:id="list29682649" text:continue-list="list29709777" text:style-name="WWNum3">
        <text:list-item>
          <text:list>
            <text:list-item>
              <text:h text:style-name="P122" text:outline-level="2"><text:bookmark text:name="_bookmark3"/>Zakres<text:span text:style-name="T122"> </text:span>oceniania<text:span text:style-name="T122"> </text:span><text:span text:style-name="T2">wewnątrzszkolnego</text:span></text:h>
            </text:list-item>
          </text:list>
        </text:list-item>
      </text:list>
      <text:p text:style-name="P87"/>
      <text:p text:style-name="P75"><text:span text:style-name="T2">Ocenianie</text:span><text:span text:style-name="T120"> </text:span><text:span text:style-name="T2">wewnątrzszkolne</text:span><text:span text:style-name="T128"> </text:span><text:span text:style-name="T2">obejmuje:</text:span></text:p>
      <text:p text:style-name="P88"/>
      <text:list xml:id="list6461559288754220961" text:style-name="WWNum6">
        <text:list-item>
          <text:p text:style-name="P202"><text:span text:style-name="T16">formułowanie</text:span><text:span text:style-name="T50"> </text:span><text:span text:style-name="T16">przez</text:span><text:span text:style-name="T41"> </text:span><text:span text:style-name="T16">nauczycieli</text:span><text:span text:style-name="T62"> </text:span><text:span text:style-name="T16">wymagań</text:span><text:span text:style-name="T62"> </text:span><text:span text:style-name="T16">edukacyjnych</text:span><text:span text:style-name="T41"> </text:span><text:span text:style-name="T16">niezbędnych</text:span><text:span text:style-name="T41"> </text:span><text:span text:style-name="T16">do</text:span><text:span text:style-name="T41"> </text:span><text:span text:style-name="T16">otrzymania</text:span><text:span text:style-name="T41"> </text:span><text:span text:style-name="T16">przez</text:span><text:span text:style-name="T41"> </text:span><text:span text:style-name="T16">ucznia</text:span><text:span text:style-name="T41"> </text:span><text:span text:style-name="T16">poszczególnych</text:span><text:span text:style-name="T41"> </text:span><text:span text:style-name="T16">śródrocznych i rocznych ocen klasyfikacyjnych z obowiązkowych i dodatkowych zajęć edukacyjnych;</text:span></text:p>
        </text:list-item>
      </text:list>
      <text:p text:style-name="P84"/>
      <text:list xml:id="list29703680" text:continue-numbering="true" text:style-name="WWNum6">
        <text:list-item>
          <text:p text:style-name="P177"><text:span text:style-name="T16">ustalanie</text:span><text:span text:style-name="T35"> </text:span><text:span text:style-name="T16">kryteriów</text:span><text:span text:style-name="T48"> </text:span><text:span text:style-name="T16">oceniania</text:span><text:span text:style-name="T48"> </text:span><text:span text:style-name="T18">zachowania;</text:span></text:p>
        </text:list-item>
      </text:list>
      <text:p text:style-name="P91"/>
      <text:list xml:id="list29693346" text:continue-numbering="true" text:style-name="WWNum6">
        <text:list-item>
          <text:p text:style-name="P210"><text:span text:style-name="T16">ustalanie ocen bieżących i śródrocznych ocen klasyfikacyjnych z obowiązkowych i</text:span><text:span text:style-name="T64"> </text:span><text:span text:style-name="T16">dodatkowych zajęć edukacyjnych, a także śródrocznej oceny klasyfikacyjnej zachowania;</text:span></text:p>
        </text:list-item>
      </text:list>
      <text:p text:style-name="P91"/>
      <text:list xml:id="list29702956" text:continue-numbering="true" text:style-name="WWNum6">
        <text:list-item>
          <text:p text:style-name="P230"><text:span text:style-name="T16">przeprowadzanie</text:span><text:span text:style-name="T28"> </text:span><text:span text:style-name="T16">egzaminów</text:span><text:span text:style-name="T24"> </text:span><text:span text:style-name="T16">klasyfikacyjnych,</text:span><text:span text:style-name="T26"> </text:span><text:span text:style-name="T16">o</text:span><text:span text:style-name="T26"> </text:span><text:span text:style-name="T16">których</text:span><text:span text:style-name="T26"> </text:span><text:span text:style-name="T16">mowa w</text:span><text:span text:style-name="T24"> </text:span><text:span text:style-name="T16">art.</text:span><text:span text:style-name="T26"> </text:span><text:span text:style-name="T16">44k</text:span><text:span text:style-name="T26"> </text:span><text:span text:style-name="T16">ust.</text:span><text:span text:style-name="T22"> </text:span><text:span text:style-name="T16">2</text:span><text:span text:style-name="T24"> </text:span><text:span text:style-name="T16">i 3,</text:span><text:span text:style-name="T26"> </text:span><text:span text:style-name="T16">a</text:span><text:span text:style-name="T26"> </text:span><text:span text:style-name="T16">także</text:span><text:span text:style-name="T24"> </text:span><text:span text:style-name="T16">w</text:span><text:span text:style-name="T24"> </text:span><text:span text:style-name="T16">art.</text:span><text:span text:style-name="T22"> </text:span><text:span text:style-name="T16">37</text:span><text:span text:style-name="T26"> </text:span><text:span text:style-name="T16">ust.</text:span><text:span text:style-name="T26"> </text:span><text:span text:style-name="T16">4,</text:span><text:span text:style-name="T26"> </text:span><text:span text:style-name="T16">art.</text:span><text:span text:style-name="T22"> </text:span><text:span text:style-name="T16">115 ust.</text:span><text:span text:style-name="T26"> </text:span><text:span text:style-name="T16">3</text:span><text:span text:style-name="T26"> </text:span><text:span text:style-name="T16">i</text:span><text:span text:style-name="T18"> </text:span><text:span text:style-name="T16">art. 164 ust. 3 i 4 ustawy - Prawo oświatowe;</text:span></text:p>
        </text:list-item>
      </text:list>
      <text:p text:style-name="P84"/>
      <text:list xml:id="list29704499" text:continue-numbering="true" text:style-name="WWNum6">
        <text:list-item>
          <text:p text:style-name="P203"><text:span text:style-name="T16">ustalanie</text:span><text:span text:style-name="T37"> </text:span><text:span text:style-name="T16">rocznych</text:span><text:span text:style-name="T35"> </text:span><text:span text:style-name="T16">ocen</text:span><text:span text:style-name="T35"> </text:span><text:span text:style-name="T16">klasyfikacyjnych</text:span><text:span text:style-name="T37"> </text:span><text:span text:style-name="T16">z</text:span><text:span text:style-name="T35"> </text:span><text:span text:style-name="T16">obowiązkowych</text:span><text:span text:style-name="T35"> </text:span><text:span text:style-name="T16">i</text:span><text:span text:style-name="T37"> </text:span><text:span text:style-name="T16">dodatkowych</text:span><text:span text:style-name="T35"> </text:span><text:span text:style-name="T16">zajęć</text:span><text:span text:style-name="T35"> </text:span><text:span text:style-name="T16">edukacyjnych</text:span><text:span text:style-name="T56"> </text:span><text:span text:style-name="T16">oraz</text:span><text:span text:style-name="T35"> </text:span><text:span text:style-name="T16">rocznej</text:span><text:span text:style-name="T37"> </text:span><text:span text:style-name="T16">oceny</text:span><text:span text:style-name="T35"> </text:span><text:span text:style-name="T16">klasyfikacyjnej </text:span><text:span text:style-name="T18">zachowania;</text:span></text:p>
        </text:list-item>
      </text:list>
      <text:p text:style-name="P95"/>
      <text:list xml:id="list29693794" text:continue-numbering="true" text:style-name="WWNum6">
        <text:list-item>
          <text:p text:style-name="P188"><text:span text:style-name="T16">ustalanie</text:span><text:span text:style-name="T65"> </text:span><text:span text:style-name="T16">warunków</text:span><text:span text:style-name="T66"> </text:span><text:span text:style-name="T16">i</text:span><text:span text:style-name="T65"> </text:span><text:span text:style-name="T16">trybu</text:span><text:span text:style-name="T67"> </text:span><text:span text:style-name="T16">otrzymania</text:span><text:span text:style-name="T68"> </text:span><text:span text:style-name="T16">wyższych</text:span><text:span text:style-name="T67"> </text:span><text:span text:style-name="T16">niż</text:span><text:span text:style-name="T67"> </text:span><text:span text:style-name="T16">przewidywane</text:span><text:span text:style-name="T65"> </text:span><text:span text:style-name="T16">rocznych,</text:span><text:span text:style-name="T67"> </text:span><text:span text:style-name="T16">ocen</text:span><text:span text:style-name="T69"> </text:span><text:span text:style-name="T16">klasyfikacyjnych</text:span><text:span text:style-name="T67"> </text:span><text:span text:style-name="T16">z</text:span><text:span text:style-name="T67"> </text:span><text:span text:style-name="T16">zajęć</text:span><text:span text:style-name="T68"> </text:span><text:span text:style-name="T16">edukacyjnych oraz</text:span><text:span text:style-name="T17"> </text:span><text:span text:style-name="T16">rocznej oceny klasyfikacyjnej zachowania;</text:span></text:p>
        </text:list-item>
      </text:list>
      <text:p text:style-name="P91"/>
      <text:list xml:id="list29702036" text:continue-numbering="true" text:style-name="WWNum6">
        <text:list-item>
          <text:p text:style-name="P231"><text:span text:style-name="T16">ustalanie</text:span><text:span text:style-name="T48"> </text:span><text:span text:style-name="T16">warunków</text:span><text:span text:style-name="T37"> </text:span><text:span text:style-name="T16">i</text:span><text:span text:style-name="T20"> </text:span><text:span text:style-name="T16">sposobu</text:span><text:span text:style-name="T48"> </text:span><text:span text:style-name="T16">przekazywania</text:span><text:span text:style-name="T48"> </text:span><text:span text:style-name="T16">rodzicom</text:span><text:span text:style-name="T37"> </text:span><text:span text:style-name="T16">informacji</text:span><text:span text:style-name="T20"> </text:span><text:span text:style-name="T16">o</text:span><text:span text:style-name="T35"> </text:span><text:span text:style-name="T16">postępach</text:span><text:span text:style-name="T48"> </text:span><text:span text:style-name="T16">i</text:span><text:span text:style-name="T35"> </text:span><text:span text:style-name="T16">trudnościach</text:span><text:span text:style-name="T50"> </text:span><text:span text:style-name="T16">w</text:span><text:span text:style-name="T26"> </text:span><text:span text:style-name="T16">nauce</text:span><text:span text:style-name="T37"> </text:span><text:span text:style-name="T16">i</text:span><text:span text:style-name="T20"> </text:span><text:span text:style-name="T16">zachowaniu</text:span><text:span text:style-name="T48"> </text:span><text:span text:style-name="T16">ucznia</text:span><text:span text:style-name="T48"> </text:span><text:span text:style-name="T16">oraz o szczególnych uzdolnieniach ucznia.</text:span></text:p>
        </text:list-item>
      </text:list>
      <text:p text:style-name="P91"/>
      <text:list xml:id="list29695134" text:continue-list="list29682649" text:style-name="WWNum3">
        <text:list-item>
          <text:list>
            <text:list-item>
              <text:h text:style-name="P121" text:outline-level="2"><text:bookmark text:name="_bookmark4"/>Na<text:span text:style-name="T115"> </text:span>czym<text:span text:style-name="T122"> </text:span>polega<text:span text:style-name="T122"> </text:span>ocenianie<text:span text:style-name="T122"> </text:span>osiągnięć<text:span text:style-name="T122"> </text:span>edukacyjnych<text:span text:style-name="T122"> </text:span><text:span text:style-name="T2">ucznia?</text:span></text:h>
            </text:list-item>
          </text:list>
        </text:list-item>
      </text:list>
      <text:p text:style-name="P87"/>
      <text:p text:style-name="P75">Ocenianie<text:span text:style-name="T120"> </text:span>osiągnięć<text:span text:style-name="T132"> </text:span>edukacyjnych<text:span text:style-name="T133"> </text:span>ucznia<text:span text:style-name="T133"> </text:span>polega<text:span text:style-name="T139"> </text:span>na<text:span text:style-name="T133"> </text:span>rozpoznawaniu<text:span text:style-name="T133"> </text:span>przez<text:span text:style-name="T120"> </text:span>nauczycieli<text:span text:style-name="T133"> </text:span>poziomu<text:span text:style-name="T133"> </text:span>i<text:span text:style-name="T120"> </text:span>postępów<text:span text:style-name="T133"> </text:span>w<text:span text:style-name="T133"> </text:span>opanowaniu<text:span text:style-name="T120"> </text:span><text:span text:style-name="T2">przez</text:span></text:p>
      <text:p text:style-name="P72">ucznia<text:span text:style-name="T14"> </text:span>wiadomości<text:span text:style-name="T122"> </text:span>i<text:span text:style-name="T122"> </text:span>umiejętności<text:span text:style-name="T11"> </text:span>w<text:span text:style-name="T14"> </text:span>stosunku<text:span text:style-name="T11"> </text:span><text:span text:style-name="T112">do:</text:span></text:p>
      <text:p text:style-name="P91"/>
      <text:list xml:id="list4065480691535387826" text:style-name="WWNum7">
        <text:list-item>
          <text:p text:style-name="P235"><text:span text:style-name="T16">wymagań</text:span><text:span text:style-name="T33"> </text:span><text:span text:style-name="T16">określonych</text:span><text:span text:style-name="T33"> </text:span><text:span text:style-name="T16">w</text:span><text:span text:style-name="T33"> </text:span><text:span text:style-name="T16">podstawie</text:span><text:span text:style-name="T33"> </text:span><text:span text:style-name="T16">programowej</text:span><text:span text:style-name="T33"> </text:span><text:span text:style-name="T16">kształcenia</text:span><text:span text:style-name="T33"> </text:span><text:span text:style-name="T16">ogólnego</text:span><text:span text:style-name="T33"> </text:span><text:span text:style-name="T16">oraz</text:span><text:span text:style-name="T33"> </text:span><text:span text:style-name="T16">wymagań</text:span><text:span text:style-name="T33"> </text:span><text:span text:style-name="T16">edukacyjnych</text:span><text:span text:style-name="T33"> </text:span><text:span text:style-name="T16">wynikających</text:span><text:span text:style-name="T17"> </text:span><text:span text:style-name="T16">z realizowanych w szkole programów nauczania;</text:span></text:p>
        </text:list-item>
      </text:list>
      <text:p text:style-name="P97"/>
      <text:list xml:id="list29709200" text:continue-numbering="true" text:style-name="WWNum7">
        <text:list-item>
          <text:p text:style-name="P190"><text:span text:style-name="T16">wymagań</text:span><text:span text:style-name="T70"> </text:span><text:span text:style-name="T16">edukacyjnych</text:span><text:span text:style-name="T71"> </text:span><text:span text:style-name="T16">wynikających</text:span><text:span text:style-name="T71"> </text:span><text:span text:style-name="T16">z</text:span><text:span text:style-name="T68"> </text:span><text:span text:style-name="T16">realizowanych</text:span><text:span text:style-name="T71"> </text:span><text:span text:style-name="T16">w</text:span><text:span text:style-name="T69"> </text:span><text:span text:style-name="T16">szkole</text:span><text:span text:style-name="T72"> </text:span><text:span text:style-name="T16">programów</text:span><text:span text:style-name="T69"> </text:span><text:span text:style-name="T16">nauczania</text:span><text:span text:style-name="T70"> </text:span><text:span text:style-name="T16">-</text:span><text:span text:style-name="T68"> </text:span><text:span text:style-name="T16">w</text:span><text:span text:style-name="T69"> </text:span><text:span text:style-name="T16">przypadku</text:span><text:span text:style-name="T71"> </text:span><text:span text:style-name="T16">dodatkowych</text:span><text:span text:style-name="T71"> </text:span><text:span text:style-name="T16">zajęć </text:span><text:span text:style-name="T18">edukacyjnych.</text:span></text:p>
        </text:list-item>
      </text:list>
      <text:p text:style-name="P91"/>
      <text:list xml:id="list29693892" text:continue-list="list29695134" text:style-name="WWNum3">
        <text:list-item>
          <text:list>
            <text:list-item>
              <text:h text:style-name="P123" text:outline-level="2">Informacje<text:span text:style-name="T124"> </text:span>dla<text:span text:style-name="T124"> </text:span>uczniów<text:span text:style-name="T112"> </text:span>i<text:span text:style-name="T117"> </text:span>ich<text:span text:style-name="T112"> </text:span><text:span text:style-name="T2">rodziców</text:span></text:h>
            </text:list-item>
          </text:list>
        </text:list-item>
      </text:list>
      <text:p text:style-name="P92"/>
      <text:list xml:id="list1336214656742476084" text:style-name="WWNum8">
        <text:list-item>
          <text:p text:style-name="P252"><text:span text:style-name="T43">Nauczyciele</text:span><text:span text:style-name="T38"> </text:span><text:span text:style-name="T43">na</text:span><text:span text:style-name="T36"> </text:span><text:span text:style-name="T43">początku</text:span><text:span text:style-name="T36"> </text:span><text:span text:style-name="T43">każdego</text:span><text:span text:style-name="T38"> </text:span><text:span text:style-name="T43">roku</text:span><text:span text:style-name="T36"> </text:span><text:span text:style-name="T43">szkolnego</text:span><text:span text:style-name="T36"> </text:span><text:span text:style-name="T43">informują</text:span><text:span text:style-name="T38"> </text:span><text:span text:style-name="T43">uczniów</text:span><text:span text:style-name="T36"> </text:span><text:span text:style-name="T43">oraz</text:span><text:span text:style-name="T36"> </text:span><text:span text:style-name="T43">ich</text:span><text:span text:style-name="T36"> </text:span><text:span text:style-name="T43">rodziców</text:span><text:span text:style-name="T36"> </text:span><text:span text:style-name="T29">o:</text:span></text:p>
        </text:list-item>
      </text:list>
      <text:p text:style-name="P92"/>
      <text:list xml:id="list29687424" text:continue-numbering="true" text:style-name="WWNum8">
        <text:list-item>
          <text:list>
            <text:list-item>
              <text:p text:style-name="P232"><text:span text:style-name="T16">wymaganiach</text:span><text:span text:style-name="T73"> </text:span><text:span text:style-name="T16">edukacyjnych</text:span><text:span text:style-name="T73"> </text:span><text:span text:style-name="T16">niezbędnych</text:span><text:span text:style-name="T73"> </text:span><text:span text:style-name="T16">do</text:span><text:span text:style-name="T73"> </text:span><text:span text:style-name="T16">otrzymania</text:span><text:span text:style-name="T73"> </text:span><text:span text:style-name="T16">przez</text:span><text:span text:style-name="T73"> </text:span><text:span text:style-name="T16">ucznia</text:span><text:span text:style-name="T73"> </text:span><text:span text:style-name="T16">poszczególnych</text:span><text:span text:style-name="T73"> </text:span><text:span text:style-name="T16">śródrocznych</text:span><text:span text:style-name="T73"> </text:span><text:span text:style-name="T16">i</text:span><text:span text:style-name="T74"> </text:span><text:span text:style-name="T16">rocznych</text:span><text:span text:style-name="T73"> </text:span><text:span text:style-name="T16">ocen klasyfikacyjnych z zajęć edukacyjnych, wynikających z realizowanego przez siebie programu nauczania;</text:span></text:p>
            </text:list-item>
          </text:list>
        </text:list-item>
      </text:list>
      <text:p text:style-name="P95"/>
      <text:list xml:id="list29697285" text:continue-numbering="true" text:style-name="WWNum8">
        <text:list-item>
          <text:list>
            <text:list-item>
              <text:p text:style-name="P178"><text:span text:style-name="T18">sposobach</text:span><text:span text:style-name="T54"> </text:span><text:span text:style-name="T18">sprawdzania</text:span><text:span text:style-name="T54"> </text:span><text:span text:style-name="T18">osiągnięć</text:span><text:span text:style-name="T54"> </text:span><text:span text:style-name="T18">edukacyjnych</text:span><text:span text:style-name="T54"> </text:span><text:span text:style-name="T18">uczniów;</text:span></text:p>
            </text:list-item>
          </text:list>
        </text:list-item>
      </text:list>
      <text:p text:style-name="P91"/>
      <text:list xml:id="list29688664" text:continue-numbering="true" text:style-name="WWNum8">
        <text:list-item>
          <text:list>
            <text:list-item>
              <text:p text:style-name="P157"><text:span text:style-name="T16">warunkach</text:span><text:span text:style-name="T37"> </text:span><text:span text:style-name="T16">i</text:span><text:span text:style-name="T48"> </text:span><text:span text:style-name="T16">trybie</text:span><text:span text:style-name="T37"> </text:span><text:span text:style-name="T16">otrzymania</text:span><text:span text:style-name="T48"> </text:span><text:span text:style-name="T16">wyższej</text:span><text:span text:style-name="T35"> </text:span><text:span text:style-name="T16">niż</text:span><text:span text:style-name="T41"> </text:span><text:span text:style-name="T16">przewidywana</text:span><text:span text:style-name="T35"> </text:span><text:span text:style-name="T16">rocznej</text:span><text:span text:style-name="T48"> </text:span><text:span text:style-name="T16">oceny</text:span><text:span text:style-name="T35"> </text:span><text:span text:style-name="T16">klasyfikacyjnej</text:span><text:span text:style-name="T35"> </text:span><text:span text:style-name="T16">z</text:span><text:span text:style-name="T48"> </text:span><text:span text:style-name="T16">zajęć</text:span><text:span text:style-name="T35"> </text:span><text:span text:style-name="T18">edukacyjnych.</text:span></text:p>
            </text:list-item>
          </text:list>
        </text:list-item>
      </text:list>
      <text:p text:style-name="P91"/>
      <text:list xml:id="list29691117" text:continue-numbering="true" text:style-name="WWNum8">
        <text:list-item>
          <text:h text:style-name="P124" text:outline-level="2"><text:span text:style-name="T2">Wychowawca</text:span> <text:span text:style-name="T2">oddziału</text:span><text:span text:style-name="T129"> </text:span><text:span text:style-name="T2">na</text:span> <text:span text:style-name="T2">początku</text:span><text:span text:style-name="T128"> </text:span><text:span text:style-name="T2">każdego</text:span><text:span text:style-name="T129"> </text:span><text:span text:style-name="T2">roku</text:span><text:span text:style-name="T129"> </text:span><text:span text:style-name="T2">szkolnego</text:span><text:span text:style-name="T128"> </text:span><text:span text:style-name="T2">informuje</text:span><text:span text:style-name="T129"> </text:span><text:span text:style-name="T2">uczniów</text:span> <text:span text:style-name="T2">oraz</text:span><text:span text:style-name="T128"> </text:span><text:span text:style-name="T2">ich</text:span><text:span text:style-name="T129"> </text:span><text:span text:style-name="T2">rodziców</text:span><text:span text:style-name="T129"> </text:span><text:span text:style-name="T112">o:</text:span></text:h>
        </text:list-item>
      </text:list>
      <text:p text:style-name="P89"/>
      <text:list xml:id="list29684728" text:continue-numbering="true" text:style-name="WWNum8">
        <text:list-item>
          <text:list>
            <text:list-item>
              <text:p text:style-name="P157"><text:span text:style-name="T16">warunkach</text:span><text:span text:style-name="T35"> </text:span><text:span text:style-name="T16">i</text:span><text:span text:style-name="T48"> </text:span><text:span text:style-name="T16">sposobie</text:span><text:span text:style-name="T35"> </text:span><text:span text:style-name="T16">oraz</text:span><text:span text:style-name="T50"> </text:span><text:span text:style-name="T16">kryteriach</text:span><text:span text:style-name="T48"> </text:span><text:span text:style-name="T16">oceniania</text:span><text:span text:style-name="T48"> </text:span><text:span text:style-name="T18">zachowania;</text:span></text:p>
            </text:list-item>
          </text:list>
        </text:list-item>
      </text:list>
      <text:p text:style-name="P91"/>
      <text:list xml:id="list29695794" text:continue-numbering="true" text:style-name="WWNum8">
        <text:list-item>
          <text:list>
            <text:list-item>
              <text:p text:style-name="P157"><text:span text:style-name="T18">warunkach</text:span><text:span text:style-name="T54"> </text:span><text:span text:style-name="T18">i</text:span><text:span text:style-name="T54"> </text:span><text:span text:style-name="T18">trybie</text:span><text:span text:style-name="T52"> </text:span><text:span text:style-name="T18">otrzymania</text:span><text:span text:style-name="T54"> </text:span><text:span text:style-name="T18">wyższej</text:span><text:span text:style-name="T52"> </text:span><text:span text:style-name="T18">niż</text:span><text:span text:style-name="T54"> </text:span><text:span text:style-name="T18">przewidywana</text:span><text:span text:style-name="T54"> </text:span><text:span text:style-name="T18">rocznej</text:span><text:span text:style-name="T54"> </text:span><text:span text:style-name="T18">oceny</text:span><text:span text:style-name="T54"> </text:span><text:span text:style-name="T18">klasyfikacyjnej</text:span><text:span text:style-name="T54"> </text:span><text:span text:style-name="T18">zachowania.</text:span></text:p>
            </text:list-item>
          </text:list>
        </text:list-item>
      </text:list>
      <text:p text:style-name="P91"/>
      <text:list xml:id="list29686119" text:continue-numbering="true" text:style-name="WWNum8">
        <text:list-item>
          <text:p text:style-name="P253"><text:span text:style-name="T19">Szczegółowe</text:span><text:span text:style-name="T55"> </text:span><text:span text:style-name="T19">warunki</text:span><text:span text:style-name="T55"> </text:span><text:span text:style-name="T19">i</text:span><text:span text:style-name="T55"> </text:span><text:span text:style-name="T19">sposób</text:span><text:span text:style-name="T53"> </text:span><text:span text:style-name="T19">oceniania</text:span><text:span text:style-name="T55"> </text:span><text:span text:style-name="T19">wewnątrzszkolnego</text:span><text:span text:style-name="T53"> </text:span><text:span text:style-name="T19">określa</text:span><text:span text:style-name="T61"> </text:span><text:span text:style-name="T19">Statut</text:span><text:span text:style-name="T53"> </text:span><text:span text:style-name="T19">Szkoły.</text:span></text:p>
        </text:list-item>
      </text:list>
      <text:p text:style-name="P89"/>
      <text:list xml:id="list29696089" text:continue-list="list29693892" text:style-name="WWNum3">
        <text:list-item>
          <text:h text:style-name="P42" text:outline-level="1"><text:bookmark text:name="_bookmark5"/><text:span text:style-name="T15"><text:s/></text:span><text:span text:style-name="T134">OCENIANIE</text:span><text:span text:style-name="T15"> </text:span><text:span text:style-name="T134">OSIĄGNIĘĆ</text:span><text:span text:style-name="T113"> </text:span><text:span text:style-name="T3">EDUKACYJNYCH</text:span></text:h>
        </text:list-item>
      </text:list>
      <text:p text:style-name="P92"/>
      <text:list xml:id="list29683527" text:continue-numbering="true" text:style-name="WWNum3">
        <text:list-item>
          <text:list>
            <text:list-item>
              <text:h text:style-name="P125" text:outline-level="2"><text:bookmark text:name="_bookmark6"/>Ocenianie<text:span text:style-name="T109"> </text:span>ucznia<text:span text:style-name="T106"> </text:span>z<text:span text:style-name="T109"> </text:span>religii<text:span text:style-name="T109"> </text:span>i<text:span text:style-name="T112"> </text:span>etyki<text:span text:style-name="T112"> </text:span>odbywa<text:span text:style-name="T106"> </text:span>się<text:span text:style-name="T109"> </text:span>zgodnie<text:span text:style-name="T109"> </text:span>z<text:span text:style-name="T109"> </text:span>przepisami<text:span text:style-name="T112"> </text:span>wydanymi<text:span text:style-name="T112"> </text:span>na<text:span text:style-name="T106"> </text:span>podstawie<text:span text:style-name="T109"> </text:span>art.<text:span text:style-name="T109"> </text:span>12<text:span text:style-name="T106"> </text:span>ust.<text:span text:style-name="T109"> </text:span>2 -<text:span text:style-name="T106"> </text:span><text:span text:style-name="T141">Ustawa</text:span><text:span text:style-name="T110"> </text:span><text:span text:style-name="T141">o systemie oświaty.</text:span></text:h>
            </text:list-item>
          </text:list>
        </text:list-item>
      </text:list>
      <text:p text:style-name="P91"/>
      <text:list xml:id="list29706719" text:continue-numbering="true" text:style-name="WWNum3">
        <text:list-item>
          <text:list>
            <text:list-item>
              <text:h text:style-name="P126" text:outline-level="2"><text:bookmark text:name="_bookmark7"/>Indywidualizacja<text:span text:style-name="T122"> </text:span>pracy<text:span text:style-name="T11"> </text:span>z<text:span text:style-name="T124"> </text:span><text:span text:style-name="T2">uczniem</text:span></text:h>
            </text:list-item>
          </text:list>
        </text:list-item>
      </text:list>
      <text:p text:style-name="P89"/>
      <text:list xml:id="list8458197237920178108" text:style-name="WWNum9">
        <text:list-item>
          <text:p text:style-name="P254"><text:span text:style-name="T16">Nauczyciel</text:span><text:span text:style-name="T37"> </text:span><text:span text:style-name="T16">jest</text:span><text:span text:style-name="T35"> </text:span><text:span text:style-name="T16">obowiązany</text:span><text:span text:style-name="T35"> </text:span><text:span text:style-name="T16">indywidualizować</text:span><text:span text:style-name="T37"> </text:span><text:span text:style-name="T16">pracę</text:span><text:span text:style-name="T35"> </text:span><text:span text:style-name="T16">z</text:span><text:span text:style-name="T35"> </text:span><text:span text:style-name="T16">uczniem</text:span><text:span text:style-name="T37"> </text:span><text:span text:style-name="T16">na</text:span><text:span text:style-name="T35"> </text:span><text:span text:style-name="T16">zajęciach</text:span><text:span text:style-name="T35"> </text:span><text:span text:style-name="T16">edukacyjnych</text:span><text:span text:style-name="T37"> </text:span><text:span text:style-name="T16">odpowiednio</text:span><text:span text:style-name="T35"> </text:span><text:span text:style-name="T16">do</text:span><text:span text:style-name="T35"> </text:span><text:span text:style-name="T16">potrzeb</text:span><text:span text:style-name="T35"> </text:span><text:span text:style-name="T16">rozwojowych i edukacyjnych oraz możliwości psychofizycznych ucznia.</text:span></text:p>
        </text:list-item>
      </text:list>
      <text:p text:style-name="P84"/>
      <text:list xml:id="list29682659" text:continue-numbering="true" text:style-name="WWNum9">
        <text:list-item>
          <text:p text:style-name="P192"><text:span text:style-name="T16">Nauczyciel jest obowiązany dostosować wymagania edukacyjne, o których mowa w art.44b ust. 8 pkt 1w</text:span><text:span text:style-name="T17"> </text:span><text:span text:style-name="T16">Ustawie o systemie oświaty, do indywidualnych potrzeb rozwojowych i edukacyjnych oraz możliwości psychofizycznych ucznia, w przypadkach określonych w przepisach wydanych na podstawie art. 44zb</text:span><text:span text:style-name="T17"> </text:span><text:span text:style-name="T16">w Ustawie o systemie oświaty</text:span><text:span text:style-name="T16">.</text:span></text:p>
        </text:list-item>
      </text:list>
      <text:p text:style-name="P84"/>
      <text:list xml:id="list29694118" text:continue-list="list29706719" text:style-name="WWNum3">
        <text:list-item>
          <text:list>
            <text:list-item>
              <text:h text:style-name="P127" text:outline-level="2"><text:bookmark text:name="_bookmark8"/>Zwolnienie<text:span text:style-name="T11"> </text:span>ucznia<text:span text:style-name="T11"> </text:span>z<text:span text:style-name="T11"> </text:span>niektórych<text:span text:style-name="T11"> </text:span><text:span text:style-name="T2">zajęć</text:span></text:h>
            </text:list-item>
          </text:list>
        </text:list-item>
      </text:list>
      <text:p text:style-name="P92"/>
      <text:list xml:id="list407761267560652464" text:style-name="WWNum10">
        <text:list-item>
          <text:p text:style-name="P258"><text:span text:style-name="T18">Dyrektor</text:span><text:span text:style-name="T24"> </text:span><text:span text:style-name="T18">szkoły</text:span><text:span text:style-name="T26"> </text:span><text:span text:style-name="T18">zwalnia</text:span><text:span text:style-name="T26"> </text:span><text:span text:style-name="T18">ucznia</text:span><text:span text:style-name="T26"> </text:span><text:span text:style-name="T18">z</text:span><text:span text:style-name="T26"> </text:span><text:span text:style-name="T18">realizacji</text:span><text:span text:style-name="T62"> </text:span><text:span text:style-name="T18">niektórych</text:span><text:span text:style-name="T26"> </text:span><text:span text:style-name="T18">obowiązkowych</text:span><text:span text:style-name="T26"> </text:span><text:span text:style-name="T18">zajęć</text:span><text:span text:style-name="T24"> </text:span><text:span text:style-name="T18">edukacyjnych</text:span><text:span text:style-name="T26"> </text:span><text:span text:style-name="T18">ze</text:span><text:span text:style-name="T24"> </text:span><text:span text:style-name="T18">względu</text:span><text:span text:style-name="T26"> </text:span><text:span text:style-name="T18">na</text:span><text:span text:style-name="T26"> </text:span><text:span text:style-name="T18">stan zdrowia,</text:span><text:span text:style-name="T28"> </text:span><text:span text:style-name="T18">specyficzne </text:span><text:span text:style-name="T16">trudności w uczeniu się, niepełnosprawność.</text:span></text:p>
        </text:list-item>
      </text:list>
      <text:p text:style-name="P91"/>
      <text:list xml:id="list29696363" text:continue-numbering="true" text:style-name="WWNum10">
        <text:list-item>
          <text:p text:style-name="P209"><text:span text:style-name="T18">Dyrektor szkoły zwalnia ucznia z wykonywania określonych ćwiczeń fizycznych na zajęciach wychowania fizycznego na podstawie </text:span><text:span text:style-name="T16">opinii</text:span><text:span text:style-name="T41"> </text:span><text:span text:style-name="T16">o</text:span><text:span text:style-name="T62"> </text:span><text:span text:style-name="T16">ograniczonych</text:span><text:span text:style-name="T62"> </text:span><text:span text:style-name="T16">możliwościach wykonania</text:span><text:span text:style-name="T62"> </text:span><text:span text:style-name="T16">przez</text:span><text:span text:style-name="T62"> </text:span><text:span text:style-name="T16">ucznia</text:span><text:span text:style-name="T62"> </text:span><text:span text:style-name="T16">tych</text:span><text:span text:style-name="T62"> </text:span><text:span text:style-name="T16">ćwiczeń</text:span><text:span text:style-name="T26"> </text:span><text:span text:style-name="T16">wydanej</text:span><text:span text:style-name="T62"> </text:span><text:span text:style-name="T16">przez</text:span><text:span text:style-name="T62"> </text:span><text:span text:style-name="T16">lekarza,</text:span><text:span text:style-name="T28"> </text:span><text:span text:style-name="T16">na</text:span><text:span text:style-name="T62"> </text:span><text:span text:style-name="T16">czas</text:span><text:span text:style-name="T41"> </text:span><text:span text:style-name="T16">określony</text:span><text:span text:style-name="T73"> </text:span><text:span text:style-name="T16">w</text:span><text:span text:style-name="T24"> </text:span><text:span text:style-name="T16">tej</text:span><text:span text:style-name="T62"> </text:span><text:span text:style-name="T16">opinii.</text:span></text:p>
        </text:list-item>
      </text:list>
      <text:p text:style-name="P84"/>
      <text:list xml:id="list29705120" text:continue-numbering="true" text:style-name="WWNum10">
        <text:list-item>
          <text:p text:style-name="P222">Dyrektor szkoły zwalnia ucznia z realizacji zajęć wychowania fizycznego, zajęć komputerowych lub informatyki na podstawie opinii o braku możliwości uczestniczenia ucznia w tych zajęciach wydanej przez lekarza, na czas określony w tej opinii.</text:p>
        </text:list-item>
      </text:list>
      <text:p text:style-name="P91"/>
      <text:list xml:id="list29698662" text:continue-numbering="true" text:style-name="WWNum10">
        <text:list-item>
          <text:p text:style-name="P263"><text:span text:style-name="T16">Jeżeli</text:span><text:span text:style-name="T22"> </text:span><text:span text:style-name="T16">okres</text:span><text:span text:style-name="T18"> </text:span><text:span text:style-name="T16">zwolnienia</text:span><text:span text:style-name="T22"> </text:span><text:span text:style-name="T16">ucznia</text:span><text:span text:style-name="T22"> </text:span><text:span text:style-name="T16">z</text:span><text:span text:style-name="T22"> </text:span><text:span text:style-name="T16">realizacji</text:span><text:span text:style-name="T22"> </text:span><text:span text:style-name="T16">zajęć,</text:span><text:span text:style-name="T22"> </text:span><text:span text:style-name="T16">o</text:span><text:span text:style-name="T22"> </text:span><text:span text:style-name="T16">którym</text:span><text:span text:style-name="T22"> </text:span><text:span text:style-name="T16">mowa</text:span><text:span text:style-name="T22"> </text:span><text:span text:style-name="T16">w</text:span><text:span text:style-name="T22"> </text:span><text:span text:style-name="T16">ust.</text:span><text:span text:style-name="T22"> </text:span><text:span text:style-name="T16">3,</text:span><text:span text:style-name="T22"> </text:span><text:span text:style-name="T16">uniemożliwia ustalenie śródrocznej</text:span><text:span text:style-name="T22"> </text:span><text:span text:style-name="T16">lub</text:span><text:span text:style-name="T22"> </text:span><text:span text:style-name="T16">rocznej oceny klasyfikacyjnej, w dokumentacji przebiegu nauczania zamiast oceny klasyfikacyjnej wpisuje się „zwolniony” albo „zwolniona”.</text:span></text:p>
        </text:list-item>
      </text:list>
      <text:p text:style-name="P95"/>
      <text:list xml:id="list29705499" text:continue-numbering="true" text:style-name="WWNum10">
        <text:list-item>
          <text:p text:style-name="P163"><text:span text:style-name="T16">Zwolnienie</text:span><text:span text:style-name="T48"> </text:span><text:span text:style-name="T16">z</text:span><text:span text:style-name="T20"> </text:span><text:span text:style-name="T16">udziału</text:span><text:span text:style-name="T68"> </text:span><text:span text:style-name="T16">w</text:span><text:span text:style-name="T20"> </text:span><text:span text:style-name="T16">zajęciach</text:span><text:span text:style-name="T50"> </text:span><text:span text:style-name="T16">wychowania</text:span><text:span text:style-name="T50"> </text:span><text:span text:style-name="T16">fizycznego</text:span><text:span text:style-name="T24"> </text:span><text:span text:style-name="T16">nie</text:span><text:span text:style-name="T48"> </text:span><text:span text:style-name="T16">zwalnia</text:span><text:span text:style-name="T50"> </text:span><text:span text:style-name="T16">ucznia</text:span><text:span text:style-name="T50"> </text:span><text:span text:style-name="T16">z</text:span><text:span text:style-name="T50"> </text:span><text:span text:style-name="T16">obowiązku</text:span><text:span text:style-name="T20"> </text:span><text:span text:style-name="T16">obecności</text:span><text:span text:style-name="T20"> </text:span><text:span text:style-name="T16">na</text:span><text:span text:style-name="T50"> </text:span><text:span text:style-name="T18">lekcjach.</text:span></text:p>
        </text:list-item>
      </text:list>
      <text:list xml:id="list29696608" text:continue-list="list29694118" text:style-name="WWNum3">
        <text:list-item>
          <text:list>
            <text:list-item>
              <text:h text:style-name="P129" text:outline-level="2"><text:bookmark text:name="_bookmark9"/>Oceny<text:span text:style-name="T115"> </text:span><text:span text:style-name="T2">ucznia</text:span></text:h>
            </text:list-item>
          </text:list>
        </text:list-item>
      </text:list>
      <text:p text:style-name="P92"/>
      <text:list xml:id="list4878923419263119276" text:style-name="WWNum11">
        <text:list-item>
          <text:p text:style-name="P273"><text:span text:style-name="T16">Uczeń</text:span><text:span text:style-name="T62"> </text:span><text:span text:style-name="T16">w</text:span><text:span text:style-name="T20"> </text:span><text:span text:style-name="T16">trakcie</text:span><text:span text:style-name="T20"> </text:span><text:span text:style-name="T16">nauki</text:span><text:span text:style-name="T50"> </text:span><text:span text:style-name="T16">w</text:span><text:span text:style-name="T41"> </text:span><text:span text:style-name="T16">szkole</text:span><text:span text:style-name="T48"> </text:span><text:span text:style-name="T16">otrzymuje</text:span><text:span text:style-name="T62"> </text:span><text:span text:style-name="T18">oceny:</text:span></text:p>
        </text:list-item>
      </text:list>
      <text:p text:style-name="P95"/>
      <text:list xml:id="list29684501" text:continue-numbering="true" text:style-name="WWNum11">
        <text:list-item>
          <text:list>
            <text:list-item>
              <text:p text:style-name="P168">bieżące;</text:p>
            </text:list-item>
          </text:list>
        </text:list-item>
      </text:list>
      <text:p text:style-name="P91"/>
      <text:list xml:id="list29701468" text:continue-numbering="true" text:style-name="WWNum11">
        <text:list-item>
          <text:list>
            <text:list-item>
              <text:p text:style-name="P168">klasyfikacyjne:</text:p>
            </text:list-item>
          </text:list>
        </text:list-item>
      </text:list>
      <text:p text:style-name="P88"/>
      <text:list xml:id="list29706111" text:continue-numbering="true" text:style-name="WWNum11">
        <text:list-item>
          <text:list>
            <text:list-item>
              <text:list>
                <text:list-item>
                  <text:p text:style-name="P297"><text:span text:style-name="T16">śródroczne</text:span><text:span text:style-name="T35"> </text:span><text:span text:style-name="T16">i</text:span><text:span text:style-name="T48"> </text:span><text:span text:style-name="T18">roczne,</text:span></text:p>
                </text:list-item>
              </text:list>
            </text:list-item>
          </text:list>
        </text:list-item>
      </text:list>
      <text:p text:style-name="P91"/>
      <text:list xml:id="list29713309" text:continue-numbering="true" text:style-name="WWNum11">
        <text:list-item>
          <text:list>
            <text:list-item>
              <text:list>
                <text:list-item>
                  <text:p text:style-name="P305">końcowe.</text:p>
                </text:list-item>
              </text:list>
            </text:list-item>
          </text:list>
        </text:list-item>
      </text:list>
      <text:p text:style-name="P91"/>
      <text:list xml:id="list29704032" text:continue-numbering="true" text:style-name="WWNum11">
        <text:list-item>
          <text:p text:style-name="P273"><text:span text:style-name="T16">Oceny</text:span><text:span text:style-name="T28"> </text:span><text:span text:style-name="T16">są</text:span><text:span text:style-name="T28"> </text:span><text:span text:style-name="T16">jawne</text:span><text:span text:style-name="T62"> </text:span><text:span text:style-name="T16">dla</text:span><text:span text:style-name="T28"> </text:span><text:span text:style-name="T16">ucznia</text:span><text:span text:style-name="T28"> </text:span><text:span text:style-name="T16">i</text:span><text:span text:style-name="T62"> </text:span><text:span text:style-name="T16">jego</text:span><text:span text:style-name="T28"> </text:span><text:span text:style-name="T18">rodziców.</text:span></text:p>
        </text:list-item>
      </text:list>
      <text:p text:style-name="P88"/>
      <text:list xml:id="list29713582" text:continue-numbering="true" text:style-name="WWNum11">
        <text:list-item>
          <text:p text:style-name="P293"><text:span text:style-name="T16">Nauczyciel</text:span><text:span text:style-name="T35"> </text:span><text:span text:style-name="T16">uzasadnia</text:span><text:span text:style-name="T20"> </text:span><text:span text:style-name="T16">ustaloną</text:span><text:span text:style-name="T20"> </text:span><text:span text:style-name="T16">ocenę</text:span><text:span text:style-name="T48"> </text:span><text:span text:style-name="T16">w</text:span><text:span text:style-name="T48"> </text:span><text:span text:style-name="T16">sposób</text:span><text:span text:style-name="T20"> </text:span><text:span text:style-name="T16">określony</text:span><text:span text:style-name="T41"> </text:span><text:span text:style-name="T16">w</text:span><text:span text:style-name="T48"> </text:span><text:span text:style-name="T16">Statucie</text:span><text:span text:style-name="T35"> </text:span><text:span text:style-name="T18">Szkoły.</text:span></text:p>
        </text:list-item>
      </text:list>
      <text:p text:style-name="P86"/>
      <text:list xml:id="list29700143" text:continue-numbering="true" text:style-name="WWNum11">
        <text:list-item>
          <text:p text:style-name="P273"><text:span text:style-name="T16">Sprawdzone</text:span><text:span text:style-name="T48"> </text:span><text:span text:style-name="T16">i</text:span><text:span text:style-name="T50"> </text:span><text:span text:style-name="T16">ocenione</text:span><text:span text:style-name="T20"> </text:span><text:span text:style-name="T16">pisemne</text:span><text:span text:style-name="T20"> </text:span><text:span text:style-name="T16">prace</text:span><text:span text:style-name="T20"> </text:span><text:span text:style-name="T16">ucznia</text:span><text:span text:style-name="T20"> </text:span><text:span text:style-name="T16">są</text:span><text:span text:style-name="T24"> </text:span><text:span text:style-name="T16">udostępniane</text:span><text:span text:style-name="T20"> </text:span><text:span text:style-name="T16">uczniowi</text:span><text:span text:style-name="T20"> </text:span><text:span text:style-name="T16">i</text:span><text:span text:style-name="T20"> </text:span><text:span text:style-name="T16">jego</text:span><text:span text:style-name="T50"> </text:span><text:span text:style-name="T18">rodzicom.</text:span></text:p>
        </text:list-item>
      </text:list>
      <text:p text:style-name="P95"/>
      <text:list xml:id="list29699043" text:continue-numbering="true" text:style-name="WWNum11">
        <text:list-item>
          <text:p text:style-name="P273"><text:span text:style-name="T16">Na</text:span><text:span text:style-name="T48"> </text:span><text:span text:style-name="T16">wniosek</text:span><text:span text:style-name="T20"> </text:span><text:span text:style-name="T16">ucznia</text:span><text:span text:style-name="T20"> </text:span><text:span text:style-name="T16">lub</text:span><text:span text:style-name="T48"> </text:span><text:span text:style-name="T16">jego</text:span><text:span text:style-name="T41"> </text:span><text:span text:style-name="T16">rodziców</text:span><text:span text:style-name="T48"> </text:span><text:span text:style-name="T16">dokumentacja</text:span><text:span text:style-name="T48"> </text:span><text:span text:style-name="T18">dotycząca:</text:span></text:p>
        </text:list-item>
      </text:list>
      <text:p text:style-name="P91"/>
      <text:list xml:id="list29699293" text:continue-numbering="true" text:style-name="WWNum11">
        <text:list-item>
          <text:list>
            <text:list-item>
              <text:p text:style-name="P158"><text:span text:style-name="T18">egzaminu</text:span><text:span text:style-name="T46"> </text:span><text:span text:style-name="T18">klasyfikacyjnego,</text:span></text:p>
            </text:list-item>
          </text:list>
        </text:list-item>
      </text:list>
      <text:p text:style-name="P91"/>
      <text:list xml:id="list29712800" text:continue-numbering="true" text:style-name="WWNum11">
        <text:list-item>
          <text:list>
            <text:list-item>
              <text:p text:style-name="P158"><text:span text:style-name="T18">egzaminu</text:span><text:span text:style-name="T46"> </text:span><text:span text:style-name="T18">poprawkowego,</text:span></text:p>
            </text:list-item>
          </text:list>
        </text:list-item>
      </text:list>
      <text:p text:style-name="P88"/>
      <text:list xml:id="list29696110" text:continue-numbering="true" text:style-name="WWNum11">
        <text:list-item>
          <text:list>
            <text:list-item>
              <text:p text:style-name="P158"><text:span text:style-name="T16">zastrzeżeń,</text:span><text:span text:style-name="T20"> </text:span><text:span text:style-name="T16">o</text:span><text:span text:style-name="T50"> </text:span><text:span text:style-name="T16">których</text:span><text:span text:style-name="T50"> </text:span><text:span text:style-name="T16">mowa</text:span><text:span text:style-name="T50"> </text:span><text:span text:style-name="T16">w</text:span><text:span text:style-name="T20"> </text:span><text:span text:style-name="T16">art.</text:span><text:span text:style-name="T41"> </text:span><text:span text:style-name="T16">44n</text:span><text:span text:style-name="T41"> </text:span><text:span text:style-name="T16">-</text:span><text:span text:style-name="T20"> </text:span><text:span text:style-name="T16">Ustawa</text:span><text:span text:style-name="T41"> </text:span><text:span text:style-name="T16">o</text:span><text:span text:style-name="T50"> </text:span><text:span text:style-name="T16">systemie</text:span><text:span text:style-name="T20"> </text:span><text:span text:style-name="T18">oświaty;</text:span></text:p>
            </text:list-item>
          </text:list>
        </text:list-item>
      </text:list>
      <text:p text:style-name="P91"/>
      <text:list xml:id="list29687858" text:continue-numbering="true" text:style-name="WWNum11">
        <text:list-item>
          <text:list>
            <text:list-item>
              <text:p text:style-name="P158"><text:span text:style-name="T16">oceniania</text:span><text:span text:style-name="T35"> </text:span><text:span text:style-name="T16">ucznia,</text:span><text:span text:style-name="T48"> </text:span><text:span text:style-name="T16">inna</text:span><text:span text:style-name="T48"> </text:span><text:span text:style-name="T16">niż</text:span><text:span text:style-name="T35"> </text:span><text:span text:style-name="T16">wymieniona</text:span><text:span text:style-name="T48"> </text:span><text:span text:style-name="T16">w</text:span><text:span text:style-name="T35"> </text:span><text:span text:style-name="T16">pkt</text:span><text:span text:style-name="T41"> </text:span><text:span text:style-name="T16">1-3</text:span><text:span text:style-name="T48"> </text:span><text:span text:style-name="T16">(testy,</text:span><text:span text:style-name="T48"> </text:span><text:span text:style-name="T16">sprawdziany,</text:span><text:span text:style-name="T48"> </text:span><text:span text:style-name="T18">klasówki)</text:span></text:p>
            </text:list-item>
          </text:list>
        </text:list-item>
      </text:list>
      <text:p text:style-name="P91"/>
      <text:p text:style-name="P73">-<text:span text:style-name="T11"> </text:span>jest<text:span text:style-name="T117"> </text:span>udostępniana<text:span text:style-name="T14"> </text:span>do<text:span text:style-name="T117"> </text:span>wglądu<text:span text:style-name="T14"> </text:span>uczniowi<text:span text:style-name="T14"> </text:span>lub<text:span text:style-name="T14"> </text:span>jego<text:span text:style-name="T117"> </text:span><text:span text:style-name="T2">rodzicom.</text:span></text:p>
      <text:p text:style-name="P88"/>
      <text:list xml:id="list29700624" text:continue-list="list29696608" text:style-name="WWNum3">
        <text:list-item>
          <text:list>
            <text:list-item>
              <text:h text:style-name="P130" text:outline-level="2"><text:bookmark text:name="_bookmark10"/>Sposób<text:span text:style-name="T124"> </text:span>udostępniania<text:span text:style-name="T117"> </text:span>dokumentacji,<text:span text:style-name="T11"> </text:span>o<text:span text:style-name="T112"> </text:span>której<text:span text:style-name="T14"> </text:span>mowa<text:span text:style-name="T117"> </text:span>w<text:span text:style-name="T14"> </text:span>pkt<text:span text:style-name="T112"> </text:span>4<text:span text:style-name="T117"> </text:span>i<text:span text:style-name="T14"> </text:span>5,<text:span text:style-name="T117"> </text:span>określa<text:span text:style-name="T117"> </text:span>Statut<text:span text:style-name="T117"> </text:span><text:span text:style-name="T2">Szkoły.</text:span></text:h>
            </text:list-item>
          </text:list>
        </text:list-item>
      </text:list>
      <text:p text:style-name="P87"/>
      <text:list xml:id="list29685752" text:continue-numbering="true" text:style-name="WWNum3">
        <text:list-item>
          <text:list>
            <text:list-item>
              <text:h text:style-name="P126" text:outline-level="2"><text:bookmark text:name="_bookmark11"/>Zasady<text:span text:style-name="T109"> </text:span>i<text:span text:style-name="T112"> </text:span>sposób<text:span text:style-name="T109"> </text:span><text:span text:style-name="T2">oceniania</text:span></text:h>
            </text:list-item>
          </text:list>
        </text:list-item>
      </text:list>
      <text:p text:style-name="P89"/>
      <text:list xml:id="list5050410669036015910" text:style-name="WWNum12">
        <text:list-item>
          <text:p text:style-name="P238"><text:span text:style-name="T16">Nauczyciel przedmiotu na początku roku szkolnego informuje uczniów i rodziców (prawnych opiekunów) o wymaganiach edukacyjnych</text:span><text:span text:style-name="T75"> </text:span><text:span text:style-name="T16">niezbędnych</text:span><text:span text:style-name="T75"> </text:span><text:span text:style-name="T16">do</text:span><text:span text:style-name="T75"> </text:span><text:span text:style-name="T16">uzyskania</text:span><text:span text:style-name="T75"> </text:span><text:span text:style-name="T16">poszczególnych</text:span><text:span text:style-name="T76"> </text:span><text:span text:style-name="T16">śródrocznych</text:span><text:span text:style-name="T75"> </text:span><text:span text:style-name="T16">i</text:span><text:span text:style-name="T75"> </text:span><text:span text:style-name="T16">rocznych</text:span><text:span text:style-name="T76"> </text:span><text:span text:style-name="T16">ocen</text:span><text:span text:style-name="T75"> </text:span><text:span text:style-name="T16">klasyfikacyjnych</text:span><text:span text:style-name="T76"> </text:span><text:span text:style-name="T16">z</text:span><text:span text:style-name="T28"> </text:span><text:span text:style-name="T16">obowiązkowych i</text:span><text:span text:style-name="T41"> </text:span><text:span text:style-name="T16">dodatkowych zajęć edukacyjnych wynikających z realizowanego przez siebie programu nauczania oraz sposobach sprawdzania osiągnięć</text:span><text:span text:style-name="T77"> </text:span><text:span text:style-name="T16">edukacyjnych</text:span><text:span text:style-name="T78"> </text:span><text:span text:style-name="T16">uczniów.</text:span><text:span text:style-name="T78"> </text:span><text:span text:style-name="T16">Ponadto</text:span><text:span text:style-name="T78"> </text:span><text:span text:style-name="T16">nauczyciel</text:span><text:span text:style-name="T79"> </text:span><text:span text:style-name="T16">zapoznaje</text:span><text:span text:style-name="T79"> </text:span><text:span text:style-name="T16">uczniów</text:span><text:span text:style-name="T79"> </text:span><text:span text:style-name="T16">i</text:span><text:span text:style-name="T79"> </text:span><text:span text:style-name="T16">jego</text:span><text:span text:style-name="T78"> </text:span><text:span text:style-name="T16">rodziców</text:span><text:span text:style-name="T79"> </text:span><text:span text:style-name="T16">(prawnych</text:span><text:span text:style-name="T78"> </text:span><text:span text:style-name="T16">opiekunów)</text:span><text:span text:style-name="T79"> </text:span><text:span text:style-name="T16">z</text:span><text:span text:style-name="T80"> </text:span><text:span text:style-name="T16">warunkami i trybem uzyskania wyższej niż przewidywana rocznej oceny klasyfikacyjnej z obowiązkowych i dodatkowych zajęć edukacyjnych.</text:span></text:p>
        </text:list-item>
      </text:list>
      <text:p text:style-name="P91"/>
      <text:list xml:id="list29681406" text:continue-numbering="true" text:style-name="WWNum12">
        <text:list-item>
          <text:p text:style-name="P315">Wymagania edukacyjne i kryteria oceniania dla poszczególnych przedmiotów opracowane przez zespoły nauczycieli stanowią integralną część systemu. Szczegółowe zasady oceniania z poszczególnych zajęć edukacyjnych zawarte są w przedmiotowych zasadach oceniania opracowanych przez nauczycieli i udostępnionych uczniom i rodzicom (prawnym opiekunom).</text:p>
        </text:list-item>
      </text:list>
      <text:p text:style-name="P84"/>
      <text:list xml:id="list29695517" text:continue-numbering="true" text:style-name="WWNum12">
        <text:list-item>
          <text:p text:style-name="P224"><text:span text:style-name="T16">Wychowawca</text:span><text:span text:style-name="T62"> </text:span><text:span text:style-name="T16">klasy</text:span><text:span text:style-name="T62"> </text:span><text:span text:style-name="T16">na</text:span><text:span text:style-name="T62"> </text:span><text:span text:style-name="T16">początku</text:span><text:span text:style-name="T62"> </text:span><text:span text:style-name="T16">każdego</text:span><text:span text:style-name="T41"> </text:span><text:span text:style-name="T16">roku</text:span><text:span text:style-name="T62"> </text:span><text:span text:style-name="T16">szkolnego</text:span><text:span text:style-name="T41"> </text:span><text:span text:style-name="T16">informuje</text:span><text:span text:style-name="T41"> </text:span><text:span text:style-name="T16">uczniów</text:span><text:span text:style-name="T41"> </text:span><text:span text:style-name="T16">oraz</text:span><text:span text:style-name="T62"> </text:span><text:span text:style-name="T16">rodziców</text:span><text:span text:style-name="T50"> </text:span><text:span text:style-name="T16">(prawnych</text:span><text:span text:style-name="T62"> </text:span><text:span text:style-name="T16">opiekunów)</text:span><text:span text:style-name="T41"> </text:span><text:span text:style-name="T16">o</text:span><text:span text:style-name="T41"> </text:span><text:span text:style-name="T16">warunkach i sposobie oraz kryteriach oceniania zachowania, o warunkach i trybie uzyskania wyższej niż przewidywana rocznej oceny klasyfikacyjnej zachowania, a także</text:span><text:span text:style-name="T17"> </text:span><text:span text:style-name="T16">o skutkach ustalenia uczniowi nagannej rocznej oceny klasyfikacyjnej zachowania.</text:span></text:p>
        </text:list-item>
      </text:list>
      <text:p text:style-name="P84"/>
      <text:list xml:id="list29710550" text:continue-numbering="true" text:style-name="WWNum12">
        <text:list-item>
          <text:p text:style-name="P320"><text:span text:style-name="T16">Oceny</text:span><text:span text:style-name="T50"> </text:span><text:span text:style-name="T16">są</text:span><text:span text:style-name="T50"> </text:span><text:span text:style-name="T16">jawne</text:span><text:span text:style-name="T50"> </text:span><text:span text:style-name="T16">dla</text:span><text:span text:style-name="T41"> </text:span><text:span text:style-name="T16">ucznia</text:span><text:span text:style-name="T50"> </text:span><text:span text:style-name="T16">i</text:span><text:span text:style-name="T50"> </text:span><text:span text:style-name="T16">jego</text:span><text:span text:style-name="T50"> </text:span><text:span text:style-name="T16">rodziców</text:span><text:span text:style-name="T50"> </text:span><text:span text:style-name="T16">(prawnych</text:span><text:span text:style-name="T50"> </text:span><text:span text:style-name="T18">opiekunów):</text:span></text:p>
        </text:list-item>
      </text:list>
      <text:p text:style-name="P86"/>
      <text:list xml:id="list29688412" text:continue-numbering="true" text:style-name="WWNum12">
        <text:list-item>
          <text:list>
            <text:list-item>
              <text:p text:style-name="P334">sprawdzone i ocenione prace kontrolne uczniów przedstawione są do wglądu uczniom na zajęciach dydaktycznych. Sposób uzasadnienia ocen z prac pisemnych zawierają PZO,</text:p>
            </text:list-item>
          </text:list>
        </text:list-item>
      </text:list>
      <text:p text:style-name="P84"/>
      <text:list xml:id="list29706989" text:continue-numbering="true" text:style-name="WWNum12">
        <text:list-item>
          <text:list>
            <text:list-item>
              <text:p text:style-name="P336">rodzice (prawni opiekunowie) mają możliwość wglądu w pisemne prace dzieci na zebraniach ogólnych lub spotkaniach indywidualnych z nauczycielem,</text:p>
            </text:list-item>
          </text:list>
        </text:list-item>
      </text:list>
      <text:p text:style-name="P91"/>
      <text:list xml:id="list29682496" text:continue-numbering="true" text:style-name="WWNum12">
        <text:list-item>
          <text:list>
            <text:list-item>
              <text:p text:style-name="P173"><text:span text:style-name="T16">dokumentację</text:span><text:span text:style-name="T18"> </text:span><text:span text:style-name="T16">z przeprowadzonych egzaminów</text:span><text:span text:style-name="T22"> </text:span><text:span text:style-name="T16">sprawdzających,</text:span><text:span text:style-name="T22"> </text:span><text:span text:style-name="T16">poprawkowych i</text:span><text:span text:style-name="T22"> </text:span><text:span text:style-name="T16">klasyfikacyjnych udostępnia</text:span><text:span text:style-name="T22"> </text:span><text:span text:style-name="T16">się</text:span><text:span text:style-name="T22"> </text:span><text:span text:style-name="T16">na </text:span><text:span text:style-name="T18">pisemny</text:span></text:p>
            </text:list-item>
          </text:list>
        </text:list-item>
      </text:list>
      <text:p text:style-name="P76">wniosek<text:span text:style-name="T156"> </text:span>rodzica<text:span text:style-name="T156"> </text:span>lub<text:span text:style-name="T157"> </text:span>ucznia<text:span text:style-name="T156"> </text:span>skierowany<text:span text:style-name="T157"> </text:span>do<text:span text:style-name="T156"> </text:span>dyrektora<text:span text:style-name="T156"> </text:span>szkoły.<text:span text:style-name="T156"> </text:span>Dyrektor<text:span text:style-name="T156"> </text:span>szkoły,<text:span text:style-name="T157"> </text:span>w<text:span text:style-name="T158"> </text:span>wyznaczonym<text:span text:style-name="T158"> </text:span>terminie,<text:span text:style-name="T156"> </text:span>jednak<text:span text:style-name="T157"> </text:span>nie<text:span text:style-name="T157"> </text:span>później<text:span text:style-name="T156"> </text:span>niż w<text:span text:style-name="T138"> </text:span>ciągu<text:span text:style-name="T112"> </text:span>7<text:span text:style-name="T124"> </text:span>dni,<text:span text:style-name="T112"> </text:span>udostępnia<text:span text:style-name="T112"> </text:span>prowadzoną<text:span text:style-name="T112"> </text:span>przez<text:span text:style-name="T112"> </text:span>placówkę<text:span text:style-name="T117"> </text:span>dokumentację<text:span text:style-name="T117"> </text:span>tych<text:span text:style-name="T112"> </text:span>egzaminów.<text:span text:style-name="T124"> </text:span>Dokumentacja<text:span text:style-name="T112"> </text:span>jest<text:span text:style-name="T112"> </text:span>przedstawiona<text:span text:style-name="T112"> </text:span>stronie zainteresowanej w<text:span text:style-name="T105"> </text:span>obecności<text:span text:style-name="T105"> </text:span>przewodniczącego konkretnej komisji przeprowadzającej sprawdzian lub egzamin. Przewodniczący <text:span text:style-name="T2">komisji, obecny w trakcie udostępniania dokumentacji, jest obowiązany szczegółowo omówić przebieg tego egzaminu/sprawdzianu </text:span>oraz wskazać mocne i słabe strony ucznia, a także dokonać porównania odpowiedzi pisemnych i ustnych z wymaganiami <text:span text:style-name="T2">edukacyjnymi.</text:span></text:p>
      <text:p text:style-name="P84"/>
      <text:list xml:id="list29687783" text:continue-numbering="true" text:style-name="WWNum12">
        <text:list-item>
          <text:p text:style-name="P226"><text:span text:style-name="T16">Na</text:span><text:span text:style-name="T37"> </text:span><text:span text:style-name="T16">wniosek</text:span><text:span text:style-name="T35"> </text:span><text:span text:style-name="T16">ucznia</text:span><text:span text:style-name="T35"> </text:span><text:span text:style-name="T16">lub</text:span><text:span text:style-name="T37"> </text:span><text:span text:style-name="T16">jego</text:span><text:span text:style-name="T35"> </text:span><text:span text:style-name="T16">rodziców</text:span><text:span text:style-name="T35"> </text:span><text:span text:style-name="T16">(prawnych</text:span><text:span text:style-name="T37"> </text:span><text:span text:style-name="T16">opiekunów)</text:span><text:span text:style-name="T35"> </text:span><text:span text:style-name="T16">nauczyciel</text:span><text:span text:style-name="T35"> </text:span><text:span text:style-name="T16">uzasadnia</text:span><text:span text:style-name="T37"> </text:span><text:span text:style-name="T16">ustaloną</text:span><text:span text:style-name="T35"> </text:span><text:span text:style-name="T16">ocenę</text:span><text:span text:style-name="T35"> </text:span><text:span text:style-name="T16">w</text:span><text:span text:style-name="T35"> </text:span><text:span text:style-name="T16">sposób</text:span><text:span text:style-name="T37"> </text:span><text:span text:style-name="T16">określony</text:span><text:span text:style-name="T35"> </text:span><text:span text:style-name="T16">w</text:span><text:span text:style-name="T35"> </text:span><text:span text:style-name="T16">Statucie </text:span><text:span text:style-name="T18">Szkoły.</text:span></text:p>
        </text:list-item>
      </text:list>
      <text:p text:style-name="P91"/>
      <text:list xml:id="list29685252" text:continue-numbering="true" text:style-name="WWNum12">
        <text:list-item>
          <text:p text:style-name="P240"><text:span text:style-name="T16">Nauczyciel</text:span><text:span text:style-name="T81"> </text:span><text:span text:style-name="T16">jest</text:span><text:span text:style-name="T81"> </text:span><text:span text:style-name="T16">obowiązany,</text:span><text:span text:style-name="T81"> </text:span><text:span text:style-name="T16">na</text:span><text:span text:style-name="T81"> </text:span><text:span text:style-name="T16">podstawie</text:span><text:span text:style-name="T82"> </text:span><text:span text:style-name="T16">pisemnej</text:span><text:span text:style-name="T81"> </text:span><text:span text:style-name="T16">opinii</text:span><text:span text:style-name="T82"> </text:span><text:span text:style-name="T16">publicznej</text:span><text:span text:style-name="T81"> </text:span><text:span text:style-name="T16">i</text:span><text:span text:style-name="T81"> </text:span><text:span text:style-name="T16">niepublicznej</text:span><text:span text:style-name="T64"> </text:span><text:span text:style-name="T16">poradni</text:span><text:span text:style-name="T81"> </text:span><text:span text:style-name="T16">psychologiczno-pedagogicznej, w</text:span><text:span text:style-name="T62"> </text:span><text:span text:style-name="T16">tym</text:span><text:span text:style-name="T83"> </text:span><text:span text:style-name="T16">publicznej</text:span><text:span text:style-name="T84"> </text:span><text:span text:style-name="T16">poradni</text:span><text:span text:style-name="T83"> </text:span><text:span text:style-name="T16">specjalistycznej,</text:span><text:span text:style-name="T84"> </text:span><text:span text:style-name="T16">dostosować</text:span><text:span text:style-name="T17"> </text:span><text:span text:style-name="T16">wymagania</text:span><text:span text:style-name="T84"> </text:span><text:span text:style-name="T16">edukacyjne</text:span><text:span text:style-name="T83"> </text:span><text:span text:style-name="T16">do</text:span><text:span text:style-name="T84"> </text:span><text:span text:style-name="T16">indywidualnych</text:span><text:span text:style-name="T84"> </text:span><text:span text:style-name="T16">potrzeb</text:span><text:span text:style-name="T84"> </text:span><text:span text:style-name="T16">psychofizycznych i</text:span><text:span text:style-name="T26"> </text:span><text:span text:style-name="T16">edukacyjnych ucznia, u którego stwierdzono zaburzenia i odchylenia rozwojowe lub specyficzne trudności w uczeniu się, uniemożliwiające sprostanie tym wymaganiom.</text:span></text:p>
        </text:list-item>
      </text:list>
      <text:p text:style-name="P88"/>
      <text:list xml:id="list29685936" text:continue-numbering="true" text:style-name="WWNum12">
        <text:list-item>
          <text:p text:style-name="P337">W przypadku ucznia posiadającego orzeczenie o potrzebie kształcenia specjalnego albo indywidualnego nauczania, dostosowanie wymagań edukacyjnych do indywidualnych potrzeb ucznia może nastąpić na podstawie tego orzeczenia.</text:p>
        </text:list-item>
      </text:list>
      <text:p text:style-name="P84"/>
      <text:list xml:id="list29687311" text:continue-numbering="true" text:style-name="WWNum12">
        <text:list-item>
          <text:p text:style-name="P338"><text:span text:style-name="T16">Przy ustalaniu oceny z wychowania fizycznego, zajęć technicznych, techniki, plastyki i muzyki należy w szczególności brać pod uwagę wysiłek wkładany przez ucznia w wywiązywanie się z obowiązków wynikających ze specyfiki tych zajęć, a w przypadku wychowania</text:span><text:span text:style-name="T62"> </text:span><text:span text:style-name="T16">fizycznego</text:span><text:span text:style-name="T62"> </text:span><text:span text:style-name="T16">także</text:span><text:span text:style-name="T28"> </text:span><text:span text:style-name="T16">systematyczność</text:span><text:span text:style-name="T41"> </text:span><text:span text:style-name="T16">udziału</text:span><text:span text:style-name="T62"> </text:span><text:span text:style-name="T16">w</text:span><text:span text:style-name="T41"> </text:span><text:span text:style-name="T16">zajęciach</text:span><text:span text:style-name="T62"> </text:span><text:span text:style-name="T16">oraz</text:span><text:span text:style-name="T62"> </text:span><text:span text:style-name="T16">aktywność</text:span><text:span text:style-name="T41"> </text:span><text:span text:style-name="T16">ucznia</text:span><text:span text:style-name="T62"> </text:span><text:span text:style-name="T16">w</text:span><text:span text:style-name="T41"> </text:span><text:span text:style-name="T16">działaniach</text:span><text:span text:style-name="T62"> </text:span><text:span text:style-name="T16">na</text:span><text:span text:style-name="T62"> </text:span><text:span text:style-name="T16">rzecz</text:span><text:span text:style-name="T62"> </text:span><text:span text:style-name="T16">sportu</text:span><text:span text:style-name="T41"> </text:span><text:span text:style-name="T16">szkolnego i kultury fizycznej.</text:span></text:p>
        </text:list-item>
      </text:list>
      <text:p text:style-name="P91"/>
      <text:list xml:id="list29708411" text:continue-numbering="true" text:style-name="WWNum12">
        <text:list-item>
          <text:p text:style-name="P280"><text:span text:style-name="T16">Ocenianiu</text:span><text:span text:style-name="T20"> </text:span><text:span text:style-name="T16">podlegają</text:span><text:span text:style-name="T20"> </text:span><text:span text:style-name="T16">następujące</text:span><text:span text:style-name="T37"> </text:span><text:span text:style-name="T16">formy</text:span><text:span text:style-name="T48"> </text:span><text:span text:style-name="T16">aktywności</text:span><text:span text:style-name="T48"> </text:span><text:span text:style-name="T16">ucznia</text:span><text:span text:style-name="T48"> </text:span><text:span text:style-name="T16">w</text:span><text:span text:style-name="T48"> </text:span><text:span text:style-name="T16">zależności</text:span><text:span text:style-name="T35"> </text:span><text:span text:style-name="T16">od</text:span><text:span text:style-name="T48"> </text:span><text:span text:style-name="T16">charakteru</text:span><text:span text:style-name="T48"> </text:span><text:span text:style-name="T16">i</text:span><text:span text:style-name="T20"> </text:span><text:span text:style-name="T16">specyfiki</text:span><text:span text:style-name="T48"> </text:span><text:span text:style-name="T16">zajęć</text:span><text:span text:style-name="T35"> </text:span><text:span text:style-name="T18">edukacyjnych:</text:span></text:p>
        </text:list-item>
      </text:list>
      <text:p text:style-name="P88"/>
      <text:list xml:id="list3902195932205776687" text:style-name="WWNum13">
        <text:list-item>
          <text:p text:style-name="P343"><text:span text:style-name="T16">pisemne</text:span><text:span text:style-name="T48"> </text:span><text:span text:style-name="T16">prace</text:span><text:span text:style-name="T20"> </text:span><text:span text:style-name="T18">klasowe/testy</text:span></text:p>
        </text:list-item>
      </text:list>
      <text:p text:style-name="P91"/>
      <text:list xml:id="list29708687" text:continue-numbering="true" text:style-name="WWNum13">
        <text:list-item>
          <text:p text:style-name="P349">sprawdziany</text:p>
        </text:list-item>
      </text:list>
      <text:p text:style-name="P88"/>
      <text:list xml:id="list29705589" text:continue-numbering="true" text:style-name="WWNum13">
        <text:list-item>
          <text:p text:style-name="P349">kartkówki</text:p>
        </text:list-item>
      </text:list>
      <text:p text:style-name="P91"/>
      <text:list xml:id="list29696976" text:continue-numbering="true" text:style-name="WWNum13">
        <text:list-item>
          <text:p text:style-name="P343"><text:span text:style-name="T16">wypowiedzi</text:span><text:span text:style-name="T84"> </text:span><text:span text:style-name="T16">ustne</text:span><text:span text:style-name="T72"> </text:span><text:span text:style-name="T16">lub</text:span><text:span text:style-name="T83"> </text:span><text:span text:style-name="T16">pisemne,</text:span><text:span text:style-name="T84"> </text:span><text:span text:style-name="T16">na</text:span><text:span text:style-name="T85"> </text:span><text:span text:style-name="T16">określony</text:span><text:span text:style-name="T83"> </text:span><text:span text:style-name="T16">temat</text:span><text:span text:style-name="T84"> </text:span><text:span text:style-name="T16">przygotowywane</text:span><text:span text:style-name="T72"> </text:span><text:span text:style-name="T16">w</text:span><text:span text:style-name="T60"> </text:span><text:span text:style-name="T16">domu</text:span><text:span text:style-name="T24"> </text:span><text:span text:style-name="T16">lub</text:span><text:span text:style-name="T24"> </text:span><text:span text:style-name="T16">na</text:span><text:span text:style-name="T24"> </text:span><text:span text:style-name="T18">lekcji,</text:span></text:p>
        </text:list-item>
      </text:list>
      <text:p text:style-name="P91"/>
      <text:list xml:id="list29703241" text:continue-numbering="true" text:style-name="WWNum13">
        <text:list-item>
          <text:p text:style-name="P343"><text:span text:style-name="T18">odpowiedzi</text:span><text:span text:style-name="T86"> </text:span><text:span text:style-name="T18">ustne,</text:span></text:p>
        </text:list-item>
      </text:list>
      <text:p text:style-name="P95"/>
      <text:list xml:id="list29684528" text:continue-numbering="true" text:style-name="WWNum13">
        <text:list-item>
          <text:p text:style-name="P343"><text:span text:style-name="T16">prace</text:span><text:span text:style-name="T35"> </text:span><text:span text:style-name="T18">domowe,</text:span></text:p>
        </text:list-item>
      </text:list>
      <text:p text:style-name="P91"/>
      <text:list xml:id="list29703349" text:continue-numbering="true" text:style-name="WWNum13">
        <text:list-item>
          <text:p text:style-name="P343"><text:span text:style-name="T18">zeszyt przedmiotowy,</text:span><text:span text:style-name="T22"> </text:span><text:span text:style-name="T18">segregator</text:span><text:span text:style-name="T22"> </text:span><text:span text:style-name="T18">lub</text:span><text:span text:style-name="T22"> </text:span><text:span text:style-name="T18">fiszki,</text:span></text:p>
        </text:list-item>
      </text:list>
      <text:p text:style-name="P88"/>
      <text:list xml:id="list29689834" text:continue-numbering="true" text:style-name="WWNum13">
        <text:list-item>
          <text:p text:style-name="P343"><text:span text:style-name="T18">prace</text:span><text:span text:style-name="T26"> </text:span><text:span text:style-name="T18">długoterminowe</text:span><text:span text:style-name="T26"> </text:span><text:span text:style-name="T18">(referaty, projekty),</text:span></text:p>
        </text:list-item>
      </text:list>
      <text:p text:style-name="P91"/>
      <text:list xml:id="list29693874" text:continue-numbering="true" text:style-name="WWNum13">
        <text:list-item>
          <text:p text:style-name="P343"><text:span text:style-name="T18">rozwiązywanie</text:span><text:span text:style-name="T46"> </text:span><text:span text:style-name="T18">problemów,</text:span></text:p>
        </text:list-item>
      </text:list>
      <text:p text:style-name="P91"/>
      <text:list xml:id="list29694480" text:continue-numbering="true" text:style-name="WWNum13">
        <text:list-item>
          <text:p text:style-name="P343"><text:span text:style-name="T16">aktywność</text:span><text:span text:style-name="T41"> </text:span><text:span text:style-name="T16">na</text:span><text:span text:style-name="T28"> </text:span><text:span text:style-name="T18">lekcji,</text:span></text:p>
        </text:list-item>
      </text:list>
      <text:p text:style-name="P88"/>
      <text:list xml:id="list29699082" text:continue-numbering="true" text:style-name="WWNum13">
        <text:list-item>
          <text:p text:style-name="P343"><text:span text:style-name="T16">praca</text:span><text:span text:style-name="T50"> </text:span><text:span text:style-name="T16">w</text:span><text:span text:style-name="T50"> </text:span><text:span text:style-name="T16">grupie,</text:span><text:span text:style-name="T41"> </text:span><text:span text:style-name="T16">praca</text:span><text:span text:style-name="T50"> </text:span><text:span text:style-name="T18">indywidualna,</text:span></text:p>
        </text:list-item>
      </text:list>
      <text:p text:style-name="P91"/>
      <text:list xml:id="list29712482" text:continue-numbering="true" text:style-name="WWNum13">
        <text:list-item>
          <text:p text:style-name="P343"><text:span text:style-name="T18">przygotowanie</text:span><text:span text:style-name="T22"> </text:span><text:span text:style-name="T18">do</text:span><text:span text:style-name="T60"> </text:span><text:span text:style-name="T18">lekcji,</text:span></text:p>
        </text:list-item>
      </text:list>
      <text:p text:style-name="P84"/>
      <text:list xml:id="list29697087" text:continue-numbering="true" text:style-name="WWNum13">
        <text:list-item>
          <text:p text:style-name="P343"><text:span text:style-name="T18">sprawdziany</text:span><text:span text:style-name="T26"> </text:span><text:span text:style-name="T18">umiejętności,</text:span></text:p>
        </text:list-item>
      </text:list>
      <text:p text:style-name="P88"/>
      <text:list xml:id="list29693678" text:continue-numbering="true" text:style-name="WWNum13">
        <text:list-item>
          <text:p text:style-name="P343"><text:span text:style-name="T16">osiągnięcia</text:span><text:span text:style-name="T50"> </text:span><text:span text:style-name="T16">w</text:span><text:span text:style-name="T50"> </text:span><text:span text:style-name="T18">konkursach </text:span><text:span text:style-name="T18">szkolnych i pozaszkolnych.</text:span></text:p>
        </text:list-item>
      </text:list>
      <text:p text:style-name="P91"/>
      <text:list xml:id="list29696320" text:continue-list="list29708411" text:style-name="WWNum12">
        <text:list-item>
          <text:p text:style-name="P363"><text:span text:style-name="T16">Do</text:span><text:span text:style-name="T41"> </text:span><text:span text:style-name="T16">oceny</text:span><text:span text:style-name="T41"> </text:span><text:span text:style-name="T16">bieżących</text:span><text:span text:style-name="T41"> </text:span><text:span text:style-name="T16">postępów</text:span><text:span text:style-name="T50"> </text:span><text:span text:style-name="T16">uczniów</text:span><text:span text:style-name="T50"> </text:span><text:span text:style-name="T16">klas</text:span><text:span text:style-name="T20"> </text:span><text:span text:style-name="T16">IV-VIII</text:span><text:span text:style-name="T41"> </text:span><text:span text:style-name="T16">przyjęto</text:span><text:span text:style-name="T41"> </text:span><text:span text:style-name="T16">sześciostopniową</text:span><text:span text:style-name="T41"> </text:span><text:span text:style-name="T16">skalę</text:span><text:span text:style-name="T50"> </text:span><text:span text:style-name="T16">ocen: celujący – 6</text:span></text:p>
        </text:list-item>
      </text:list>
      <text:p text:style-name="P78">bardzo<text:span text:style-name="T9"> </text:span>dobry<text:span text:style-name="T115"> </text:span>–<text:span text:style-name="T115"> </text:span>5 dobry – 4</text:p>
      <text:p text:style-name="P80"><text:span text:style-name="T2">dostateczny</text:span> <text:span text:style-name="T2">–</text:span><text:span text:style-name="T109"> </text:span><text:span text:style-name="T9">3</text:span></text:p>
      <text:p text:style-name="P86"/>
      <text:p text:style-name="P81"><text:span text:style-name="T2">dopuszczający</text:span><text:span text:style-name="T127"> </text:span><text:span text:style-name="T2">–</text:span> <text:span text:style-name="T122">2</text:span></text:p>
      <text:p text:style-name="P88"/>
      <text:p text:style-name="P82"><text:span text:style-name="T2">niedostateczny</text:span><text:span text:style-name="T129"> </text:span><text:span text:style-name="T2">–</text:span><text:span text:style-name="T105"> </text:span><text:span text:style-name="T122">1</text:span></text:p>
      <text:p text:style-name="P91"/>
      <text:p text:style-name="P73"><text:span text:style-name="T2">W</text:span><text:span text:style-name="T124"> </text:span><text:span text:style-name="T2">trakcie</text:span><text:span text:style-name="T14"> </text:span><text:span text:style-name="T2">roku</text:span><text:span text:style-name="T124"> </text:span><text:span text:style-name="T2">szkolnego</text:span><text:span text:style-name="T124"> </text:span><text:span text:style-name="T2">dopuszcza</text:span><text:span text:style-name="T124"> </text:span><text:span text:style-name="T2">się</text:span><text:span text:style-name="T112"> </text:span><text:span text:style-name="T2">stosownie</text:span><text:span text:style-name="T140"> </text:span><text:span text:style-name="T2">„+”</text:span><text:span text:style-name="T124"> </text:span><text:span text:style-name="T2">i</text:span><text:span text:style-name="T124"> </text:span><text:span text:style-name="T2">„-ʺ,</text:span><text:span text:style-name="T124"> </text:span><text:span text:style-name="T2">gdzie</text:span><text:span text:style-name="T124"> </text:span><text:span text:style-name="T2">„+”</text:span><text:span text:style-name="T124"> </text:span><text:span text:style-name="T2">oznacza</text:span><text:span text:style-name="T124"> </text:span><text:span text:style-name="T2">osiągnięcia</text:span><text:span text:style-name="T124"> </text:span><text:span text:style-name="T2">ucznia</text:span><text:span text:style-name="T124"> </text:span><text:span text:style-name="T2">bliższe wyższej</text:span><text:span text:style-name="T124"> </text:span><text:span text:style-name="T2">kategorii</text:span><text:span text:style-name="T117"> </text:span><text:span text:style-name="T2">wymagań,</text:span></text:p>
      <text:p text:style-name="P75">„-ʺ<text:span text:style-name="T9"> </text:span>niższej<text:span text:style-name="T115"> </text:span>kategorii<text:span text:style-name="T122"> </text:span><text:span text:style-name="T2">wymagań.</text:span></text:p>
      <text:p text:style-name="P86"/>
      <text:list xml:id="list29705115" text:continue-numbering="true" text:style-name="WWNum12">
        <text:list-item>
          <text:p text:style-name="P364"><text:span text:style-name="T16">Dopuszcza</text:span><text:span text:style-name="T62"> </text:span><text:span text:style-name="T16">się</text:span><text:span text:style-name="T62"> </text:span><text:span text:style-name="T16">dodatkowo</text:span><text:span text:style-name="T24"> </text:span><text:span text:style-name="T16">stosowanie:</text:span><text:span text:style-name="T62"> </text:span><text:span text:style-name="T16">plus</text:span><text:span text:style-name="T41"> </text:span><text:span text:style-name="T16">(+)</text:span><text:span text:style-name="T62"> </text:span><text:span text:style-name="T16">oraz</text:span><text:span text:style-name="T26"> </text:span><text:span text:style-name="T16">minus</text:span><text:span text:style-name="T41"> </text:span><text:span text:style-name="T16">(-)</text:span><text:span text:style-name="T62"> </text:span><text:span text:style-name="T16">za</text:span><text:span text:style-name="T62"> </text:span><text:span text:style-name="T16">nieprzygotowanie</text:span><text:span text:style-name="T62"> </text:span><text:span text:style-name="T16">do</text:span><text:span text:style-name="T62"> </text:span><text:span text:style-name="T16">lekcji,</text:span><text:span text:style-name="T62"> </text:span><text:span text:style-name="T16">aktywność,</text:span><text:span text:style-name="T62"> </text:span><text:span text:style-name="T16">zadania</text:span><text:span text:style-name="T62"> </text:span><text:span text:style-name="T16">domowe lub</text:span><text:span text:style-name="T28"> </text:span><text:span text:style-name="T16">ich</text:span><text:span text:style-name="T62"> </text:span><text:span text:style-name="T16">brak</text:span><text:span text:style-name="T62"> </text:span><text:span text:style-name="T16">oraz</text:span><text:span text:style-name="T62"> </text:span><text:span text:style-name="T16">cząstkowe</text:span><text:span text:style-name="T41"> </text:span><text:span text:style-name="T16">odpowiedzi.</text:span><text:span text:style-name="T18"> </text:span><text:span text:style-name="T43">Sposób</text:span><text:span text:style-name="T29"> </text:span><text:span text:style-name="T43">przeliczania</text:span><text:span text:style-name="T42"> </text:span><text:span text:style-name="T43">plusów</text:span><text:span text:style-name="T63"> </text:span><text:span text:style-name="T43">i</text:span><text:span text:style-name="T42"> </text:span><text:span text:style-name="T43">minusów</text:span><text:span text:style-name="T63"> </text:span><text:span text:style-name="T43">na</text:span><text:span text:style-name="T42"> </text:span><text:span text:style-name="T43">poszczególne</text:span><text:span text:style-name="T63"> </text:span><text:span text:style-name="T43">oceny</text:span><text:span text:style-name="T42"> </text:span><text:span text:style-name="T43">jest</text:span><text:span text:style-name="T63"> </text:span><text:span text:style-name="T43">określony</text:span><text:span text:style-name="T21"> </text:span><text:span text:style-name="T43">przez Przedmiotowe Zasady Oceniania z poszczególnych przedmiotów.</text:span></text:p>
        </text:list-item>
      </text:list>
      <text:p text:style-name="P89"/>
      <text:list xml:id="list29695813" text:continue-numbering="true" text:style-name="WWNum12">
        <text:list-item>
          <text:p text:style-name="P365"><text:span text:style-name="T16">W</text:span><text:span text:style-name="T62"> </text:span><text:span text:style-name="T16">trakcie</text:span><text:span text:style-name="T50"> </text:span><text:span text:style-name="T16">bieżącego</text:span><text:span text:style-name="T62"> </text:span><text:span text:style-name="T16">oceniania</text:span><text:span text:style-name="T62"> </text:span><text:span text:style-name="T16">efektów</text:span><text:span text:style-name="T41"> </text:span><text:span text:style-name="T16">pracy</text:span><text:span text:style-name="T62"> </text:span><text:span text:style-name="T16">ucznia,</text:span><text:span text:style-name="T62"> </text:span><text:span text:style-name="T16">jego</text:span><text:span text:style-name="T62"> </text:span><text:span text:style-name="T16">osiągnięć</text:span><text:span text:style-name="T41"> </text:span><text:span text:style-name="T16">oraz</text:span><text:span text:style-name="T24"> </text:span><text:span text:style-name="T16">wkładanego</text:span><text:span text:style-name="T62"> </text:span><text:span text:style-name="T16">wysiłku</text:span><text:span text:style-name="T62"> </text:span><text:span text:style-name="T16">(dotyczy</text:span><text:span text:style-name="T62"> </text:span><text:span text:style-name="T16">prac</text:span><text:span text:style-name="T62"> </text:span><text:span text:style-name="T16">klasowych, sprawdzianów,</text:span><text:span text:style-name="T50"> </text:span><text:span text:style-name="T16">kartkówek)</text:span><text:span text:style-name="T50"> </text:span><text:span text:style-name="T16">stosuje</text:span><text:span text:style-name="T20"> </text:span><text:span text:style-name="T16">się</text:span><text:span text:style-name="T20"> </text:span><text:span text:style-name="T16">ocenianie</text:span><text:span text:style-name="T20"> </text:span><text:span text:style-name="T16">z</text:span><text:span text:style-name="T50"> </text:span><text:span text:style-name="T16">zachowaniem</text:span><text:span text:style-name="T20"> </text:span><text:span text:style-name="T16">zasad</text:span><text:span text:style-name="T50"> </text:span><text:span text:style-name="T16">oceniania</text:span><text:span text:style-name="T50"> </text:span><text:span text:style-name="T16">kształtującego.</text:span><text:span text:style-name="T50"> </text:span><text:span text:style-name="T16">Każda</text:span><text:span text:style-name="T50"> </text:span><text:span text:style-name="T16">forma</text:span><text:span text:style-name="T50"> </text:span><text:span text:style-name="T16">sprawdzania osiągnięć ucznia opatrzona jest komentarzem ustnym lub na piśmie, zawierającym obowiązkowo 4 elementy:</text:span></text:p>
        </text:list-item>
      </text:list>
      <text:p text:style-name="P84"/>
      <text:list xml:id="list29683719" text:continue-numbering="true" text:style-name="WWNum12">
        <text:list-item>
          <text:list>
            <text:list-item>
              <text:p text:style-name="P303"><text:span text:style-name="T18">wyszczególnienie</text:span><text:span text:style-name="T60"> </text:span><text:span text:style-name="T18">i</text:span><text:span text:style-name="T52"> </text:span><text:span text:style-name="T18">docenienie</text:span><text:span text:style-name="T60"> </text:span><text:span text:style-name="T18">dobrych</text:span><text:span text:style-name="T52"> </text:span><text:span text:style-name="T18">elementów</text:span><text:span text:style-name="T54"> </text:span><text:span text:style-name="T18">pracy</text:span><text:span text:style-name="T86"> </text:span><text:span text:style-name="T18">ucznia,</text:span></text:p>
            </text:list-item>
          </text:list>
        </text:list-item>
      </text:list>
      <text:p text:style-name="P86"/>
      <text:list xml:id="list29691567" text:continue-numbering="true" text:style-name="WWNum12">
        <text:list-item>
          <text:list>
            <text:list-item>
              <text:p text:style-name="P366"><text:span text:style-name="T16">przekazanie</text:span><text:span text:style-name="T62"> </text:span><text:span text:style-name="T16">informacji</text:span><text:span text:style-name="T41"> </text:span><text:span text:style-name="T16">o</text:span><text:span text:style-name="T62"> </text:span><text:span text:style-name="T16">tym,</text:span><text:span text:style-name="T24"> </text:span><text:span text:style-name="T16">co</text:span><text:span text:style-name="T24"> </text:span><text:span text:style-name="T16">wymaga</text:span><text:span text:style-name="T62"> </text:span><text:span text:style-name="T16">poprawienia,</text:span><text:span text:style-name="T28"> </text:span><text:span text:style-name="T16">lub</text:span><text:span text:style-name="T62"> </text:span><text:span text:style-name="T16">dodatkowej</text:span><text:span text:style-name="T24"> </text:span><text:span text:style-name="T16">pracy</text:span><text:span text:style-name="T62"> </text:span><text:span text:style-name="T16">uczniowi,</text:span><text:span text:style-name="T62"> </text:span><text:span text:style-name="T16">aby</text:span><text:span text:style-name="T41"> </text:span><text:span text:style-name="T16">mógł</text:span><text:span text:style-name="T28"> </text:span><text:span text:style-name="T16">uzupełnić</text:span><text:span text:style-name="T41"> </text:span><text:span text:style-name="T16">braki</text:span><text:span text:style-name="T41"> </text:span><text:span text:style-name="T16">w</text:span><text:span text:style-name="T41"> </text:span><text:span text:style-name="T16">wiedzy oraz opanować wymagane umiejętności,</text:span></text:p>
            </text:list-item>
          </text:list>
        </text:list-item>
      </text:list>
      <text:p text:style-name="P84"/>
      <text:list xml:id="list29690726" text:continue-numbering="true" text:style-name="WWNum12">
        <text:list-item>
          <text:list>
            <text:list-item>
              <text:p text:style-name="P367"><text:span text:style-name="T18">przekazanie</text:span><text:span text:style-name="T46"> </text:span><text:span text:style-name="T18">uczniowi</text:span><text:span text:style-name="T60"> </text:span><text:span text:style-name="T18">wskazówek,</text:span><text:span text:style-name="T54"> </text:span><text:span text:style-name="T18">w</text:span><text:span text:style-name="T54"> </text:span><text:span text:style-name="T18">jaki</text:span><text:span text:style-name="T60"> </text:span><text:span text:style-name="T18">sposób</text:span><text:span text:style-name="T54"> </text:span><text:span text:style-name="T18">powinien</text:span><text:span text:style-name="T52"> </text:span><text:span text:style-name="T18">poprawić</text:span><text:span text:style-name="T60"> </text:span><text:span text:style-name="T18">pracę,</text:span></text:p>
            </text:list-item>
          </text:list>
        </text:list-item>
      </text:list>
      <text:p text:style-name="P88"/>
      <text:list xml:id="list29698287" text:continue-numbering="true" text:style-name="WWNum12">
        <text:list-item>
          <text:list>
            <text:list-item>
              <text:p text:style-name="P308"><text:span text:style-name="T16">wskazanie</text:span><text:span text:style-name="T35"> </text:span><text:span text:style-name="T16">uczniowi</text:span><text:span text:style-name="T48"> </text:span><text:span text:style-name="T16">sposobu</text:span><text:span text:style-name="T48"> </text:span><text:span text:style-name="T16">w</text:span><text:span text:style-name="T48"> </text:span><text:span text:style-name="T16">jaki</text:span><text:span text:style-name="T48"> </text:span><text:span text:style-name="T16">powinien</text:span><text:span text:style-name="T20"> </text:span><text:span text:style-name="T16">pracować</text:span><text:span text:style-name="T20"> </text:span><text:span text:style-name="T18">dalej.</text:span></text:p>
            </text:list-item>
          </text:list>
        </text:list-item>
      </text:list>
      <text:p text:style-name="P91"/>
      <text:list xml:id="list29686845" text:continue-numbering="true" text:style-name="WWNum12">
        <text:list-item>
          <text:h text:style-name="P131" text:outline-level="2">Uczeń<text:span text:style-name="T117"> </text:span>ma<text:span text:style-name="T14"> </text:span>prawo<text:span text:style-name="T117"> </text:span>dokonywać<text:span text:style-name="T117"> </text:span>poprawy<text:span text:style-name="T14"> </text:span>określonej<text:span text:style-name="T14"> </text:span>w<text:span text:style-name="T117"> </text:span>wymaganiach<text:span text:style-name="T117"> </text:span>edukacyjnych<text:span text:style-name="T106"> </text:span>umiejętności<text:span text:style-name="T117"> </text:span>w<text:span text:style-name="T117"> </text:span>sposób<text:span text:style-name="T124"> </text:span>określony w Przedmiotowych Zasadach Oceniania.</text:h>
        </text:list-item>
      </text:list>
      <text:p text:style-name="P85"/>
      <text:list xml:id="list29690312" text:continue-numbering="true" text:style-name="WWNum12">
        <text:list-item>
          <text:p text:style-name="P368"><text:span text:style-name="T16">Prace</text:span><text:span text:style-name="T20"> </text:span><text:span text:style-name="T16">pisemne</text:span><text:span text:style-name="T41"> </text:span><text:span text:style-name="T16">oceniane</text:span><text:span text:style-name="T62"> </text:span><text:span text:style-name="T16">są</text:span><text:span text:style-name="T62"> </text:span><text:span text:style-name="T16">w</text:span><text:span text:style-name="T50"> </text:span><text:span text:style-name="T16">skali</text:span><text:span text:style-name="T41"> </text:span><text:span text:style-name="T16">punktowej,</text:span><text:span text:style-name="T41"> </text:span><text:span text:style-name="T16">przeliczanej</text:span><text:span text:style-name="T62"> </text:span><text:span text:style-name="T16">na</text:span><text:span text:style-name="T41"> </text:span><text:span text:style-name="T16">stopnie</text:span><text:span text:style-name="T50"> </text:span><text:span text:style-name="T16">szkolne</text:span><text:span text:style-name="T41"> </text:span><text:span text:style-name="T16">według następujących</text:span><text:span text:style-name="T41"> </text:span><text:span text:style-name="T18">reguł:</text:span></text:p>
        </text:list-item>
      </text:list>
      <text:p text:style-name="P88"/>
      <text:p text:style-name="P53"><text:span text:style-name="T43">100%</text:span><text:span text:style-name="T49"> </text:span><text:span text:style-name="T43">-</text:span><text:span text:style-name="T36"> </text:span><text:span text:style-name="T43">celujący </text:span></text:p>
      <text:p text:style-name="P53"><text:span text:style-name="T43">93% - </text:span><text:span text:style-name="T43">99%</text:span><text:span text:style-name="T43"> - bardzo dobry</text:span></text:p>
      <text:p text:style-name="P58"><text:span text:style-name="T43">76%</text:span><text:span text:style-name="T19"> </text:span><text:span text:style-name="T43">-</text:span><text:span text:style-name="T27"> </text:span><text:span text:style-name="T43">92%</text:span><text:span text:style-name="T23"> </text:span><text:span text:style-name="T43">-</text:span><text:span text:style-name="T27"> </text:span><text:span text:style-name="T19">dobry</text:span></text:p>
      <text:p text:style-name="P89"/>
      <text:p text:style-name="P60"><text:span text:style-name="T43">56%</text:span><text:span text:style-name="T19"> </text:span><text:span text:style-name="T43">-</text:span><text:span text:style-name="T27"> </text:span><text:span text:style-name="T43">75%</text:span><text:span text:style-name="T23"> </text:span><text:span text:style-name="T43">-</text:span><text:span text:style-name="T27"> </text:span><text:span text:style-name="T19">dostateczny</text:span></text:p>
      <text:p text:style-name="P92"/>
      <text:p text:style-name="P61"><text:span text:style-name="T43">36% - 55% - dopuszczający 35%</text:span><text:span text:style-name="T38"> </text:span><text:span text:style-name="T43">i</text:span><text:span text:style-name="T36"> </text:span><text:span text:style-name="T43">mniej</text:span><text:span text:style-name="T36"> </text:span><text:span text:style-name="T43">–</text:span><text:span text:style-name="T38"> </text:span><text:span text:style-name="T43">niedostateczny</text:span></text:p>
      <text:list xml:id="list29681979" text:continue-numbering="true" text:style-name="WWNum12">
        <text:list-item>
          <text:p text:style-name="P376"><text:span text:style-name="T16">Dla uczniów z opinią z poradni psychologiczno-pedagogicznej dotyczącą obniżenia lub dostosowania wymagań skala będzie </text:span><text:span text:style-name="T18">następująca:</text:span></text:p>
        </text:list-item>
      </text:list>
      <text:p text:style-name="P91"/>
      <text:p text:style-name="P60"><text:span text:style-name="T43">od</text:span><text:span text:style-name="T27"> </text:span><text:span text:style-name="T43">91% -</text:span><text:span text:style-name="T27"> </text:span><text:span text:style-name="T19">celujący</text:span></text:p>
      <text:p text:style-name="P92"/>
      <text:p text:style-name="P60"><text:span text:style-name="T43">90%</text:span><text:span text:style-name="T25"> </text:span><text:span text:style-name="T43">-</text:span><text:span text:style-name="T29"> </text:span><text:span text:style-name="T43">80%</text:span><text:span text:style-name="T25"> </text:span><text:span text:style-name="T43">-</text:span><text:span text:style-name="T29"> </text:span><text:span text:style-name="T43">bardzo</text:span><text:span text:style-name="T25"> </text:span><text:span text:style-name="T19">dobry</text:span></text:p>
      <text:p text:style-name="P89"/>
      <text:p text:style-name="P58"><text:span text:style-name="T43">79%</text:span><text:span text:style-name="T19"> </text:span><text:span text:style-name="T43">-</text:span><text:span text:style-name="T27"> </text:span><text:span text:style-name="T43">60%</text:span><text:span text:style-name="T87"> </text:span><text:span text:style-name="T43">-</text:span><text:span text:style-name="T27"> </text:span><text:span text:style-name="T25">dobry</text:span></text:p>
      <text:p text:style-name="P87"/>
      <text:p text:style-name="P58"><text:soft-page-break/><text:span text:style-name="T43">59%</text:span><text:span text:style-name="T19"> </text:span><text:span text:style-name="T43">-</text:span><text:span text:style-name="T25"> </text:span><text:span text:style-name="T43">41%</text:span><text:span text:style-name="T23"> </text:span><text:span text:style-name="T43">-</text:span><text:span text:style-name="T25"> </text:span><text:span text:style-name="T19">dostateczny</text:span></text:p>
      <text:p text:style-name="P59"/>
      <text:p text:style-name="P58"><text:span text:style-name="T43">40% - 20% - dopuszczający 19%</text:span><text:span text:style-name="T38"> </text:span><text:span text:style-name="T43">i</text:span><text:span text:style-name="T36"> </text:span><text:span text:style-name="T43">mniej</text:span><text:span text:style-name="T36"> </text:span><text:span text:style-name="T43">–</text:span><text:span text:style-name="T38"> </text:span><text:span text:style-name="T43">niedostateczny</text:span></text:p>
      <text:list xml:id="list7653587841628959879" text:style-name="WWNum14">
        <text:list-header>
          <text:p text:style-name="P380"/>
          <text:p text:style-name="P381"><text:span text:style-name="T16">z</text:span><text:span text:style-name="T50"> </text:span><text:span text:style-name="T16">tym,</text:span><text:span text:style-name="T50"> </text:span><text:span text:style-name="T16">że</text:span><text:span text:style-name="T50"> </text:span><text:span text:style-name="T16">nauczyciel</text:span><text:span text:style-name="T20"> </text:span><text:span text:style-name="T16">dostosowuje</text:span><text:span text:style-name="T50"> </text:span><text:span text:style-name="T16">albo</text:span><text:span text:style-name="T50"> </text:span><text:span text:style-name="T16">punktację,</text:span><text:span text:style-name="T41"> </text:span><text:span text:style-name="T16">albo</text:span><text:span text:style-name="T50"> </text:span><text:span text:style-name="T16">treść</text:span><text:span text:style-name="T50"> </text:span><text:span text:style-name="T18">zadania.</text:span></text:p>
        </text:list-header>
      </text:list>
      <text:p text:style-name="P88"/>
      <text:list xml:id="list29693791" text:continue-list="list29681979" text:style-name="WWNum12">
        <text:list-item>
          <text:p text:style-name="P368"><text:span text:style-name="T16">W</text:span><text:span text:style-name="T20"> </text:span><text:span text:style-name="T16">klasach</text:span><text:span text:style-name="T20"> </text:span><text:span text:style-name="T16">I-III</text:span><text:span text:style-name="T62"> </text:span><text:span text:style-name="T16">stosuje</text:span><text:span text:style-name="T48"> </text:span><text:span text:style-name="T16">się</text:span><text:span text:style-name="T20"> </text:span><text:span text:style-name="T16">skalę</text:span><text:span text:style-name="T20"> </text:span><text:span text:style-name="T16">punktową.</text:span><text:span text:style-name="T20"> </text:span><text:span text:style-name="T16">Przyjęto</text:span><text:span text:style-name="T20"> </text:span><text:span text:style-name="T16">następujące</text:span><text:span text:style-name="T48"> </text:span><text:span text:style-name="T16">nazewnictwo</text:span><text:span text:style-name="T20"> </text:span><text:span text:style-name="T16">i</text:span><text:span text:style-name="T50"> </text:span><text:span text:style-name="T18">punkty:</text:span></text:p>
        </text:list-item>
      </text:list>
      <text:p text:style-name="P91"/>
      <text:p text:style-name="P52"><text:span text:style-name="T43">„celująco”</text:span><text:span text:style-name="T36"> </text:span><text:span text:style-name="T16">otrzymuje</text:span><text:span text:style-name="T37"> </text:span><text:span text:style-name="T16">uczeń,</text:span><text:span text:style-name="T35"> </text:span><text:span text:style-name="T18">który:</text:span></text:p>
      <text:p text:style-name="P91"/>
      <text:list xml:id="list2494972920557969452" text:style-name="WWNum15">
        <text:list-item>
          <text:p text:style-name="P204"><text:span text:style-name="T16">biegle</text:span><text:span text:style-name="T71"> </text:span><text:span text:style-name="T16">posługuje</text:span><text:span text:style-name="T71"> </text:span><text:span text:style-name="T16">się</text:span><text:span text:style-name="T71"> </text:span><text:span text:style-name="T16">zdobytymi</text:span><text:span text:style-name="T70"> </text:span><text:span text:style-name="T16">wiadomościami</text:span><text:span text:style-name="T70"> </text:span><text:span text:style-name="T16">w</text:span><text:span text:style-name="T71"> </text:span><text:span text:style-name="T16">rozwiązywaniu</text:span><text:span text:style-name="T70"> </text:span><text:span text:style-name="T16">problemów</text:span><text:span text:style-name="T71"> </text:span><text:span text:style-name="T16">teoretycznych</text:span><text:span text:style-name="T70"> </text:span><text:span text:style-name="T16">i</text:span><text:span text:style-name="T70"> </text:span><text:span text:style-name="T16">praktycznych</text:span><text:span text:style-name="T71"> </text:span><text:span text:style-name="T16">na</text:span><text:span text:style-name="T70"> </text:span><text:span text:style-name="T16">określonym poziomie nauczania;</text:span></text:p>
        </text:list-item>
      </text:list>
      <text:p text:style-name="P95"/>
      <text:list xml:id="list29702516" text:continue-numbering="true" text:style-name="WWNum15">
        <text:list-item>
          <text:p text:style-name="P344"><text:span text:style-name="T16">potrafi</text:span><text:span text:style-name="T35"> </text:span><text:span text:style-name="T16">zastosować</text:span><text:span text:style-name="T48"> </text:span><text:span text:style-name="T16">posiadaną</text:span><text:span text:style-name="T48"> </text:span><text:span text:style-name="T16">wiedzę</text:span><text:span text:style-name="T35"> </text:span><text:span text:style-name="T16">do</text:span><text:span text:style-name="T20"> </text:span><text:span text:style-name="T16">rozwiązywania</text:span><text:span text:style-name="T48"> </text:span><text:span text:style-name="T16">zadań</text:span><text:span text:style-name="T20"> </text:span><text:span text:style-name="T16">i</text:span><text:span text:style-name="T48"> </text:span><text:span text:style-name="T16">problemów</text:span><text:span text:style-name="T35"> </text:span><text:span text:style-name="T16">w</text:span><text:span text:style-name="T35"> </text:span><text:span text:style-name="T16">nowych</text:span><text:span text:style-name="T50"> </text:span><text:span text:style-name="T18">sytuacjach;</text:span></text:p>
        </text:list-item>
      </text:list>
      <text:p text:style-name="P91"/>
      <text:list xml:id="list29710318" text:continue-numbering="true" text:style-name="WWNum15">
        <text:list-item>
          <text:p text:style-name="P344"><text:span text:style-name="T18">proponuje</text:span><text:span text:style-name="T54"> </text:span><text:span text:style-name="T18">rozwiązania</text:span><text:span text:style-name="T54"> </text:span><text:span text:style-name="T18">nietypowe,</text:span><text:span text:style-name="T58"> </text:span><text:span text:style-name="T18">samodzielnie</text:span><text:span text:style-name="T60"> </text:span><text:span text:style-name="T18">rozwiązuje</text:span><text:span text:style-name="T52"> </text:span><text:span text:style-name="T18">zadania</text:span><text:span text:style-name="T58"> </text:span><text:span text:style-name="T18">o</text:span><text:span text:style-name="T58"> </text:span><text:span text:style-name="T18">dużym</text:span><text:span text:style-name="T54"> </text:span><text:span text:style-name="T18">stopniu</text:span><text:span text:style-name="T58"> </text:span><text:span text:style-name="T18">trudności;</text:span></text:p>
        </text:list-item>
      </text:list>
      <text:p text:style-name="P86"/>
      <text:list xml:id="list29691844" text:continue-numbering="true" text:style-name="WWNum15">
        <text:list-item>
          <text:p text:style-name="P352"><text:span text:style-name="T16">nie</text:span><text:span text:style-name="T37"> </text:span><text:span text:style-name="T16">popełnia</text:span><text:span text:style-name="T20"> </text:span><text:span text:style-name="T16">błędów</text:span><text:span text:style-name="T35"> </text:span><text:span text:style-name="T16">w</text:span><text:span text:style-name="T48"> </text:span><text:span text:style-name="T16">proponowanych</text:span><text:span text:style-name="T48"> </text:span><text:span text:style-name="T18">rozwiązaniach;</text:span></text:p>
        </text:list-item>
      </text:list>
      <text:p text:style-name="P88"/>
      <text:p text:style-name="P50"><text:span text:style-name="T19">„znakomicie”</text:span><text:span text:style-name="T59"> </text:span><text:span text:style-name="T18">otrzymuje</text:span><text:span text:style-name="T52"> </text:span><text:span text:style-name="T18">uczeń,</text:span><text:span text:style-name="T56"> </text:span><text:span text:style-name="T18">który:</text:span></text:p>
      <text:p text:style-name="P86"/>
      <text:list xml:id="list29690409" text:continue-numbering="true" text:style-name="WWNum15">
        <text:list-item>
          <text:p text:style-name="P352"><text:span text:style-name="T16">potrafi</text:span><text:span text:style-name="T37"> </text:span><text:span text:style-name="T16">zastosować</text:span><text:span text:style-name="T48"> </text:span><text:span text:style-name="T16">posiadaną</text:span><text:span text:style-name="T35"> </text:span><text:span text:style-name="T16">wiedzę</text:span><text:span text:style-name="T35"> </text:span><text:span text:style-name="T16">do</text:span><text:span text:style-name="T48"> </text:span><text:span text:style-name="T16">rozwiązywania</text:span><text:span text:style-name="T35"> </text:span><text:span text:style-name="T16">zadań</text:span><text:span text:style-name="T28"> </text:span><text:span text:style-name="T16">i</text:span><text:span text:style-name="T37"> </text:span><text:span text:style-name="T16">problemów</text:span><text:span text:style-name="T35"> </text:span><text:span text:style-name="T16">w</text:span><text:span text:style-name="T35"> </text:span><text:span text:style-name="T16">typowych</text:span><text:span text:style-name="T48"> </text:span><text:span text:style-name="T18">sytuacjach;</text:span></text:p>
        </text:list-item>
      </text:list>
      <text:p text:style-name="P86"/>
      <text:list xml:id="list29712952" text:continue-numbering="true" text:style-name="WWNum15">
        <text:list-item>
          <text:p text:style-name="P387">poprawnie posługuje się zdobytymi wiadomościami w rozwiązywaniu problemów teoretycznych i praktycznych na określonym poziomie nauczana;</text:p>
        </text:list-item>
      </text:list>
      <text:p text:style-name="P95"/>
      <text:list xml:id="list29703559" text:continue-numbering="true" text:style-name="WWNum15">
        <text:list-item>
          <text:p text:style-name="P344"><text:span text:style-name="T18">popełnia</text:span><text:span text:style-name="T52"> </text:span><text:span text:style-name="T18">nieliczne</text:span><text:span text:style-name="T54"> </text:span><text:span text:style-name="T18">błędy,</text:span><text:span text:style-name="T52"> </text:span><text:span text:style-name="T18">które</text:span><text:span text:style-name="T54"> </text:span><text:span text:style-name="T18">potrafi</text:span><text:span text:style-name="T54"> </text:span><text:span text:style-name="T18">samodzielnie</text:span><text:span text:style-name="T60"> </text:span><text:span text:style-name="T18">poprawić;</text:span></text:p>
        </text:list-item>
      </text:list>
      <text:p text:style-name="P91"/>
      <text:p text:style-name="P52"><text:span text:style-name="T43">„dobrze”</text:span><text:span text:style-name="T36"> </text:span><text:span text:style-name="T16">otrzymuje</text:span><text:span text:style-name="T37"> </text:span><text:span text:style-name="T16">uczeń,</text:span><text:span text:style-name="T48"> </text:span><text:span text:style-name="T18">który:</text:span></text:p>
      <text:p text:style-name="P91"/>
      <text:list xml:id="list29693339" text:continue-numbering="true" text:style-name="WWNum15">
        <text:list-item>
          <text:p text:style-name="P395"><text:span text:style-name="T16">opanował</text:span><text:span text:style-name="T41"> </text:span><text:span text:style-name="T16">i</text:span><text:span text:style-name="T50"> </text:span><text:span text:style-name="T16">stosuje</text:span><text:span text:style-name="T50"> </text:span><text:span text:style-name="T16">większość</text:span><text:span text:style-name="T50"> </text:span><text:span text:style-name="T16">wiadomości,</text:span><text:span text:style-name="T50"> </text:span><text:span text:style-name="T16">rozwiązuje</text:span><text:span text:style-name="T50"> </text:span><text:span text:style-name="T16">(wykonuje)</text:span><text:span text:style-name="T20"> </text:span><text:span text:style-name="T16">samodzielnie</text:span><text:span text:style-name="T20"> </text:span><text:span text:style-name="T16">typowe</text:span><text:span text:style-name="T41"> </text:span><text:span text:style-name="T16">zadania</text:span><text:span text:style-name="T50"> </text:span><text:span text:style-name="T16">teoretyczne</text:span><text:span text:style-name="T50"> </text:span><text:span text:style-name="T16">i</text:span><text:span text:style-name="T50"> </text:span><text:span text:style-name="T16">praktyczne o</text:span><text:span text:style-name="T17"> </text:span><text:span text:style-name="T16">średnim stopniu trudności;</text:span></text:p>
        </text:list-item>
      </text:list>
      <text:p text:style-name="P84"/>
      <text:list xml:id="list29708811" text:continue-numbering="true" text:style-name="WWNum15">
        <text:list-item>
          <text:p text:style-name="P344"><text:span text:style-name="T18">popełnia</text:span><text:span text:style-name="T60"> </text:span><text:span text:style-name="T18">błędy,</text:span><text:span text:style-name="T16"> </text:span><text:span text:style-name="T18">które</text:span><text:span text:style-name="T60"> </text:span><text:span text:style-name="T18">po</text:span><text:span text:style-name="T60"> </text:span><text:span text:style-name="T18">wskazaniu</text:span><text:span text:style-name="T54"> </text:span><text:span text:style-name="T18">potrafi</text:span><text:span text:style-name="T46"> </text:span><text:span text:style-name="T18">samodzielnie</text:span><text:span text:style-name="T46"> </text:span><text:span text:style-name="T18">poprawić;</text:span></text:p>
        </text:list-item>
      </text:list>
      <text:p text:style-name="P88"/>
      <text:list xml:id="list29689507" text:continue-numbering="true" text:style-name="WWNum15">
        <text:list-item>
          <text:p text:style-name="P352"><text:span text:style-name="T16">przy</text:span><text:span text:style-name="T35"> </text:span><text:span text:style-name="T16">pomocy</text:span><text:span text:style-name="T20"> </text:span><text:span text:style-name="T16">nauczyciela</text:span><text:span text:style-name="T48"> </text:span><text:span text:style-name="T16">rozwiązuje</text:span><text:span text:style-name="T35"> </text:span><text:span text:style-name="T16">zadania</text:span><text:span text:style-name="T48"> </text:span><text:span text:style-name="T16">teoretyczne</text:span><text:span text:style-name="T35"> </text:span><text:span text:style-name="T16">i</text:span><text:span text:style-name="T35"> </text:span><text:span text:style-name="T16">praktyczne</text:span><text:span text:style-name="T35"> </text:span><text:span text:style-name="T16">o</text:span><text:span text:style-name="T48"> </text:span><text:span text:style-name="T16">dużym</text:span><text:span text:style-name="T48"> </text:span><text:span text:style-name="T16">stopniu</text:span><text:span text:style-name="T48"> </text:span><text:span text:style-name="T18">trudności;</text:span></text:p>
        </text:list-item>
      </text:list>
      <text:p text:style-name="P86"/>
      <text:list xml:id="list29705041" text:continue-numbering="true" text:style-name="WWNum15">
        <text:list-item>
          <text:p text:style-name="P344"><text:span text:style-name="T16">czyni</text:span><text:span text:style-name="T20"> </text:span><text:span text:style-name="T18">postępy;</text:span></text:p>
        </text:list-item>
      </text:list>
      <text:p text:style-name="P95"/>
      <text:p text:style-name="P52"><text:span text:style-name="T19">„prawie</text:span><text:span text:style-name="T61"> </text:span><text:span text:style-name="T19">dobrze”</text:span><text:span text:style-name="T55"> </text:span><text:span text:style-name="T18">otrzymuje</text:span><text:span text:style-name="T60"> </text:span><text:span text:style-name="T18">uczeń,</text:span><text:span text:style-name="T54"> </text:span><text:span text:style-name="T18">który:</text:span></text:p>
      <text:p text:style-name="P91"/>
      <text:list xml:id="list29685077" text:continue-numbering="true" text:style-name="WWNum15">
        <text:list-item>
          <text:p text:style-name="P344"><text:span text:style-name="T16">opanował</text:span><text:span text:style-name="T37"> </text:span><text:span text:style-name="T16">większość</text:span><text:span text:style-name="T35"> </text:span><text:span text:style-name="T16">wiadomości,</text:span><text:span text:style-name="T35"> </text:span><text:span text:style-name="T16">ale</text:span><text:span text:style-name="T37"> </text:span><text:span text:style-name="T16">nie</text:span><text:span text:style-name="T35"> </text:span><text:span text:style-name="T16">zawsze</text:span><text:span text:style-name="T35"> </text:span><text:span text:style-name="T16">stosuje</text:span><text:span text:style-name="T35"> </text:span><text:span text:style-name="T16">je</text:span><text:span text:style-name="T35"> </text:span><text:span text:style-name="T16">do</text:span><text:span text:style-name="T35"> </text:span><text:span text:style-name="T16">rozwiązywania</text:span><text:span text:style-name="T35"> </text:span><text:span text:style-name="T16">typowych</text:span><text:span text:style-name="T35"> </text:span><text:span text:style-name="T16">zadań</text:span><text:span text:style-name="T35"> </text:span><text:span text:style-name="T16">teoretycznych</text:span><text:span text:style-name="T35"> </text:span><text:span text:style-name="T16">i</text:span><text:span text:style-name="T35"> </text:span><text:span text:style-name="T18">praktycznych;</text:span></text:p>
        </text:list-item>
      </text:list>
      <text:p text:style-name="P86"/>
      <text:list xml:id="list29688028" text:continue-numbering="true" text:style-name="WWNum15">
        <text:list-item>
          <text:p text:style-name="P352"><text:span text:style-name="T16">przy</text:span><text:span text:style-name="T35"> </text:span><text:span text:style-name="T16">pomocy</text:span><text:span text:style-name="T35"> </text:span><text:span text:style-name="T16">nauczyciela</text:span><text:span text:style-name="T48"> </text:span><text:span text:style-name="T16">rozwiązuje</text:span><text:span text:style-name="T35"> </text:span><text:span text:style-name="T16">zadania</text:span><text:span text:style-name="T35"> </text:span><text:span text:style-name="T16">teoretyczne</text:span><text:span text:style-name="T35"> </text:span><text:span text:style-name="T16">i</text:span><text:span text:style-name="T35"> </text:span><text:span text:style-name="T16">praktyczne</text:span><text:span text:style-name="T35"> </text:span><text:span text:style-name="T16">o</text:span><text:span text:style-name="T35"> </text:span><text:span text:style-name="T16">niewielkim</text:span><text:span text:style-name="T50"> </text:span><text:span text:style-name="T16">stopniu</text:span><text:span text:style-name="T35"> </text:span><text:span text:style-name="T18">trudności;</text:span></text:p>
        </text:list-item>
      </text:list>
      <text:p text:style-name="P88"/>
      <text:list xml:id="list29699205" text:continue-numbering="true" text:style-name="WWNum15">
        <text:list-item>
          <text:p text:style-name="P344"><text:span text:style-name="T16">pracuje</text:span><text:span text:style-name="T37"> </text:span><text:span text:style-name="T16">w</text:span><text:span text:style-name="T50"> </text:span><text:span text:style-name="T16">wolnym</text:span><text:span text:style-name="T20"> </text:span><text:span text:style-name="T18">tempie;</text:span></text:p>
        </text:list-item>
      </text:list>
      <text:p text:style-name="P91"/>
      <text:p text:style-name="P52"><text:span text:style-name="T43">„słabo”</text:span><text:span text:style-name="T49"> </text:span><text:span text:style-name="T16">otrzymuje</text:span><text:span text:style-name="T35"> </text:span><text:span text:style-name="T16">uczeń,</text:span><text:span text:style-name="T20"> </text:span><text:span text:style-name="T18">który:</text:span></text:p>
      <text:p text:style-name="P95"/>
      <text:list xml:id="list29713913" text:continue-numbering="true" text:style-name="WWNum15">
        <text:list-item>
          <text:p text:style-name="P344"><text:span text:style-name="T18">nie</text:span><text:span text:style-name="T22"> </text:span><text:span text:style-name="T18">potrafi</text:span><text:span text:style-name="T46"> </text:span><text:span text:style-name="T18">prawidłowo</text:span><text:span text:style-name="T46"> </text:span><text:span text:style-name="T18">zastosować</text:span><text:span text:style-name="T60"> </text:span><text:span text:style-name="T18">poznanych</text:span><text:span text:style-name="T46"> </text:span><text:span text:style-name="T18">wiadomości</text:span><text:span text:style-name="T54"> </text:span><text:span text:style-name="T18">i</text:span><text:span text:style-name="T60"> </text:span><text:span text:style-name="T18">umiejętności;</text:span></text:p>
        </text:list-item>
      </text:list>
      <text:p text:style-name="P91"/>
      <text:list xml:id="list29707966" text:continue-numbering="true" text:style-name="WWNum15">
        <text:list-item>
          <text:p text:style-name="P344"><text:span text:style-name="T16">ma</text:span><text:span text:style-name="T37"> </text:span><text:span text:style-name="T16">braki</text:span><text:span text:style-name="T35"> </text:span><text:span text:style-name="T16">w</text:span><text:span text:style-name="T35"> </text:span><text:span text:style-name="T16">wiadomościach</text:span><text:span text:style-name="T35"> </text:span><text:span text:style-name="T16">i</text:span><text:span text:style-name="T48"> </text:span><text:span text:style-name="T16">umiejętnościach,</text:span><text:span text:style-name="T37"> </text:span><text:span text:style-name="T16">które</text:span><text:span text:style-name="T35"> </text:span><text:span text:style-name="T16">nie</text:span><text:span text:style-name="T35"> </text:span><text:span text:style-name="T16">przekreślają</text:span><text:span text:style-name="T20"> </text:span><text:span text:style-name="T16">możliwości</text:span><text:span text:style-name="T35"> </text:span><text:span text:style-name="T16">uzyskania</text:span><text:span text:style-name="T37"> </text:span><text:span text:style-name="T16">przez</text:span><text:span text:style-name="T35"> </text:span><text:span text:style-name="T16">niego</text:span><text:span text:style-name="T35"> </text:span><text:span text:style-name="T16">podstawowej</text:span><text:span text:style-name="T37"> </text:span><text:span text:style-name="T18">wiedzy;</text:span></text:p>
        </text:list-item>
      </text:list>
      <text:p text:style-name="P86"/>
      <text:list xml:id="list29701568" text:continue-numbering="true" text:style-name="WWNum15">
        <text:list-item>
          <text:p text:style-name="P352"><text:span text:style-name="T18">pracuje</text:span><text:span text:style-name="T22"> </text:span><text:span text:style-name="T18">bardzo</text:span><text:span text:style-name="T46"> </text:span><text:span text:style-name="T18">wolno;</text:span></text:p>
        </text:list-item>
      </text:list>
      <text:p text:style-name="P88"/>
      <text:list xml:id="list29702845" text:continue-numbering="true" text:style-name="WWNum15">
        <text:list-item>
          <text:p text:style-name="P344"><text:span text:style-name="T16">popełnia</text:span><text:span text:style-name="T20"> </text:span><text:span text:style-name="T16">liczne</text:span><text:span text:style-name="T20"> </text:span><text:span text:style-name="T16">błędy,</text:span><text:span text:style-name="T50"> </text:span><text:span text:style-name="T16">nie</text:span><text:span text:style-name="T20"> </text:span><text:span text:style-name="T16">zawsze</text:span><text:span text:style-name="T20"> </text:span><text:span text:style-name="T16">potrafi</text:span><text:span text:style-name="T20"> </text:span><text:span text:style-name="T16">je</text:span><text:span text:style-name="T20"> </text:span><text:span text:style-name="T16">poprawić</text:span><text:span text:style-name="T20"> </text:span><text:span text:style-name="T16">nawet</text:span><text:span text:style-name="T50"> </text:span><text:span text:style-name="T16">z</text:span><text:span text:style-name="T50"> </text:span><text:span text:style-name="T16">pomocą</text:span><text:span text:style-name="T50"> </text:span><text:span text:style-name="T18">nauczyciela;</text:span></text:p>
        </text:list-item>
      </text:list>
      <text:p text:style-name="P49"><text:span text:style-name="T43">„bardzo</text:span><text:span text:style-name="T36"> </text:span><text:span text:style-name="T43">słabo”</text:span><text:span text:style-name="T49"> </text:span><text:span text:style-name="T16">otrzymuje</text:span><text:span text:style-name="T35"> </text:span><text:span text:style-name="T16">uczeń,</text:span><text:span text:style-name="T48"> </text:span><text:span text:style-name="T18">który:</text:span></text:p>
      <text:p text:style-name="P91"/>
      <text:list xml:id="list29713387" text:continue-numbering="true" text:style-name="WWNum15">
        <text:list-item>
          <text:p text:style-name="P344"><text:span text:style-name="T18">nie</text:span><text:span text:style-name="T16"> </text:span><text:span text:style-name="T18">opanował</text:span><text:span text:style-name="T58"> </text:span><text:span text:style-name="T18">podstawowych</text:span><text:span text:style-name="T60"> </text:span><text:span text:style-name="T18">wiadomości</text:span><text:span text:style-name="T46"> </text:span><text:span text:style-name="T18">i</text:span><text:span text:style-name="T60"> </text:span><text:span text:style-name="T18">umiejętności;</text:span></text:p>
        </text:list-item>
      </text:list>
      <text:p text:style-name="P95"/>
      <text:list xml:id="list29707622" text:continue-numbering="true" text:style-name="WWNum15">
        <text:list-item>
          <text:p text:style-name="P344"><text:span text:style-name="T16">nie</text:span><text:span text:style-name="T37"> </text:span><text:span text:style-name="T16">potrafi</text:span><text:span text:style-name="T35"> </text:span><text:span text:style-name="T16">samodzielnie</text:span><text:span text:style-name="T35"> </text:span><text:span text:style-name="T16">rozwiązać</text:span><text:span text:style-name="T37"> </text:span><text:span text:style-name="T16">(wykonać)</text:span><text:span text:style-name="T35"> </text:span><text:span text:style-name="T16">zadań</text:span><text:span text:style-name="T48"> </text:span><text:span text:style-name="T16">o</text:span><text:span text:style-name="T35"> </text:span><text:span text:style-name="T16">niewielkim</text:span><text:span text:style-name="T35"> </text:span><text:span text:style-name="T16">(elementarnym)</text:span><text:span text:style-name="T35"> </text:span><text:span text:style-name="T16">stopniu</text:span><text:span text:style-name="T48"> </text:span><text:span text:style-name="T18">trudności;</text:span></text:p>
        </text:list-item>
      </text:list>
      <text:p text:style-name="P91"/>
      <text:list xml:id="list29686175" text:continue-numbering="true" text:style-name="WWNum15">
        <text:list-item>
          <text:p text:style-name="P344"><text:span text:style-name="T18">pracuje</text:span><text:span text:style-name="T16"> </text:span><text:span text:style-name="T18">bardzo</text:span><text:span text:style-name="T60"> </text:span><text:span text:style-name="T18">wolno</text:span><text:span text:style-name="T60"> </text:span><text:span text:style-name="T18">lub</text:span><text:span text:style-name="T60"> </text:span><text:span text:style-name="T18">nie</text:span><text:span text:style-name="T16"> </text:span><text:span text:style-name="T18">podejmuje</text:span><text:span text:style-name="T46"> </text:span><text:span text:style-name="T18">prób</text:span><text:span text:style-name="T60"> </text:span><text:span text:style-name="T18">wykonania</text:span><text:span text:style-name="T60"> </text:span><text:span text:style-name="T18">powierzonych</text:span><text:span text:style-name="T60"> </text:span><text:span text:style-name="T18">zadań.</text:span></text:p>
        </text:list-item>
      </text:list>
      <text:p text:style-name="P88"/>
      <text:p text:style-name="P98">Oceny<text:span text:style-name="T160"> </text:span>bieżące<text:span text:style-name="T130"> </text:span>będą<text:span text:style-name="T161"> </text:span>zapisywane<text:span text:style-name="T130"> </text:span>w<text:span text:style-name="T162"> </text:span>dzienniku<text:span text:style-name="T160"> </text:span>i<text:span text:style-name="T161"> </text:span>zeszycie<text:span text:style-name="T130"> </text:span>cyfrą<text:span text:style-name="T161"> </text:span>w<text:span text:style-name="T130"> </text:span>skali<text:span text:style-name="T161"> </text:span>punktowej<text:span text:style-name="T161"> </text:span>od<text:span text:style-name="T160"> </text:span>1<text:span text:style-name="T163"> </text:span>do<text:span text:style-name="T114"> </text:span>6.<text:span text:style-name="T161"> </text:span>Określenie<text:span text:style-name="T130"> </text:span>bardzo<text:span text:style-name="T161"> </text:span>słabo<text:span text:style-name="T161"> </text:span>odpowiada 1 punktowi, słabo – 2 pkt., prawie dobrze – 3 pkt., dobrze – 4 pkt., znakomicie – 5 pkt., celująco – 6 pkt.</text:p>
      <text:p text:style-name="P84"/>
      <text:list xml:id="list29701095" text:continue-list="list29693791" text:style-name="WWNum12">
        <text:list-item>
          <text:p text:style-name="P396"><text:span text:style-name="T16">Nauczyciel</text:span><text:span text:style-name="T41"> </text:span><text:span text:style-name="T16">stosuje</text:span><text:span text:style-name="T41"> </text:span><text:span text:style-name="T16">zasadę</text:span><text:span text:style-name="T62"> </text:span><text:span text:style-name="T16">systematycznego</text:span><text:span text:style-name="T62"> </text:span><text:span text:style-name="T16">i</text:span><text:span text:style-name="T62"> </text:span><text:span text:style-name="T16">bieżącego oceniania.</text:span><text:span text:style-name="T62"> </text:span><text:span text:style-name="T16">W</text:span><text:span text:style-name="T62"> </text:span><text:span text:style-name="T16">ciągu</text:span><text:span text:style-name="T62"> </text:span><text:span text:style-name="T16">semestru</text:span><text:span text:style-name="T24"> </text:span><text:span text:style-name="T16">uczeń</text:span><text:span text:style-name="T62"> </text:span><text:span text:style-name="T16">powinien</text:span><text:span text:style-name="T62"> </text:span><text:span text:style-name="T16">uzyskać</text:span><text:span text:style-name="T62"> </text:span><text:span text:style-name="T16">minimum</text:span><text:span text:style-name="T28"> </text:span><text:span text:style-name="T16">3 </text:span><text:span text:style-name="T18">oceny.</text:span></text:p>
        </text:list-item>
      </text:list>
      <text:p text:style-name="P91"/>
      <text:list xml:id="list29695332" text:continue-numbering="true" text:style-name="WWNum12">
        <text:list-item>
          <text:p text:style-name="P373"><text:span text:style-name="T16">Zasady</text:span><text:span text:style-name="T50"> </text:span><text:span text:style-name="T16">oceniania</text:span><text:span text:style-name="T50"> </text:span><text:span text:style-name="T16">z</text:span><text:span text:style-name="T50"> </text:span><text:span text:style-name="T16">religii</text:span><text:span text:style-name="T20"> </text:span><text:span text:style-name="T16">regulują</text:span><text:span text:style-name="T50"> </text:span><text:span text:style-name="T16">odrębne</text:span><text:span text:style-name="T20"> </text:span><text:span text:style-name="T18">przepisy.</text:span></text:p>
        </text:list-item>
      </text:list>
      <text:p text:style-name="P86"/>
      <text:list xml:id="list29710428" text:continue-numbering="true" text:style-name="WWNum12">
        <text:list-item>
          <text:p text:style-name="P397"><text:span text:style-name="T16">Na</text:span><text:span text:style-name="T50"> </text:span><text:span text:style-name="T16">świadectwie</text:span><text:span text:style-name="T41"> </text:span><text:span text:style-name="T16">szkolnym</text:span><text:span text:style-name="T20"> </text:span><text:span text:style-name="T16">promocyjnym</text:span><text:span text:style-name="T20"> </text:span><text:span text:style-name="T16">i</text:span><text:span text:style-name="T50"> </text:span><text:span text:style-name="T16">na</text:span><text:span text:style-name="T50"> </text:span><text:span text:style-name="T16">świadectwie</text:span><text:span text:style-name="T20"> </text:span><text:span text:style-name="T16">ukończenia</text:span><text:span text:style-name="T50"> </text:span><text:span text:style-name="T16">szkoły,</text:span><text:span text:style-name="T50"> </text:span><text:span text:style-name="T16">w</text:span><text:span text:style-name="T20"> </text:span><text:span text:style-name="T16">miejscu</text:span><text:span text:style-name="T50"> </text:span><text:span text:style-name="T16">przeznaczonym</text:span><text:span text:style-name="T20"> </text:span><text:span text:style-name="T16">na</text:span><text:span text:style-name="T50"> </text:span><text:span text:style-name="T16">wpisanie</text:span><text:span text:style-name="T41"> </text:span><text:span text:style-name="T16">ocen klasyfikacyjnych z religii/etyki, wpisuje się:</text:span></text:p>
        </text:list-item>
      </text:list>
      <text:p text:style-name="P84"/>
      <text:list xml:id="list6828250079712105327" text:style-name="WWNum16">
        <text:list-item>
          <text:p text:style-name="P171"><text:span text:style-name="T16">poziomą</text:span><text:span text:style-name="T48"> </text:span><text:span text:style-name="T16">kreskę,</text:span><text:span text:style-name="T20"> </text:span><text:span text:style-name="T16">jeżeli</text:span><text:span text:style-name="T48"> </text:span><text:span text:style-name="T16">uczeń</text:span><text:span text:style-name="T20"> </text:span><text:span text:style-name="T16">nie</text:span><text:span text:style-name="T35"> </text:span><text:span text:style-name="T16">uczęszczał</text:span><text:span text:style-name="T50"> </text:span><text:span text:style-name="T16">na</text:span><text:span text:style-name="T48"> </text:span><text:span text:style-name="T16">żadne</text:span><text:span text:style-name="T48"> </text:span><text:span text:style-name="T16">z</text:span><text:span text:style-name="T20"> </text:span><text:span text:style-name="T16">tych</text:span><text:span text:style-name="T20"> </text:span><text:span text:style-name="T18">zajęć;</text:span></text:p>
        </text:list-item>
      </text:list>
      <text:p text:style-name="P88"/>
      <text:list xml:id="list29704150" text:continue-numbering="true" text:style-name="WWNum16">
        <text:list-item>
          <text:p text:style-name="P159"><text:span text:style-name="T16">ocenę</text:span><text:span text:style-name="T20"> </text:span><text:span text:style-name="T16">z</text:span><text:span text:style-name="T41"> </text:span><text:span text:style-name="T16">religii</text:span><text:span text:style-name="T50"> </text:span><text:span text:style-name="T16">albo</text:span><text:span text:style-name="T50"> </text:span><text:span text:style-name="T16">etyki,</text:span><text:span text:style-name="T41"> </text:span><text:span text:style-name="T16">jeżeli</text:span><text:span text:style-name="T50"> </text:span><text:span text:style-name="T16">uczeń</text:span><text:span text:style-name="T50"> </text:span><text:span text:style-name="T16">uczęszczał</text:span><text:span text:style-name="T62"> </text:span><text:span text:style-name="T16">na</text:span><text:span text:style-name="T50"> </text:span><text:span text:style-name="T16">jedne</text:span><text:span text:style-name="T48"> </text:span><text:span text:style-name="T16">z</text:span><text:span text:style-name="T41"> </text:span><text:span text:style-name="T16">tych</text:span><text:span text:style-name="T41"> </text:span><text:span text:style-name="T16">zajęć,</text:span><text:span text:style-name="T50"> </text:span><text:span text:style-name="T16">bez</text:span><text:span text:style-name="T41"> </text:span><text:span text:style-name="T16">wskazywania,</text:span><text:span text:style-name="T50"> </text:span><text:span text:style-name="T16">z</text:span><text:span text:style-name="T41"> </text:span><text:span text:style-name="T16">jakich</text:span><text:span text:style-name="T41"> </text:span><text:span text:style-name="T16">zajęć</text:span><text:span text:style-name="T20"> </text:span><text:span text:style-name="T16">jest</text:span><text:span text:style-name="T41"> </text:span><text:span text:style-name="T16">to</text:span><text:span text:style-name="T41"> </text:span><text:span text:style-name="T18">ocena;</text:span></text:p>
        </text:list-item>
      </text:list>
      <text:p text:style-name="P91"/>
      <text:list xml:id="list29688891" text:continue-numbering="true" text:style-name="WWNum16">
        <text:list-item>
          <text:p text:style-name="P159"><text:span text:style-name="T16">ocenę</text:span><text:span text:style-name="T50"> </text:span><text:span text:style-name="T16">z</text:span><text:span text:style-name="T62"> </text:span><text:span text:style-name="T16">religii</text:span><text:span text:style-name="T41"> </text:span><text:span text:style-name="T16">i</text:span><text:span text:style-name="T41"> </text:span><text:span text:style-name="T16">ocenę</text:span><text:span text:style-name="T28"> </text:span><text:span text:style-name="T16">z</text:span><text:span text:style-name="T62"> </text:span><text:span text:style-name="T16">etyki,</text:span><text:span text:style-name="T41"> </text:span><text:span text:style-name="T16">jeżeli</text:span><text:span text:style-name="T41"> </text:span><text:span text:style-name="T16">uczeń</text:span><text:span text:style-name="T62"> </text:span><text:span text:style-name="T16">uczęszczał</text:span><text:span text:style-name="T62"> </text:span><text:span text:style-name="T16">zarówno</text:span><text:span text:style-name="T62"> </text:span><text:span text:style-name="T16">na</text:span><text:span text:style-name="T41"> </text:span><text:span text:style-name="T16">zajęcia</text:span><text:span text:style-name="T62"> </text:span><text:span text:style-name="T16">z</text:span><text:span text:style-name="T62"> </text:span><text:span text:style-name="T16">religii,</text:span><text:span text:style-name="T41"> </text:span><text:span text:style-name="T16">jak</text:span><text:span text:style-name="T62"> </text:span><text:span text:style-name="T16">i</text:span><text:span text:style-name="T41"> </text:span><text:span text:style-name="T16">zajęcia</text:span><text:span text:style-name="T41"> </text:span><text:span text:style-name="T16">z</text:span><text:span text:style-name="T62"> </text:span><text:span text:style-name="T18">etyki.</text:span></text:p>
        </text:list-item>
      </text:list>
      <text:p text:style-name="P91"/>
      <text:list xml:id="list29702863" text:continue-list="list29710428" text:style-name="WWNum12">
        <text:list-item>
          <text:p text:style-name="P368"><text:span text:style-name="T18">Dodatkowo</text:span><text:span text:style-name="T16"> </text:span><text:span text:style-name="T18">ustala</text:span><text:span text:style-name="T46"> </text:span><text:span text:style-name="T18">się,</text:span><text:span text:style-name="T16"> </text:span><text:span text:style-name="T28">że:</text:span></text:p>
        </text:list-item>
      </text:list>
      <text:p text:style-name="P88"/>
      <text:list xml:id="list6766359359450614084" text:style-name="WWNum17">
        <text:list-item>
          <text:p text:style-name="P345"><text:span text:style-name="T16">w</text:span><text:span text:style-name="T50"> </text:span><text:span text:style-name="T16">ciągu</text:span><text:span text:style-name="T62"> </text:span><text:span text:style-name="T16">tygodnia</text:span><text:span text:style-name="T41"> </text:span><text:span text:style-name="T16">mogą</text:span><text:span text:style-name="T62"> </text:span><text:span text:style-name="T16">odbyć</text:span><text:span text:style-name="T50"> </text:span><text:span text:style-name="T16">się</text:span><text:span text:style-name="T50"> </text:span><text:span text:style-name="T16">dwie</text:span><text:span text:style-name="T50"> </text:span><text:span text:style-name="T16">prace</text:span><text:span text:style-name="T41"> </text:span><text:span text:style-name="T16">klasowe;</text:span><text:span text:style-name="T28"> </text:span><text:span text:style-name="T16">w</text:span><text:span text:style-name="T41"> </text:span><text:span text:style-name="T16">jednym</text:span><text:span text:style-name="T50"> </text:span><text:span text:style-name="T16">dniu</text:span><text:span text:style-name="T62"> </text:span><text:span text:style-name="T16">tylko</text:span><text:span text:style-name="T41"> </text:span><text:span text:style-name="T16">jedna</text:span><text:span text:style-name="T62"> </text:span><text:span text:style-name="T16">praca</text:span><text:span text:style-name="T41"> </text:span><text:span text:style-name="T18">klasowa;</text:span></text:p>
        </text:list-item>
      </text:list>
      <text:p text:style-name="P91"/>
      <text:list xml:id="list29683515" text:continue-numbering="true" text:style-name="WWNum17">
        <text:list-item>
          <text:p text:style-name="P270"><text:span text:style-name="T16">na</text:span><text:span text:style-name="T37"> </text:span><text:span text:style-name="T16">prośbę</text:span><text:span text:style-name="T35"> </text:span><text:span text:style-name="T16">uczniów</text:span><text:span text:style-name="T35"> </text:span><text:span text:style-name="T16">nauczyciel</text:span><text:span text:style-name="T37"> </text:span><text:span text:style-name="T16">może</text:span><text:span text:style-name="T35"> </text:span><text:span text:style-name="T16">zmienić</text:span><text:span text:style-name="T35"> </text:span><text:span text:style-name="T16">termin</text:span><text:span text:style-name="T37"> </text:span><text:span text:style-name="T16">pisemnej</text:span><text:span text:style-name="T35"> </text:span><text:span text:style-name="T16">pracy</text:span><text:span text:style-name="T35"> </text:span><text:span text:style-name="T16">klasowej.</text:span><text:span text:style-name="T37"> </text:span><text:span text:style-name="T16">Jednakże</text:span><text:span text:style-name="T35"> </text:span><text:span text:style-name="T16">konsekwencje</text:span><text:span text:style-name="T35"> </text:span><text:span text:style-name="T16">w</text:span><text:span text:style-name="T35"> </text:span><text:span text:style-name="T16">postaci</text:span><text:span text:style-name="T37"> </text:span><text:span text:style-name="T16">zwiększenia</text:span><text:span text:style-name="T35"> </text:span><text:span text:style-name="T16">liczby prac pisemnych w tygodniach następnych ponoszą uczniowie;</text:span></text:p>
        </text:list-item>
      </text:list>
      <text:p text:style-name="P91"/>
      <text:list xml:id="list29712172" text:continue-numbering="true" text:style-name="WWNum17">
        <text:list-item>
          <text:p text:style-name="P272"><text:span text:style-name="T16">całogodzinne</text:span><text:span text:style-name="T62"> </text:span><text:span text:style-name="T16">prace</text:span><text:span text:style-name="T24"> </text:span><text:span text:style-name="T16">muszą</text:span><text:span text:style-name="T28"> </text:span><text:span text:style-name="T16">być</text:span><text:span text:style-name="T62"> </text:span><text:span text:style-name="T16">zapowiedziane</text:span><text:span text:style-name="T62"> </text:span><text:span text:style-name="T16">z</text:span><text:span text:style-name="T28"> </text:span><text:span text:style-name="T16">tygodniowym</text:span><text:span text:style-name="T22"> </text:span><text:span text:style-name="T16">wyprzedzeniem</text:span><text:span text:style-name="T26"> </text:span><text:span text:style-name="T16">(wpis</text:span><text:span text:style-name="T41"> </text:span><text:span text:style-name="T16">do</text:span><text:span text:style-name="T28"> </text:span><text:span text:style-name="T16">e-dziennika),</text:span><text:span text:style-name="T28"> </text:span><text:span text:style-name="T16">a</text:span><text:span text:style-name="T28"> </text:span><text:span text:style-name="T16">uczniowie</text:span><text:span text:style-name="T62"> </text:span><text:span text:style-name="T16">muszą</text:span><text:span text:style-name="T28"> </text:span><text:span text:style-name="T16">znać</text:span><text:span text:style-name="T28"> </text:span><text:span text:style-name="T16">ich zakres tematyczny;</text:span></text:p>
        </text:list-item>
      </text:list>
      <text:p text:style-name="P95"/>
      <text:list xml:id="list29681329" text:continue-numbering="true" text:style-name="WWNum17">
        <text:list-item>
          <text:p text:style-name="P345"><text:span text:style-name="T16">niezapowiedziane,</text:span><text:span text:style-name="T37"> </text:span><text:span text:style-name="T16">krótkie</text:span><text:span text:style-name="T35"> </text:span><text:span text:style-name="T16">prace</text:span><text:span text:style-name="T35"> </text:span><text:span text:style-name="T16">pisemne</text:span><text:span text:style-name="T37"> </text:span><text:span text:style-name="T16">(kartkówki)</text:span><text:span text:style-name="T20"> </text:span><text:span text:style-name="T16">mogą</text:span><text:span text:style-name="T35"> </text:span><text:span text:style-name="T16">obejmować</text:span><text:span text:style-name="T48"> </text:span><text:span text:style-name="T16">materiał</text:span><text:span text:style-name="T48"> </text:span><text:span text:style-name="T16">z</text:span><text:span text:style-name="T35"> </text:span><text:span text:style-name="T16">trzech</text:span><text:span text:style-name="T35"> </text:span><text:span text:style-name="T16">ostatnich</text:span><text:span text:style-name="T48"> </text:span><text:span text:style-name="T18">lekcji;</text:span></text:p>
        </text:list-item>
      </text:list>
      <text:p text:style-name="P91"/>
      <text:list xml:id="list29691215" text:continue-numbering="true" text:style-name="WWNum17">
        <text:list-item>
          <text:p text:style-name="P398"><text:span text:style-name="T16">sprawdzone</text:span><text:span text:style-name="T41"> </text:span><text:span text:style-name="T16">i</text:span><text:span text:style-name="T62"> </text:span><text:span text:style-name="T16">ocenione</text:span><text:span text:style-name="T41"> </text:span><text:span text:style-name="T16">prace</text:span><text:span text:style-name="T41"> </text:span><text:span text:style-name="T16">klasowe,</text:span><text:span text:style-name="T62"> </text:span><text:span text:style-name="T16">sprawdziany</text:span><text:span text:style-name="T62"> </text:span><text:span text:style-name="T16">i</text:span><text:span text:style-name="T62"> </text:span><text:span text:style-name="T16">kartkówki</text:span><text:span text:style-name="T62"> </text:span><text:span text:style-name="T16">uczeń</text:span><text:span text:style-name="T62"> </text:span><text:span text:style-name="T16">dostaje</text:span><text:span text:style-name="T41"> </text:span><text:span text:style-name="T16">do</text:span><text:span text:style-name="T62"> </text:span><text:span text:style-name="T16">wglądu</text:span><text:span text:style-name="T28"> </text:span><text:span text:style-name="T16">w</text:span><text:span text:style-name="T41"> </text:span><text:span text:style-name="T16">czasie</text:span><text:span text:style-name="T41"> </text:span><text:span text:style-name="T16">lekcji,</text:span><text:span text:style-name="T62"> </text:span><text:span text:style-name="T16">a</text:span><text:span text:style-name="T62"> </text:span><text:span text:style-name="T16">nauczyciel przechowuje w segregatorze i po wymaganym ustawowo terminie przekazuje uczniom;</text:span></text:p>
        </text:list-item>
      </text:list>
      <text:p text:style-name="P91"/>
      <text:list xml:id="list29710436" text:continue-numbering="true" text:style-name="WWNum17">
        <text:list-item>
          <text:p text:style-name="P345"><text:span text:style-name="T16">rodzice</text:span><text:span text:style-name="T35"> </text:span><text:span text:style-name="T16">mają</text:span><text:span text:style-name="T48"> </text:span><text:span text:style-name="T16">możliwość</text:span><text:span text:style-name="T35"> </text:span><text:span text:style-name="T16">zapoznania</text:span><text:span text:style-name="T48"> </text:span><text:span text:style-name="T16">się</text:span><text:span text:style-name="T35"> </text:span><text:span text:style-name="T16">z</text:span><text:span text:style-name="T48"> </text:span><text:span text:style-name="T16">w/w</text:span><text:span text:style-name="T35"> </text:span><text:span text:style-name="T16">pracami</text:span><text:span text:style-name="T35"> </text:span><text:span text:style-name="T16">uczniów</text:span><text:span text:style-name="T48"> </text:span><text:span text:style-name="T16">podczas</text:span><text:span text:style-name="T35"> </text:span><text:span text:style-name="T16">kontaktów</text:span><text:span text:style-name="T35"> </text:span><text:span text:style-name="T16">indywidualnych</text:span><text:span text:style-name="T48"> </text:span><text:span text:style-name="T16">i</text:span><text:span text:style-name="T20"> </text:span><text:span text:style-name="T16">na</text:span><text:span text:style-name="T48"> </text:span><text:span text:style-name="T16">zebraniach</text:span><text:span text:style-name="T48"> </text:span><text:span text:style-name="T18">klasowych;</text:span></text:p>
        </text:list-item>
      </text:list>
      <text:p text:style-name="P91"/>
      <text:list xml:id="list29693703" text:continue-numbering="true" text:style-name="WWNum17">
        <text:list-item>
          <text:p text:style-name="P399"><text:span text:style-name="T16">prace</text:span><text:span text:style-name="T28"> </text:span><text:span text:style-name="T16">klasowe</text:span><text:span text:style-name="T28"> </text:span><text:span text:style-name="T16">i</text:span><text:span text:style-name="T28"> </text:span><text:span text:style-name="T16">sprawdziany</text:span><text:span text:style-name="T24"> </text:span><text:span text:style-name="T16">są</text:span><text:span text:style-name="T24"> </text:span><text:span text:style-name="T16">sprawdzone</text:span><text:span text:style-name="T28"> </text:span><text:span text:style-name="T16">przez</text:span><text:span text:style-name="T24"> </text:span><text:span text:style-name="T16">nauczyciela</text:span><text:span text:style-name="T24"> </text:span><text:span text:style-name="T16">i</text:span><text:span text:style-name="T28"> </text:span><text:span text:style-name="T16">oddane</text:span><text:span text:style-name="T28"> </text:span><text:span text:style-name="T16">uczniom</text:span><text:span text:style-name="T28"> </text:span><text:span text:style-name="T16">w</text:span><text:span text:style-name="T28"> </text:span><text:span text:style-name="T16">ciągu</text:span><text:span text:style-name="T62"> </text:span><text:span text:style-name="T16">dwóch</text:span><text:span text:style-name="T24"> </text:span><text:span text:style-name="T16">tygodni</text:span><text:span text:style-name="T28"> </text:span><text:span text:style-name="T16">oraz</text:span><text:span text:style-name="T24"> </text:span><text:span text:style-name="T16">są</text:span><text:span text:style-name="T24"> </text:span><text:span text:style-name="T16">przechowywane przez niego przez okres jednego roku szkolnego;</text:span></text:p>
        </text:list-item>
      </text:list>
      <text:p text:style-name="P95"/>
      <text:list xml:id="list29697384" text:continue-numbering="true" text:style-name="WWNum17">
        <text:list-item>
          <text:p text:style-name="P345"><text:span text:style-name="T18">zasady</text:span><text:span text:style-name="T54"> </text:span><text:span text:style-name="T18">rozliczania</text:span><text:span text:style-name="T54"> </text:span><text:span text:style-name="T18">nieprzygotowania</text:span><text:span text:style-name="T54"> </text:span><text:span text:style-name="T18">do</text:span><text:span text:style-name="T54"> </text:span><text:span text:style-name="T18">zajęć</text:span><text:span text:style-name="T60"> </text:span><text:span text:style-name="T18">regulują</text:span><text:span text:style-name="T52"> </text:span><text:span text:style-name="T18">Przedmiotowe</text:span><text:span text:style-name="T60"> </text:span><text:span text:style-name="T18">Zasady</text:span><text:span text:style-name="T54"> </text:span><text:span text:style-name="T18">Oceniania.</text:span></text:p>
        </text:list-item>
      </text:list>
      <text:p text:style-name="P91"/>
      <text:list xml:id="list29711768" text:continue-list="list29702863" text:style-name="WWNum12">
        <text:list-item>
          <text:p text:style-name="P407"><text:span text:style-name="T16">Przy</text:span><text:span text:style-name="T20"> </text:span><text:span text:style-name="T16">ustalaniu</text:span><text:span text:style-name="T20"> </text:span><text:span text:style-name="T16">ocen</text:span><text:span text:style-name="T20"> </text:span><text:span text:style-name="T16">śródrocznych</text:span><text:span text:style-name="T20"> </text:span><text:span text:style-name="T16">i</text:span><text:span text:style-name="T20"> </text:span><text:span text:style-name="T16">rocznych</text:span><text:span text:style-name="T20"> </text:span><text:span text:style-name="T16">z</text:span><text:span text:style-name="T20"> </text:span><text:span text:style-name="T16">poszczególnych</text:span><text:span text:style-name="T20"> </text:span><text:span text:style-name="T16">przedmiotów</text:span><text:span text:style-name="T48"> </text:span><text:span text:style-name="T16">(z</text:span><text:span text:style-name="T41"> </text:span><text:span text:style-name="T16">wyjątkiem</text:span><text:span text:style-name="T48"> </text:span><text:span text:style-name="T16">wychowania</text:span><text:span text:style-name="T20"> </text:span><text:span text:style-name="T16">fizycznego,</text:span><text:span text:style-name="T20"> </text:span><text:span text:style-name="T16">plastyki, muzyki, zajęć technicznych, techniki, zajęć komputerowych i info</text:span><text:span text:style-name="T16">rmatyki) nie stosuje się średniej ważonej, chyba że nauczyciel przedmiotu zdecyduje inaczej, zapisze zasady oceniania w PZO i poinformuje o tym na początku roku szkolnego uczniów i rodziców.</text:span></text:p>
          <text:p text:style-name="P407"><text:span text:style-name="T16"/></text:p>
        </text:list-item>
        <text:list-item>
          <text:p text:style-name="P407"><text:span text:style-name="T18">Oceny śródroczne, roczne i końcowe wystawiane są w oparciu o ocenianie bieżące. Istotą oceniania bieżącego jest systematyczne monitorowanie pracy ucznia oraz przekazywanie mu na bieżąco informacji o jego osiągnięciach, które stanowią motywację do dalszego działania.</text:span></text:p>
        </text:list-item>
      </text:list>
      <text:p text:style-name="P371">Ocena roczna jest wystawiana ze wszystkich ocen bieżących uzyskanych przez ucznia w danym roku szkolnym.</text:p>
      <text:list xml:id="list29688970" text:continue-numbering="true" text:style-name="WWNum12">
        <text:list-header>
          <text:p text:style-name="P372">Ocenę roczną ustala się na podstawie ocen bieżących uzyskanych w ciągu roku szkolnego, które uwzględniają następujące kryteria:</text:p>
          <text:p text:style-name="P372"><text:soft-page-break/>- opanowanie podstawy programowej,</text:p>
          <text:p text:style-name="P372">- możliwości edukacyjne ucznia,</text:p>
          <text:p text:style-name="P372">- zaangażowanie i systematyczność podczas lekcji, </text:p>
          <text:p text:style-name="P372">- samodzielność w działaniu, rozwiązywaniu zadań i zdobywaniu wiedzy,</text:p>
          <text:p text:style-name="P372">- postępy w nauce.</text:p>
        </text:list-header>
      </text:list>
      <text:p text:style-name="P91"/>
      <text:list xml:id="list29684961" text:continue-numbering="true" text:style-name="WWNum12">
        <text:list-item>
          <text:p text:style-name="P408"><text:span text:style-name="T16">Inne</text:span><text:span text:style-name="T17"> </text:span><text:span text:style-name="T16">obszary</text:span><text:span text:style-name="T17"> </text:span><text:span text:style-name="T16">aktywności</text:span><text:span text:style-name="T17"> </text:span><text:span text:style-name="T16">ustalają</text:span><text:span text:style-name="T17"> </text:span><text:span text:style-name="T16">nauczyciele</text:span><text:span text:style-name="T17"> </text:span><text:span text:style-name="T16">poszczególnych</text:span><text:span text:style-name="T17"> </text:span><text:span text:style-name="T16">przedmiotów,</text:span><text:span text:style-name="T18"> </text:span><text:span text:style-name="T16">biorąc</text:span><text:span text:style-name="T26"> </text:span><text:span text:style-name="T16">pod</text:span><text:span text:style-name="T18"> </text:span><text:span text:style-name="T16">uwagę specyfikę przedmiotu.</text:span></text:p>
        </text:list-item>
      </text:list>
      <text:p text:style-name="P88"/>
      <text:list xml:id="list29702472" text:continue-list="list29685752" text:style-name="WWNum3">
        <text:list-item>
          <text:list>
            <text:list-item>
              <text:h text:style-name="P132" text:outline-level="2"><text:bookmark text:name="_bookmark12"/><text:span text:style-name="T2">Sposoby</text:span><text:span text:style-name="T129"> </text:span><text:span text:style-name="T2">korygowania</text:span><text:span text:style-name="T129"> </text:span><text:span text:style-name="T2">niepowodzeń</text:span><text:span text:style-name="T126"> </text:span><text:span text:style-name="T2">szkolnych</text:span></text:h>
            </text:list-item>
          </text:list>
        </text:list-item>
      </text:list>
      <text:p text:style-name="P92"/>
      <text:list xml:id="list2739091176182274543" text:style-name="WWNum18">
        <text:list-item>
          <text:p text:style-name="P409"><text:span text:style-name="T16">Prace</text:span><text:span text:style-name="T62"> </text:span><text:span text:style-name="T16">klasowe</text:span><text:span text:style-name="T24"> </text:span><text:span text:style-name="T16">są</text:span><text:span text:style-name="T28"> </text:span><text:span text:style-name="T16">obowiązkowe.</text:span><text:span text:style-name="T28"> </text:span><text:span text:style-name="T16">Jeżeli</text:span><text:span text:style-name="T62"> </text:span><text:span text:style-name="T16">z</text:span><text:span text:style-name="T28"> </text:span><text:span text:style-name="T16">przyczyn</text:span><text:span text:style-name="T28"> </text:span><text:span text:style-name="T16">losowych</text:span><text:span text:style-name="T28"> </text:span><text:span text:style-name="T16">uczeń</text:span><text:span text:style-name="T28"> </text:span><text:span text:style-name="T16">nie</text:span><text:span text:style-name="T41"> </text:span><text:span text:style-name="T16">może</text:span><text:span text:style-name="T62"> </text:span><text:span text:style-name="T16">jej</text:span><text:span text:style-name="T28"> </text:span><text:span text:style-name="T16">napisać</text:span><text:span text:style-name="T28"> </text:span><text:span text:style-name="T16">z</text:span><text:span text:style-name="T26"> </text:span><text:span text:style-name="T16">całą</text:span><text:span text:style-name="T28"> </text:span><text:span text:style-name="T16">klasą,</text:span><text:span text:style-name="T28"> </text:span><text:span text:style-name="T16">powinien to</text:span><text:span text:style-name="T28"> </text:span><text:span text:style-name="T16">uczynić w</text:span><text:span text:style-name="T18"> </text:span><text:span text:style-name="T16">terminie</text:span><text:span text:style-name="T22"> </text:span><text:span text:style-name="T16">ustalonym</text:span><text:span text:style-name="T18"> </text:span><text:span text:style-name="T16">przez nauczyciela nie</text:span><text:span text:style-name="T26"> </text:span><text:span text:style-name="T16">krótszym</text:span><text:span text:style-name="T18"> </text:span><text:span text:style-name="T16">niż</text:span><text:span text:style-name="T22"> </text:span><text:span text:style-name="T16">tydzień</text:span><text:span text:style-name="T22"> </text:span><text:span text:style-name="T16">i</text:span><text:span text:style-name="T18"> </text:span><text:span text:style-name="T16">nie</text:span><text:span text:style-name="T26"> </text:span><text:span text:style-name="T16">dłuższym</text:span><text:span text:style-name="T18"> </text:span><text:span text:style-name="T16">niż</text:span><text:span text:style-name="T22"> </text:span><text:span text:style-name="T16">dwa</text:span><text:span text:style-name="T22"> </text:span><text:span text:style-name="T16">tygodnie po powrocie</text:span><text:span text:style-name="T26"> </text:span><text:span text:style-name="T16">do</text:span><text:span text:style-name="T22"> </text:span><text:span text:style-name="T16">szkoły.</text:span></text:p>
        </text:list-item>
      </text:list>
      <text:p text:style-name="P91"/>
      <text:list xml:id="list29695235" text:continue-numbering="true" text:style-name="WWNum18">
        <text:list-item>
          <text:p text:style-name="P410"><text:span text:style-name="T16">Uczeń</text:span><text:span text:style-name="T24"> </text:span><text:span text:style-name="T16">ma</text:span><text:span text:style-name="T41"> </text:span><text:span text:style-name="T16">prawo</text:span><text:span text:style-name="T41"> </text:span><text:span text:style-name="T16">poprawić</text:span><text:span text:style-name="T50"> </text:span><text:span text:style-name="T16">każdą</text:span><text:span text:style-name="T41"> </text:span><text:span text:style-name="T16">ocenę</text:span><text:span text:style-name="T50"> </text:span><text:span text:style-name="T16">niedostateczną</text:span><text:span text:style-name="T41"> </text:span><text:span text:style-name="T16">i</text:span><text:span text:style-name="T28"> </text:span><text:span text:style-name="T16">dopuszczającą</text:span><text:span text:style-name="T41"> </text:span><text:span text:style-name="T16">z</text:span><text:span text:style-name="T41"> </text:span><text:span text:style-name="T16">pracy klasowej/testu</text:span><text:span text:style-name="T28"> </text:span><text:span text:style-name="T16">w</text:span><text:span text:style-name="T50"> </text:span><text:span text:style-name="T16">czasie</text:span><text:span text:style-name="T50"> </text:span><text:span text:style-name="T16">i</text:span><text:span text:style-name="T62"> </text:span><text:span text:style-name="T16">w</text:span><text:span text:style-name="T50"> </text:span><text:span text:style-name="T16">sposób</text:span><text:span text:style-name="T41"> </text:span><text:span text:style-name="T16">uzgodniony z nauczycielem danego przedmiotu tylko jeden raz. W takiej sytuacji do średniej ważonej wliczane są obie oceny, a to oznacza, że w klasyfikacji rocznej pod uwagę brane są wszystkie oceny.</text:span></text:p>
        </text:list-item>
      </text:list>
      <text:p text:style-name="P84"/>
      <text:list xml:id="list29707124" text:continue-numbering="true" text:style-name="WWNum18">
        <text:list-item>
          <text:p text:style-name="P321"><text:span text:style-name="T16">Zasady</text:span><text:span text:style-name="T37"> </text:span><text:span text:style-name="T16">oceny</text:span><text:span text:style-name="T35"> </text:span><text:span text:style-name="T16">poprawionej</text:span><text:span text:style-name="T35"> </text:span><text:span text:style-name="T16">pracy</text:span><text:span text:style-name="T48"> </text:span><text:span text:style-name="T16">klasowej/testu</text:span><text:span text:style-name="T48"> </text:span><text:span text:style-name="T16">powinny</text:span><text:span text:style-name="T37"> </text:span><text:span text:style-name="T16">być</text:span><text:span text:style-name="T48"> </text:span><text:span text:style-name="T16">identyczne</text:span><text:span text:style-name="T37"> </text:span><text:span text:style-name="T16">z</text:span><text:span text:style-name="T35"> </text:span><text:span text:style-name="T16">obowiązującymi</text:span><text:span text:style-name="T35"> </text:span><text:span text:style-name="T16">całą</text:span><text:span text:style-name="T35"> </text:span><text:span text:style-name="T18">klasę.</text:span></text:p>
        </text:list-item>
      </text:list>
      <text:p text:style-name="P86"/>
      <text:list xml:id="list29699573" text:continue-numbering="true" text:style-name="WWNum18">
        <text:list-item>
          <text:p text:style-name="P321"><text:span text:style-name="T18">W</text:span><text:span text:style-name="T54"> </text:span><text:span text:style-name="T18">przypadku</text:span><text:span text:style-name="T52"> </text:span><text:span text:style-name="T18">stwierdzenia</text:span><text:span text:style-name="T52"> </text:span><text:span text:style-name="T18">niesamodzielności</text:span><text:span text:style-name="T54"> </text:span><text:span text:style-name="T18">pracy</text:span><text:span text:style-name="T54"> </text:span><text:span text:style-name="T18">uczeń</text:span><text:span text:style-name="T52"> </text:span><text:span text:style-name="T18">otrzymuje</text:span><text:span text:style-name="T54"> </text:span><text:span text:style-name="T18">ocenę</text:span><text:span text:style-name="T54"> </text:span><text:span text:style-name="T18">niedostateczną</text:span><text:span text:style-name="T54"> </text:span><text:span text:style-name="T18">bez</text:span><text:span text:style-name="T52"> </text:span><text:span text:style-name="T18">możliwości</text:span><text:span text:style-name="T54"> </text:span><text:span text:style-name="T18">jej</text:span><text:span text:style-name="T52"> </text:span><text:span text:style-name="T18">poprawienia.</text:span></text:p>
        </text:list-item>
      </text:list>
      <text:p text:style-name="P88"/>
      <text:list xml:id="list29691111" text:continue-numbering="true" text:style-name="WWNum18">
        <text:list-item>
          <text:p text:style-name="P411"><text:span text:style-name="T16">Ewentualne</text:span><text:span text:style-name="T37"> </text:span><text:span text:style-name="T16">poprawy</text:span><text:span text:style-name="T35"> </text:span><text:span text:style-name="T16">pozostałych</text:span><text:span text:style-name="T35"> </text:span><text:span text:style-name="T16">ocen</text:span><text:span text:style-name="T37"> </text:span><text:span text:style-name="T16">niedostatecznych</text:span><text:span text:style-name="T35"> </text:span><text:span text:style-name="T16">i</text:span><text:span text:style-name="T35"> </text:span><text:span text:style-name="T16">dopuszczających</text:span><text:span text:style-name="T35"> </text:span><text:span text:style-name="T16">z</text:span><text:span text:style-name="T37"> </text:span><text:span text:style-name="T16">poszczególnych</text:span><text:span text:style-name="T35"> </text:span><text:span text:style-name="T16">przedmiotów</text:span><text:span text:style-name="T35"> </text:span><text:span text:style-name="T16">określają Przedmiotowe Zasady Oceniania.</text:span></text:p>
        </text:list-item>
      </text:list>
      <text:p text:style-name="P84"/>
      <text:list xml:id="list29699296" text:continue-list="list29702472" text:style-name="WWNum3">
        <text:list-item>
          <text:list>
            <text:list-item>
              <text:h text:style-name="P128" text:outline-level="2"><text:bookmark text:name="_bookmark13"/><text:span text:style-name="T2">Sposoby</text:span><text:span text:style-name="T127"> </text:span><text:span text:style-name="T2">powiadamiania</text:span><text:span text:style-name="T133"> </text:span><text:span text:style-name="T2">rodziców</text:span><text:span text:style-name="T126"> </text:span><text:span text:style-name="T2">(prawnych</text:span><text:span text:style-name="T126"> </text:span><text:span text:style-name="T2">opiekunów)</text:span><text:span text:style-name="T126"> </text:span><text:span text:style-name="T2">o</text:span><text:span text:style-name="T133"> </text:span><text:span text:style-name="T2">osiągnięciach</text:span><text:span text:style-name="T126"> </text:span><text:span text:style-name="T2">i</text:span><text:span text:style-name="T127"> </text:span><text:span text:style-name="T2">postępach</text:span><text:span text:style-name="T126"> </text:span><text:span text:style-name="T2">uczniów</text:span></text:h>
            </text:list-item>
          </text:list>
        </text:list-item>
      </text:list>
      <text:p text:style-name="P92"/>
      <text:list xml:id="list3122846895512272591" text:style-name="WWNum19">
        <text:list-item>
          <text:p text:style-name="P412"><text:span text:style-name="T16">Informacje</text:span><text:span text:style-name="T41"> </text:span><text:span text:style-name="T16">o</text:span><text:span text:style-name="T62"> </text:span><text:span text:style-name="T16">bieżących</text:span><text:span text:style-name="T62"> </text:span><text:span text:style-name="T16">ocenach</text:span><text:span text:style-name="T62"> </text:span><text:span text:style-name="T16">ucznia</text:span><text:span text:style-name="T62"> </text:span><text:span text:style-name="T16">rodzic</text:span><text:span text:style-name="T62"> </text:span><text:span text:style-name="T16">(prawny</text:span><text:span text:style-name="T62"> </text:span><text:span text:style-name="T16">opiekun)</text:span><text:span text:style-name="T41"> </text:span><text:span text:style-name="T16">może</text:span><text:span text:style-name="T41"> </text:span><text:span text:style-name="T16">uzyskać</text:span><text:span text:style-name="T62"> </text:span><text:span text:style-name="T16">w</text:span><text:span text:style-name="T28"> </text:span><text:span text:style-name="T16">czasie</text:span><text:span text:style-name="T28"> </text:span><text:span text:style-name="T16">spotkań</text:span><text:span text:style-name="T28"> </text:span><text:span text:style-name="T16">z</text:span><text:span text:style-name="T62"> </text:span><text:span text:style-name="T16">wychowawcą.</text:span><text:span text:style-name="T62"> </text:span><text:span text:style-name="T16">Nauczyciel przedstawia kartę postępów ucznia</text:span><text:span text:style-name="T17"> </text:span><text:span text:style-name="T16">– w klasach I-III; w klasach IV-VIII – oceny cząstkowe oraz prace pisemne i plastyczne.</text:span></text:p>
        </text:list-item>
      </text:list>
      <text:p text:style-name="P91"/>
      <text:list xml:id="list29713916" text:continue-numbering="true" text:style-name="WWNum19">
        <text:list-item>
          <text:p text:style-name="P274"><text:span text:style-name="T18">Spotkania</text:span><text:span text:style-name="T60"> </text:span><text:span text:style-name="T18">z</text:span><text:span text:style-name="T54"> </text:span><text:span text:style-name="T18">rodzicami</text:span><text:span text:style-name="T60"> </text:span><text:span text:style-name="T18">(prawnymi</text:span><text:span text:style-name="T60"> </text:span><text:span text:style-name="T18">opiekunami)</text:span><text:span text:style-name="T46"> </text:span><text:span text:style-name="T18">odbywają</text:span><text:span text:style-name="T54"> </text:span><text:span text:style-name="T18">się</text:span><text:span text:style-name="T52"> </text:span><text:span text:style-name="T18">według</text:span><text:span text:style-name="T60"> </text:span><text:span text:style-name="T18">harmonogramu:</text:span></text:p>
        </text:list-item>
      </text:list>
      <text:p text:style-name="P88"/>
      <text:list xml:id="list29704509" text:continue-numbering="true" text:style-name="WWNum19">
        <text:list-item>
          <text:list>
            <text:list-item>
              <text:p text:style-name="P353"><text:span text:style-name="T16">IX/X</text:span><text:span text:style-name="T50"> </text:span><text:span text:style-name="T16">–</text:span><text:span text:style-name="T62"> </text:span><text:span text:style-name="T16">wymagania</text:span><text:span text:style-name="T50"> </text:span><text:span text:style-name="T16">edukacyjne,</text:span><text:span text:style-name="T50"> </text:span><text:span text:style-name="T16">kryteria</text:span><text:span text:style-name="T41"> </text:span><text:span text:style-name="T16">oceniania,</text:span><text:span text:style-name="T50"> </text:span><text:span text:style-name="T16">sprawy</text:span><text:span text:style-name="T28"> </text:span><text:span text:style-name="T18">organizacyjne;</text:span></text:p>
            </text:list-item>
          </text:list>
        </text:list-item>
      </text:list>
      <text:p text:style-name="P86"/>
      <text:list xml:id="list29681320" text:continue-numbering="true" text:style-name="WWNum19">
        <text:list-item>
          <text:list>
            <text:list-item>
              <text:p text:style-name="P353"><text:span text:style-name="T16">XI</text:span><text:span text:style-name="T28"> </text:span><text:span text:style-name="T16">–</text:span><text:span text:style-name="T28"> </text:span><text:span text:style-name="T16">postępy</text:span><text:span text:style-name="T24"> </text:span><text:span text:style-name="T16">w</text:span><text:span text:style-name="T28"> </text:span><text:span text:style-name="T18">nauce;</text:span></text:p>
            </text:list-item>
          </text:list>
        </text:list-item>
      </text:list>
      <text:p text:style-name="P88"/>
      <text:list xml:id="list29700109" text:continue-numbering="true" text:style-name="WWNum19">
        <text:list-item>
          <text:list>
            <text:list-item>
              <text:p text:style-name="P353"><text:span text:style-name="T16">I</text:span><text:span text:style-name="T20"> </text:span><text:span text:style-name="T16">–</text:span><text:span text:style-name="T48"> </text:span><text:span text:style-name="T16">podsumowanie</text:span><text:span text:style-name="T48"> </text:span><text:span text:style-name="T16">pierwszego</text:span><text:span text:style-name="T20"> </text:span><text:span text:style-name="T18">semestru;</text:span></text:p>
            </text:list-item>
          </text:list>
        </text:list-item>
      </text:list>
      <text:p text:style-name="P86"/>
      <text:list xml:id="list29706591" text:continue-numbering="true" text:style-name="WWNum19">
        <text:list-item>
          <text:list>
            <text:list-item>
              <text:p text:style-name="P346"><text:span text:style-name="T16">IV/V</text:span><text:span text:style-name="T50"> </text:span><text:span text:style-name="T16">–</text:span><text:span text:style-name="T50"> </text:span><text:span text:style-name="T16">postępy</text:span><text:span text:style-name="T41"> </text:span><text:span text:style-name="T16">w</text:span><text:span text:style-name="T20"> </text:span><text:span text:style-name="T18">nauce;</text:span></text:p>
            </text:list-item>
          </text:list>
        </text:list-item>
      </text:list>
      <text:p text:style-name="P91"/>
      <text:list xml:id="list29685153" text:continue-numbering="true" text:style-name="WWNum19">
        <text:list-item>
          <text:list>
            <text:list-item>
              <text:p text:style-name="P346"><text:span text:style-name="T16">raz</text:span><text:span text:style-name="T37"> </text:span><text:span text:style-name="T16">w</text:span><text:span text:style-name="T35"> </text:span><text:span text:style-name="T16">semestrze</text:span><text:span text:style-name="T35"> </text:span><text:span text:style-name="T16">zebranie</text:span><text:span text:style-name="T37"> </text:span><text:span text:style-name="T16">partnerskie</text:span><text:span text:style-name="T35"> </text:span><text:span text:style-name="T16">(uczniowie,</text:span><text:span text:style-name="T35"> </text:span><text:span text:style-name="T16">rodzice,</text:span><text:span text:style-name="T35"> </text:span><text:span text:style-name="T18">wychowawca);</text:span></text:p>
            </text:list-item>
          </text:list>
        </text:list-item>
      </text:list>
      <text:p text:style-name="P88"/>
      <text:list xml:id="list29703723" text:continue-numbering="true" text:style-name="WWNum19">
        <text:list-item>
          <text:list>
            <text:list-item>
              <text:p text:style-name="P413"><text:span text:style-name="T16">na</text:span><text:span text:style-name="T20"> </text:span><text:span text:style-name="T16">wniosek</text:span><text:span text:style-name="T20"> </text:span><text:span text:style-name="T16">dyrekcji,</text:span><text:span text:style-name="T20"> </text:span><text:span text:style-name="T16">nauczycieli</text:span><text:span text:style-name="T48"> </text:span><text:span text:style-name="T16">lub</text:span><text:span text:style-name="T20"> </text:span><text:span text:style-name="T16">rodziców</text:span><text:span text:style-name="T48"> </text:span><text:span text:style-name="T16">(prawnych</text:span><text:span text:style-name="T28"> </text:span><text:span text:style-name="T16">opiekunów)</text:span><text:span text:style-name="T48"> </text:span><text:span text:style-name="T16">można</text:span><text:span text:style-name="T20"> </text:span><text:span text:style-name="T16">zorganizować</text:span><text:span text:style-name="T20"> </text:span><text:span text:style-name="T16">dodatkowe</text:span><text:span text:style-name="T48"> </text:span><text:span text:style-name="T16">zebranie</text:span><text:span text:style-name="T20"> </text:span><text:span text:style-name="T16">w</text:span><text:span text:style-name="T48"> </text:span><text:span text:style-name="T16">dowolnym </text:span><text:span text:style-name="T18">terminie.</text:span></text:p>
              <text:p text:style-name="P414"/>
            </text:list-item>
            <text:list-item>
              <text:p text:style-name="P413"><text:span text:style-name="T16">Rodzice (prawni opiekunowie) powinni być pisemnie poinformowani o przewidywanej ocenie niedostatecznej z zajęć edukacyjnych</text:span><text:span text:style-name="T18"> </text:span><text:span text:style-name="T16">oraz</text:span><text:span text:style-name="T18"> </text:span><text:span text:style-name="T16">ocenie</text:span><text:span text:style-name="T24"> </text:span><text:span text:style-name="T16">nagannej</text:span><text:span text:style-name="T26"> </text:span><text:span text:style-name="T16">z</text:span><text:span text:style-name="T18"> </text:span><text:span text:style-name="T16">zachowania</text:span><text:span text:style-name="T18"> </text:span><text:span text:style-name="T16">nie</text:span><text:span text:style-name="T24"> </text:span><text:span text:style-name="T16">później</text:span><text:span text:style-name="T26"> </text:span><text:span text:style-name="T16">niż</text:span><text:span text:style-name="T26"> </text:span><text:span text:style-name="T16">na</text:span><text:span text:style-name="T18"> </text:span><text:span text:style-name="T16">miesiąc</text:span><text:span text:style-name="T26"> </text:span><text:span text:style-name="T16">przed</text:span><text:span text:style-name="T18"> </text:span><text:span text:style-name="T16">datą</text:span><text:span text:style-name="T22"> </text:span><text:span text:style-name="T16">klasyfikacji</text:span><text:span text:style-name="T26"> </text:span><text:span text:style-name="T16">rocznej.</text:span><text:span text:style-name="T18"> </text:span><text:span text:style-name="T16">Informacje</text:span><text:span text:style-name="T22"> </text:span><text:span text:style-name="T16">przekazuje wychowawca</text:span><text:span text:style-name="T85"> </text:span><text:span text:style-name="T16">klasy.</text:span><text:span text:style-name="T85"> </text:span><text:span text:style-name="T16">Potwierdzeniem</text:span><text:span text:style-name="T83"> </text:span><text:span text:style-name="T16">uzyskania</text:span><text:span text:style-name="T85"> </text:span><text:span text:style-name="T16">informacji</text:span><text:span text:style-name="T83"> </text:span><text:span text:style-name="T16">jest</text:span><text:span text:style-name="T85"> </text:span><text:span text:style-name="T16">podpis</text:span><text:span text:style-name="T85"> </text:span><text:span text:style-name="T16">rodzica</text:span><text:span text:style-name="T85"> </text:span><text:span text:style-name="T16">(prawnego</text:span><text:span text:style-name="T85"> </text:span><text:span text:style-name="T16">opiekuna).</text:span><text:span text:style-name="T85"> </text:span><text:span text:style-name="T16">W</text:span><text:span text:style-name="T84"> </text:span><text:span text:style-name="T16">przypadku</text:span><text:span text:style-name="T85"> </text:span><text:span text:style-name="T16">trudności z</text:span><text:span text:style-name="T24"> </text:span><text:span text:style-name="T16">poinformowaniem wysyła się list z potwierdzeniem odbioru. Potwierdzone informacje przechowywane są w dokumentacji wychowawcy klasowego.</text:span></text:p>
            </text:list-item>
          </text:list>
        </text:list-item>
      </text:list>
      <text:p text:style-name="P84"/>
      <text:list xml:id="list29694665" text:continue-numbering="true" text:style-name="WWNum19">
        <text:list-item>
          <text:p text:style-name="P193"><text:span text:style-name="T18">Nie</text:span><text:span text:style-name="T26"> </text:span><text:span text:style-name="T18">później niż</text:span><text:span text:style-name="T24"> </text:span><text:span text:style-name="T18">na</text:span><text:span text:style-name="T26"> </text:span><text:span text:style-name="T18">tydzień</text:span><text:span text:style-name="T24"> </text:span><text:span text:style-name="T18">przed klasyfikacyjnym posiedzeniem Rady Pedagogicznej uczeń i rodzice (prawni opiekunowie) powinni </text:span><text:span text:style-name="T16">być zapoznani z ocenami z poszczególnych zajęć edukacyjnych i oceną z zachowania.</text:span></text:p>
        </text:list-item>
      </text:list>
      <text:p text:style-name="P91"/>
      <text:list xml:id="list29706160" text:continue-list="list29699296" text:style-name="WWNum3">
        <text:list-item>
          <text:list>
            <text:list-item>
              <text:h text:style-name="P130" text:outline-level="2"><text:bookmark text:name="_bookmark14"/><text:span text:style-name="T2">Klasyfikacja</text:span><text:span text:style-name="T139"> </text:span><text:span text:style-name="T2">ucznia</text:span></text:h>
            </text:list-item>
          </text:list>
        </text:list-item>
      </text:list>
      <text:p text:style-name="P89"/>
      <text:list xml:id="list5898530157850177415" text:style-name="WWNum20">
        <text:list-item>
          <text:p text:style-name="P281"><text:span text:style-name="T16">Uczeń</text:span><text:span text:style-name="T35"> </text:span><text:span text:style-name="T16">podlega</text:span><text:span text:style-name="T48"> </text:span><text:span text:style-name="T18">klasyfikacji:</text:span></text:p>
        </text:list-item>
      </text:list>
      <text:p text:style-name="P91"><text:soft-page-break/></text:p>
      <text:list xml:id="list29689961" text:continue-numbering="true" text:style-name="WWNum20">
        <text:list-item>
          <text:list>
            <text:list-item>
              <text:p text:style-name="P299"><text:span text:style-name="T16">śródrocznej</text:span><text:span text:style-name="T35"> </text:span><text:span text:style-name="T16">i</text:span><text:span text:style-name="T48"> </text:span><text:span text:style-name="T18">rocznej,</text:span></text:p>
            </text:list-item>
          </text:list>
        </text:list-item>
      </text:list>
      <text:p text:style-name="P88"/>
      <text:list xml:id="list29688033" text:continue-numbering="true" text:style-name="WWNum20">
        <text:list-item>
          <text:list>
            <text:list-item>
              <text:p text:style-name="P306">końcowej.</text:p>
            </text:list-item>
          </text:list>
        </text:list-item>
      </text:list>
      <text:p text:style-name="P91"/>
      <text:list xml:id="list29684930" text:continue-numbering="true" text:style-name="WWNum20">
        <text:list-item>
          <text:p text:style-name="P339"><text:span text:style-name="T16">Klasyfikacja</text:span><text:span text:style-name="T50"> </text:span><text:span text:style-name="T16">śródroczna</text:span><text:span text:style-name="T50"> </text:span><text:span text:style-name="T16">polega</text:span><text:span text:style-name="T50"> </text:span><text:span text:style-name="T16">na</text:span><text:span text:style-name="T50"> </text:span><text:span text:style-name="T16">okresowym</text:span><text:span text:style-name="T20"> </text:span><text:span text:style-name="T16">podsumowaniu</text:span><text:span text:style-name="T50"> </text:span><text:span text:style-name="T16">osiągnięć</text:span><text:span text:style-name="T50"> </text:span><text:span text:style-name="T16">edukacyjnych</text:span><text:span text:style-name="T50"> </text:span><text:span text:style-name="T16">ucznia</text:span><text:span text:style-name="T50"> </text:span><text:span text:style-name="T16">z</text:span><text:span text:style-name="T50"> </text:span><text:span text:style-name="T16">zajęć</text:span><text:span text:style-name="T20"> </text:span><text:span text:style-name="T16">edukacyjnych i</text:span><text:span text:style-name="T41"> </text:span><text:span text:style-name="T16">zachowania ucznia</text:span><text:span text:style-name="T18"> </text:span><text:span text:style-name="T16">oraz</text:span><text:span text:style-name="T18"> </text:span><text:span text:style-name="T16">ustaleniu śródrocznych</text:span><text:span text:style-name="T18"> </text:span><text:span text:style-name="T16">ocen</text:span><text:span text:style-name="T18"> </text:span><text:span text:style-name="T16">klasyfikacyjnych</text:span><text:span text:style-name="T18"> </text:span><text:span text:style-name="T16">z</text:span><text:span text:style-name="T18"> </text:span><text:span text:style-name="T16">tych</text:span><text:span text:style-name="T18"> </text:span><text:span text:style-name="T16">zajęć</text:span><text:span text:style-name="T26"> </text:span><text:span text:style-name="T16">i</text:span><text:span text:style-name="T26"> </text:span><text:span text:style-name="T16">śródrocznej</text:span><text:span text:style-name="T18"> </text:span><text:span text:style-name="T16">oceny</text:span><text:span text:style-name="T18"> </text:span><text:span text:style-name="T16">klasyfikacyjnej</text:span><text:span text:style-name="T18"> </text:span><text:span text:style-name="T16">zachowania.</text:span><text:span text:style-name="T18"> </text:span><text:span text:style-name="T16">Klasyfikację śródroczną przeprowadza się co najmniej raz w ciągu roku szkolnego, w terminie określonym w Statucie Szkoły.</text:span></text:p>
        </text:list-item>
      </text:list>
      <text:p text:style-name="P88"/>
      <text:list xml:id="list29694381" text:continue-numbering="true" text:style-name="WWNum20">
        <text:list-item>
          <text:p text:style-name="P281"><text:span text:style-name="T18">Klasyfikacja</text:span><text:span text:style-name="T60"> </text:span><text:span text:style-name="T18">roczna</text:span><text:span text:style-name="T54"> </text:span><text:span text:style-name="T18">polega</text:span><text:span text:style-name="T54"> </text:span><text:span text:style-name="T18">na</text:span><text:span text:style-name="T60"> </text:span><text:span text:style-name="T18">podsumowaniu</text:span><text:span text:style-name="T54"> </text:span><text:span text:style-name="T18">osiągnięć</text:span><text:span text:style-name="T58"> </text:span><text:span text:style-name="T18">edukacyjnych</text:span><text:span text:style-name="T60"> </text:span><text:span text:style-name="T18">ucznia</text:span><text:span text:style-name="T16"> </text:span><text:span text:style-name="T18">z</text:span><text:span text:style-name="T60"> </text:span><text:span text:style-name="T18">zajęć</text:span><text:span text:style-name="T60"> </text:span><text:span text:style-name="T18">edukacyjnych</text:span><text:span text:style-name="T54"> </text:span><text:span text:style-name="T18">i</text:span><text:span text:style-name="T60"> </text:span><text:span text:style-name="T18">zachowania</text:span><text:span text:style-name="T54"> </text:span><text:span text:style-name="T18">ucznia</text:span></text:p>
        </text:list-item>
      </text:list>
      <text:p text:style-name="P99">w<text:span text:style-name="T11"> </text:span>danym<text:span text:style-name="T11"> </text:span>roku<text:span text:style-name="T14"> </text:span>szkolnym<text:span text:style-name="T11"> </text:span>oraz<text:span text:style-name="T112"> </text:span>ustaleniu<text:span text:style-name="T14"> </text:span>rocznych<text:span text:style-name="T14"> </text:span>ocen<text:span text:style-name="T14"> </text:span>klasyfikacyjnych<text:span text:style-name="T14"> </text:span>z<text:span text:style-name="T14"> </text:span>tych<text:span text:style-name="T122"> </text:span>zajęć<text:span text:style-name="T11"> </text:span>i<text:span text:style-name="T14"> </text:span>rocznej<text:span text:style-name="T14"> </text:span>oceny<text:span text:style-name="T14"> </text:span>klasyfikacyjnej<text:span text:style-name="T14"> </text:span>zachowania, z tym że w klasach I-III szkoły podstawowej w przypadku:</text:p>
      <text:p text:style-name="P91"/>
      <text:list xml:id="list29695989" text:continue-numbering="true" text:style-name="WWNum20">
        <text:list-item>
          <text:list>
            <text:list-item>
              <text:p text:style-name="P299"><text:span text:style-name="T16">obowiązkowych</text:span><text:span text:style-name="T35"> </text:span><text:span text:style-name="T16">zajęć</text:span><text:span text:style-name="T48"> </text:span><text:span text:style-name="T16">edukacyjnych</text:span><text:span text:style-name="T48"> </text:span><text:span text:style-name="T16">ustala</text:span><text:span text:style-name="T48"> </text:span><text:span text:style-name="T16">się</text:span><text:span text:style-name="T35"> </text:span><text:span text:style-name="T16">jedną</text:span><text:span text:style-name="T48"> </text:span><text:span text:style-name="T16">roczną</text:span><text:span text:style-name="T48"> </text:span><text:span text:style-name="T16">ocenę</text:span><text:span text:style-name="T35"> </text:span><text:span text:style-name="T16">klasyfikacyjną</text:span><text:span text:style-name="T48"> </text:span><text:span text:style-name="T16">z</text:span><text:span text:style-name="T48"> </text:span><text:span text:style-name="T16">tych</text:span><text:span text:style-name="T35"> </text:span><text:span text:style-name="T18">zajęć;</text:span></text:p>
            </text:list-item>
          </text:list>
        </text:list-item>
      </text:list>
      <text:p text:style-name="P91"/>
      <text:list xml:id="list29690368" text:continue-numbering="true" text:style-name="WWNum20">
        <text:list-item>
          <text:list>
            <text:list-item>
              <text:p text:style-name="P309"><text:span text:style-name="T16">dodatkowych</text:span><text:span text:style-name="T35"> </text:span><text:span text:style-name="T16">zajęć</text:span><text:span text:style-name="T35"> </text:span><text:span text:style-name="T16">edukacyjnych</text:span><text:span text:style-name="T35"> </text:span><text:span text:style-name="T16">ustala</text:span><text:span text:style-name="T35"> </text:span><text:span text:style-name="T16">się</text:span><text:span text:style-name="T35"> </text:span><text:span text:style-name="T16">jedną</text:span><text:span text:style-name="T48"> </text:span><text:span text:style-name="T16">roczną</text:span><text:span text:style-name="T35"> </text:span><text:span text:style-name="T16">ocenę</text:span><text:span text:style-name="T35"> </text:span><text:span text:style-name="T16">klasyfikacyjną</text:span><text:span text:style-name="T35"> </text:span><text:span text:style-name="T16">z</text:span><text:span text:style-name="T48"> </text:span><text:span text:style-name="T16">tych</text:span><text:span text:style-name="T35"> </text:span><text:span text:style-name="T18">zajęć.</text:span></text:p>
            </text:list-item>
          </text:list>
        </text:list-item>
      </text:list>
      <text:p text:style-name="P91"/>
      <text:list xml:id="list29688183" text:continue-numbering="true" text:style-name="WWNum20">
        <text:list-item>
          <text:p text:style-name="P281"><text:span text:style-name="T16">Na</text:span><text:span text:style-name="T37"> </text:span><text:span text:style-name="T16">klasyfikację</text:span><text:span text:style-name="T35"> </text:span><text:span text:style-name="T16">końcową</text:span><text:span text:style-name="T35"> </text:span><text:span text:style-name="T16">składają</text:span><text:span text:style-name="T35"> </text:span><text:span text:style-name="T24">się:</text:span></text:p>
        </text:list-item>
      </text:list>
      <text:p text:style-name="P88"/>
      <text:list xml:id="list29701561" text:continue-numbering="true" text:style-name="WWNum20">
        <text:list-item>
          <text:list>
            <text:list-item>
              <text:p text:style-name="P415"><text:span text:style-name="T16">roczne</text:span><text:span text:style-name="T41"> </text:span><text:span text:style-name="T16">oceny</text:span><text:span text:style-name="T41"> </text:span><text:span text:style-name="T16">klasyfikacyjne</text:span><text:span text:style-name="T62"> </text:span><text:span text:style-name="T16">z</text:span><text:span text:style-name="T41"> </text:span><text:span text:style-name="T16">zajęć</text:span><text:span text:style-name="T41"> </text:span><text:span text:style-name="T16">edukacyjnych,</text:span><text:span text:style-name="T50"> </text:span><text:span text:style-name="T16">ustalone</text:span><text:span text:style-name="T41"> </text:span><text:span text:style-name="T16">odpowiednio</text:span><text:span text:style-name="T41"> </text:span><text:span text:style-name="T16">w</text:span><text:span text:style-name="T41"> </text:span><text:span text:style-name="T16">klasie</text:span><text:span text:style-name="T41"> </text:span><text:span text:style-name="T16">programowo</text:span><text:span text:style-name="T41"> </text:span><text:span text:style-name="T16">najwyższej</text:span><text:span text:style-name="T41"> </text:span><text:span text:style-name="T16">lub</text:span><text:span text:style-name="T41"> </text:span><text:span text:style-name="T16">semestrze programowo najwyższym,</text:span></text:p>
            </text:list-item>
          </text:list>
        </text:list-item>
      </text:list>
      <text:p text:style-name="P84"/>
      <text:list xml:id="list29709997" text:continue-numbering="true" text:style-name="WWNum20">
        <text:list-item>
          <text:list>
            <text:list-item>
              <text:p text:style-name="P416"><text:span text:style-name="T16">roczne</text:span><text:span text:style-name="T50"> </text:span><text:span text:style-name="T16">oceny</text:span><text:span text:style-name="T50"> </text:span><text:span text:style-name="T16">klasyfikacyjne</text:span><text:span text:style-name="T41"> </text:span><text:span text:style-name="T16">z</text:span><text:span text:style-name="T50"> </text:span><text:span text:style-name="T16">zajęć</text:span><text:span text:style-name="T50"> </text:span><text:span text:style-name="T16">edukacyjnych,</text:span><text:span text:style-name="T20"> </text:span><text:span text:style-name="T16">których</text:span><text:span text:style-name="T20"> </text:span><text:span text:style-name="T16">realizacja</text:span><text:span text:style-name="T50"> </text:span><text:span text:style-name="T16">zakończyła</text:span><text:span text:style-name="T50"> </text:span><text:span text:style-name="T16">się</text:span><text:span text:style-name="T20"> </text:span><text:span text:style-name="T16">odpowiednio</text:span><text:span text:style-name="T50"> </text:span><text:span text:style-name="T16">w</text:span><text:span text:style-name="T50"> </text:span><text:span text:style-name="T16">klasach</text:span><text:span text:style-name="T50"> </text:span><text:span text:style-name="T16">programowo niższych lub semestrach programowo niższych w szkole danego typu,</text:span></text:p>
            </text:list-item>
          </text:list>
        </text:list-item>
      </text:list>
      <text:p text:style-name="P84"/>
      <text:list xml:id="list29708695" text:continue-numbering="true" text:style-name="WWNum20">
        <text:list-item>
          <text:list>
            <text:list-item>
              <text:p text:style-name="P417"><text:span text:style-name="T18">roczna</text:span><text:span text:style-name="T54"> </text:span><text:span text:style-name="T18">ocena</text:span><text:span text:style-name="T54"> </text:span><text:span text:style-name="T18">klasyfikacyjna</text:span><text:span text:style-name="T54"> </text:span><text:span text:style-name="T18">zachowania</text:span><text:span text:style-name="T52"> </text:span><text:span text:style-name="T18">ustalona</text:span><text:span text:style-name="T54"> </text:span><text:span text:style-name="T18">w</text:span><text:span text:style-name="T60"> </text:span><text:span text:style-name="T18">klasie</text:span><text:span text:style-name="T58"> </text:span><text:span text:style-name="T18">programowo</text:span><text:span text:style-name="T54"> </text:span><text:span text:style-name="T18">najwyższej.</text:span></text:p>
            </text:list-item>
          </text:list>
        </text:list-item>
      </text:list>
      <text:p text:style-name="P91"/>
      <text:list xml:id="list29704890" text:continue-numbering="true" text:style-name="WWNum20">
        <text:list-item>
          <text:p text:style-name="P325"><text:span text:style-name="T18">Klasyfikacji</text:span><text:span text:style-name="T16"> </text:span><text:span text:style-name="T18">końcowej</text:span><text:span text:style-name="T46"> </text:span><text:span text:style-name="T18">dokonuje</text:span><text:span text:style-name="T16"> </text:span><text:span text:style-name="T18">się</text:span><text:span text:style-name="T60"> </text:span><text:span text:style-name="T18">w</text:span><text:span text:style-name="T16"> </text:span><text:span text:style-name="T18">klasie</text:span><text:span text:style-name="T16"> </text:span><text:span text:style-name="T18">programowo</text:span><text:span text:style-name="T60"> </text:span><text:span text:style-name="T18">najwyższej</text:span><text:span text:style-name="T54"> </text:span><text:span text:style-name="T18">szkoły.</text:span></text:p>
        </text:list-item>
      </text:list>
      <text:p text:style-name="P88"/>
      <text:list xml:id="list29693982" text:continue-numbering="true" text:style-name="WWNum20">
        <text:list-item>
          <text:p text:style-name="P389"><text:span text:style-name="T16">W</text:span><text:span text:style-name="T62"> </text:span><text:span text:style-name="T16">przypadku</text:span><text:span text:style-name="T62"> </text:span><text:span text:style-name="T16">uczniów</text:span><text:span text:style-name="T24"> </text:span><text:span text:style-name="T16">posiadających</text:span><text:span text:style-name="T62"> </text:span><text:span text:style-name="T16">orzeczenie</text:span><text:span text:style-name="T41"> </text:span><text:span text:style-name="T16">o</text:span><text:span text:style-name="T62"> </text:span><text:span text:style-name="T16">potrzebie</text:span><text:span text:style-name="T41"> </text:span><text:span text:style-name="T16">kształcenia</text:span><text:span text:style-name="T26"> </text:span><text:span text:style-name="T16">specjalnego</text:span><text:span text:style-name="T24"> </text:span><text:span text:style-name="T16">wydane</text:span><text:span text:style-name="T62"> </text:span><text:span text:style-name="T16">ze</text:span><text:span text:style-name="T62"> </text:span><text:span text:style-name="T16">względu</text:span><text:span text:style-name="T62"> </text:span><text:span text:style-name="T16">na</text:span><text:span text:style-name="T62"> </text:span><text:span text:style-name="T16">niepełnosprawność intelektualną w stopniu umiarkowanym lub znacznym klasyfikacji śródrocznej i rocznej dokonuje się z </text:span><text:span text:style-name="T16">uwzględnieniem ustaleń zawartych</text:span><text:span text:style-name="T41"> </text:span><text:span text:style-name="T16">w</text:span><text:span text:style-name="T50"> </text:span><text:span text:style-name="T16">indywidualnym</text:span><text:span text:style-name="T50"> </text:span><text:span text:style-name="T16">programie</text:span><text:span text:style-name="T62"> </text:span><text:span text:style-name="T16">edukacyjno-terapeutycznym,</text:span><text:span text:style-name="T41"> </text:span><text:span text:style-name="T16">o</text:span><text:span text:style-name="T41"> </text:span><text:span text:style-name="T16">którym</text:span><text:span text:style-name="T50"> </text:span><text:span text:style-name="T16">mowa</text:span><text:span text:style-name="T41"> </text:span><text:span text:style-name="T16">w</text:span><text:span text:style-name="T50"> </text:span><text:span text:style-name="T16">art.127</text:span><text:span text:style-name="T50"> </text:span><text:span text:style-name="T16">ust.</text:span><text:span text:style-name="T41"> </text:span><text:span text:style-name="T16">3</text:span><text:span text:style-name="T41"> </text:span><text:span text:style-name="T16">ustawy</text:span><text:span text:style-name="T18"> </text:span><text:span text:style-name="T16">-</text:span><text:span text:style-name="T50"> </text:span><text:span text:style-name="T16">Prawo</text:span><text:span text:style-name="T41"> </text:span><text:span text:style-name="T16">oświatowe.</text:span></text:p>
        </text:list-item>
      </text:list>
      <text:p text:style-name="P84"/>
      <text:list xml:id="list29684282" text:continue-numbering="true" text:style-name="WWNum20">
        <text:list-item>
          <text:p text:style-name="P325"><text:span text:style-name="T16">Oceny</text:span><text:span text:style-name="T48"> </text:span><text:span text:style-name="T16">klasyfikacyjne</text:span><text:span text:style-name="T48"> </text:span><text:span text:style-name="T16">z</text:span><text:span text:style-name="T20"> </text:span><text:span text:style-name="T16">zajęć</text:span><text:span text:style-name="T48"> </text:span><text:span text:style-name="T16">edukacyjnych</text:span><text:span text:style-name="T20"> </text:span><text:span text:style-name="T16">nie</text:span><text:span text:style-name="T48"> </text:span><text:span text:style-name="T16">mają</text:span><text:span text:style-name="T20"> </text:span><text:span text:style-name="T16">wpływu</text:span><text:span text:style-name="T48"> </text:span><text:span text:style-name="T16">na</text:span><text:span text:style-name="T20"> </text:span><text:span text:style-name="T16">ocenę</text:span><text:span text:style-name="T48"> </text:span><text:span text:style-name="T16">klasyfikacyjną</text:span><text:span text:style-name="T20"> </text:span><text:span text:style-name="T18">zachowania.</text:span></text:p>
        </text:list-item>
      </text:list>
      <text:p text:style-name="P91"/>
      <text:list xml:id="list29693696" text:continue-numbering="true" text:style-name="WWNum20">
        <text:list-item>
          <text:p text:style-name="P325"><text:span text:style-name="T16">Ocena</text:span><text:span text:style-name="T48"> </text:span><text:span text:style-name="T16">klasyfikacyjna</text:span><text:span text:style-name="T20"> </text:span><text:span text:style-name="T16">zachowania</text:span><text:span text:style-name="T20"> </text:span><text:span text:style-name="T16">nie</text:span><text:span text:style-name="T35"> </text:span><text:span text:style-name="T16">ma</text:span><text:span text:style-name="T48"> </text:span><text:span text:style-name="T16">wpływu</text:span><text:span text:style-name="T20"> </text:span><text:span text:style-name="T28">na:</text:span></text:p>
        </text:list-item>
      </text:list>
      <text:p text:style-name="P84"/>
      <text:list xml:id="list29690259" text:continue-numbering="true" text:style-name="WWNum20">
        <text:list-item>
          <text:list>
            <text:list-item>
              <text:p text:style-name="P298"><text:span text:style-name="T16">oceny</text:span><text:span text:style-name="T48"> </text:span><text:span text:style-name="T16">klasyfikacyjne</text:span><text:span text:style-name="T48"> </text:span><text:span text:style-name="T16">z</text:span><text:span text:style-name="T20"> </text:span><text:span text:style-name="T16">zajęć</text:span><text:span text:style-name="T48"> </text:span><text:span text:style-name="T18">edukacyjnych;</text:span></text:p>
            </text:list-item>
          </text:list>
        </text:list-item>
      </text:list>
      <text:p text:style-name="P88"/>
      <text:list xml:id="list29712539" text:continue-numbering="true" text:style-name="WWNum20">
        <text:list-item>
          <text:list>
            <text:list-item>
              <text:p text:style-name="P310"><text:span text:style-name="T18">promocję</text:span><text:span text:style-name="T22"> </text:span><text:span text:style-name="T18">do</text:span><text:span text:style-name="T46"> </text:span><text:span text:style-name="T18">klasy</text:span><text:span text:style-name="T46"> </text:span><text:span text:style-name="T18">programowo</text:span><text:span text:style-name="T46"> </text:span><text:span text:style-name="T18">wyższej</text:span><text:span text:style-name="T46"> </text:span><text:span text:style-name="T18">lub</text:span><text:span text:style-name="T46"> </text:span><text:span text:style-name="T18">ukończenie</text:span><text:span text:style-name="T22"> </text:span><text:span text:style-name="T18">szkoły.</text:span></text:p>
            </text:list-item>
          </text:list>
        </text:list-item>
      </text:list>
      <text:p text:style-name="P91"/>
      <text:list xml:id="list29694711" text:continue-list="list1188799666831320079" text:style-name="Outline">
        <text:list-item>
          <text:list>
            <text:list-item>
              <text:h text:style-name="P115" text:outline-level="2">Informowanie<text:span text:style-name="T115"> </text:span>ucznia<text:span text:style-name="T115"> </text:span>i<text:span text:style-name="T115"> </text:span>jego<text:span text:style-name="T122"> </text:span>rodziców<text:span text:style-name="T122"> </text:span>o<text:span text:style-name="T115"> </text:span>przewidywanych<text:span text:style-name="T122"> </text:span>ocenach<text:span text:style-name="T122"> </text:span><text:span text:style-name="T2">klasyfikacyjnych</text:span></text:h>
            </text:list-item>
          </text:list>
        </text:list-item>
      </text:list>
      <text:p text:style-name="P89"/>
      <text:list xml:id="list1281019422434710611" text:style-name="WWNum21">
        <text:list-item>
          <text:p text:style-name="P261">Przed rocznym klasyfikacyjnym zebraniem rady pedagogicznej nauczyciele prowadzący poszczególne zajęcia edukacyjne oraz wychowawca oddziału informują ucznia i jego rodziców o przewidywanych dla niego rocznych ocenach klasyfikacyjnych z zajęć edukacyjnych i przewidywanej rocznej ocenie klasyfikacyjnej zachowania, w terminie i formie określonych w Statucie Szkoły.</text:p>
        </text:list-item>
      </text:list>
      <text:p text:style-name="P260"/>
      <text:list xml:id="list29690495" text:continue-list="list29694711" text:style-name="Outline">
        <text:list-item>
          <text:list>
            <text:list-item>
              <text:h text:style-name="P133" text:outline-level="2">Zasady<text:span text:style-name="T9"> </text:span>ustalania<text:span text:style-name="T115"> </text:span>śródrocznych<text:span text:style-name="T115"> </text:span>i<text:span text:style-name="T9"> </text:span>rocznych<text:span text:style-name="T115"> </text:span>ocen<text:span text:style-name="T115"> </text:span><text:span text:style-name="T2">klasyfikacyjnych</text:span></text:h>
            </text:list-item>
          </text:list>
        </text:list-item>
      </text:list>
      <text:p text:style-name="P92"/>
      <text:list xml:id="list1797414965066834144" text:style-name="WWNum22">
        <text:list-item>
          <text:p text:style-name="P194"><text:span text:style-name="T18">Śródroczne i roczne oceny klasyfikacyjne z zajęć edukacyjnych ustalają nauczyciele prowadzący poszczególne zajęcia edukacyjne,</text:span><text:span text:style-name="T17"> </text:span><text:span text:style-name="T16">a</text:span><text:span text:style-name="T28"> </text:span><text:span text:style-name="T16">śródroczną</text:span><text:span text:style-name="T28"> </text:span><text:span text:style-name="T16">i</text:span><text:span text:style-name="T50"> </text:span><text:span text:style-name="T16">roczną</text:span><text:span text:style-name="T41"> </text:span><text:span text:style-name="T16">ocenę</text:span><text:span text:style-name="T62"> </text:span><text:span text:style-name="T16">klasyfikacyjną</text:span><text:span text:style-name="T28"> </text:span><text:span text:style-name="T16">zachowania</text:span><text:span text:style-name="T24"> </text:span><text:span text:style-name="T16">-</text:span><text:span text:style-name="T62"> </text:span><text:span text:style-name="T16">wychowawca</text:span><text:span text:style-name="T28"> </text:span><text:span text:style-name="T16">oddziału</text:span><text:span text:style-name="T41"> </text:span><text:span text:style-name="T16">po</text:span><text:span text:style-name="T28"> </text:span><text:span text:style-name="T16">zasięgnięciu</text:span><text:span text:style-name="T28"> </text:span><text:span text:style-name="T16">opinii</text:span><text:span text:style-name="T62"> </text:span><text:span text:style-name="T16">nauczycieli,</text:span><text:span text:style-name="T28"> </text:span><text:span text:style-name="T16">uczniów</text:span><text:span text:style-name="T62"> </text:span><text:span text:style-name="T16">danego oddziału oraz ocenianego ucznia.</text:span></text:p>
        </text:list-item>
      </text:list>
      <text:p text:style-name="P88"/>
      <text:list xml:id="list29690189" text:continue-numbering="true" text:style-name="WWNum22">
        <text:list-item>
          <text:p text:style-name="P264"><text:span text:style-name="T16">W szkole śródroczną i roczną ocenę klasyfikacyjną z zajęć edukacyjnych dla ucznia posiadającego orzeczenie o potrzebie kształcenia specjalnego ustala nauczyciel prowadzący dane zajęcia edukacyjne, po zasięgnięciu opinii nauczyciela zatrudnionego w</text:span><text:span text:style-name="T41"> </text:span><text:span text:style-name="T16">celu</text:span><text:span text:style-name="T22"> </text:span><text:span text:style-name="T16">współorganizowania</text:span><text:span text:style-name="T26"> </text:span><text:span text:style-name="T16">kształcenia</text:span><text:span text:style-name="T26"> </text:span><text:span text:style-name="T16">integracyjnego,</text:span><text:span text:style-name="T26"> </text:span><text:span text:style-name="T16">o</text:span><text:span text:style-name="T24"> </text:span><text:span text:style-name="T16">którym</text:span><text:span text:style-name="T28"> </text:span><text:span text:style-name="T16">mowa</text:span><text:span text:style-name="T26"> </text:span><text:span text:style-name="T16">w</text:span><text:span text:style-name="T28"> </text:span><text:span text:style-name="T16">przepisach wydanych</text:span><text:span text:style-name="T26"> </text:span><text:span text:style-name="T16">na</text:span><text:span text:style-name="T26"> </text:span><text:span text:style-name="T16">podstawie</text:span><text:span text:style-name="T28"> </text:span><text:span text:style-name="T16">art.</text:span><text:span text:style-name="T24"> </text:span><text:span text:style-name="T16">127</text:span><text:span text:style-name="T18"> </text:span><text:span text:style-name="T16">ust.</text:span><text:span text:style-name="T24"> </text:span><text:span text:style-name="T16">19</text:span><text:span text:style-name="T24"> </text:span><text:span text:style-name="T16">pkt 2 ustawy - Prawo oświatowe.</text:span></text:p>
        </text:list-item>
      </text:list>
      <text:p text:style-name="P88"><text:soft-page-break/></text:p>
      <text:list xml:id="list29681952" text:continue-numbering="true" text:style-name="WWNum22">
        <text:list-item>
          <text:p text:style-name="P241"><text:span text:style-name="T16">W</text:span><text:span text:style-name="T50"> </text:span><text:span text:style-name="T16">szkole</text:span><text:span text:style-name="T20"> </text:span><text:span text:style-name="T16">lub</text:span><text:span text:style-name="T20"> </text:span><text:span text:style-name="T16">oddziale</text:span><text:span text:style-name="T35"> </text:span><text:span text:style-name="T16">ogólnodostępnym</text:span><text:span text:style-name="T50"> </text:span><text:span text:style-name="T16">śródroczną</text:span><text:span text:style-name="T20"> </text:span><text:span text:style-name="T16">i</text:span><text:span text:style-name="T48"> </text:span><text:span text:style-name="T16">roczną</text:span><text:span text:style-name="T20"> </text:span><text:span text:style-name="T16">ocenę</text:span><text:span text:style-name="T35"> </text:span><text:span text:style-name="T16">klasyfikacyjną</text:span><text:span text:style-name="T20"> </text:span><text:span text:style-name="T16">z</text:span><text:span text:style-name="T20"> </text:span><text:span text:style-name="T16">zajęć</text:span><text:span text:style-name="T48"> </text:span><text:span text:style-name="T16">edukacyjnych</text:span><text:span text:style-name="T20"> </text:span><text:span text:style-name="T16">dla</text:span><text:span text:style-name="T20"> </text:span><text:span text:style-name="T16">ucznia</text:span><text:span text:style-name="T20"> </text:span><text:span text:style-name="T16">posiadającego orzeczenie</text:span><text:span text:style-name="T48"> </text:span><text:span text:style-name="T16">o</text:span><text:span text:style-name="T20"> </text:span><text:span text:style-name="T16">potrzebie</text:span><text:span text:style-name="T48"> </text:span><text:span text:style-name="T16">kształcenia</text:span><text:span text:style-name="T20"> </text:span><text:span text:style-name="T16">specjalnego</text:span><text:span text:style-name="T20"> </text:span><text:span text:style-name="T16">ustala</text:span><text:span text:style-name="T20"> </text:span><text:span text:style-name="T16">nauczyciel</text:span><text:span text:style-name="T48"> </text:span><text:span text:style-name="T16">prowadzący</text:span><text:span text:style-name="T20"> </text:span><text:span text:style-name="T16">dane</text:span><text:span text:style-name="T48"> </text:span><text:span text:style-name="T16">zajęcia</text:span><text:span text:style-name="T35"> </text:span><text:span text:style-name="T16">edukacyjne,</text:span><text:span text:style-name="T20"> </text:span><text:span text:style-name="T16">a</text:span><text:span text:style-name="T28"> </text:span><text:span text:style-name="T16">w</text:span><text:span text:style-name="T41"> </text:span><text:span text:style-name="T16">przypadku</text:span><text:span text:style-name="T35"> </text:span><text:span text:style-name="T16">gdy</text:span><text:span text:style-name="T41"> </text:span><text:span text:style-name="T16">w</text:span><text:span text:style-name="T48"> </text:span><text:span text:style-name="T16">szkole lub oddziale jest dodatkowo zatrudniony nauczyciel w celu współorganizowania kształcenia uczniów niepełnosprawnych, </text:span><text:span text:style-name="T18">niedostosowanych społecznie i zagrożonych niedostosowaniem społecznym, o którym mowa w przepisach wydanych na podstawie </text:span><text:span text:style-name="T16">art. 127 ust. 19 pkt 2 ustawy - Prawo oświatowe, po zasięgnięciu opinii tego nauczyciela.</text:span></text:p>
        </text:list-item>
      </text:list>
      <text:p text:style-name="P91"/>
      <text:list xml:id="list29697954" text:continue-numbering="true" text:style-name="WWNum22">
        <text:list-item>
          <text:p text:style-name="P282"><text:span text:style-name="T16">Termin</text:span><text:span text:style-name="T20"> </text:span><text:span text:style-name="T16">ustalenia</text:span><text:span text:style-name="T50"> </text:span><text:span text:style-name="T16">ocen</text:span><text:span text:style-name="T28"> </text:span><text:span text:style-name="T16">o</text:span><text:span text:style-name="T50"> </text:span><text:span text:style-name="T16">których</text:span><text:span text:style-name="T50"> </text:span><text:span text:style-name="T16">mowa</text:span><text:span text:style-name="T50"> </text:span><text:span text:style-name="T16">w</text:span><text:span text:style-name="T20"> </text:span><text:span text:style-name="T16">ust.</text:span><text:span text:style-name="T50"> </text:span><text:span text:style-name="T16">1-4</text:span><text:span text:style-name="T50"> </text:span><text:span text:style-name="T16">określa</text:span><text:span text:style-name="T62"> </text:span><text:span text:style-name="T16">Statut</text:span><text:span text:style-name="T50"> </text:span><text:span text:style-name="T18">Szkoły.</text:span></text:p>
        </text:list-item>
      </text:list>
      <text:p text:style-name="P91"/>
      <text:list xml:id="list29702688" text:continue-numbering="true" text:style-name="WWNum22">
        <text:list-item>
          <text:p text:style-name="P419"><text:span text:style-name="T16">Oceny</text:span><text:span text:style-name="T28"> </text:span><text:span text:style-name="T16">ustalone</text:span><text:span text:style-name="T62"> </text:span><text:span text:style-name="T16">zgodnie</text:span><text:span text:style-name="T41"> </text:span><text:span text:style-name="T16">z</text:span><text:span text:style-name="T28"> </text:span><text:span text:style-name="T16">ust.</text:span><text:span text:style-name="T28"> </text:span><text:span text:style-name="T16">1-4</text:span><text:span text:style-name="T24"> </text:span><text:span text:style-name="T16">są</text:span><text:span text:style-name="T28"> </text:span><text:span text:style-name="T16">ostateczne,</text:span><text:span text:style-name="T28"> </text:span><text:span text:style-name="T16">z</text:span><text:span text:style-name="T28"> </text:span><text:span text:style-name="T16">zastrzeżeniem</text:span><text:span text:style-name="T62"> </text:span><text:span text:style-name="T16">art.</text:span><text:span text:style-name="T28"> </text:span><text:span text:style-name="T16">44m</text:span><text:span text:style-name="T41"> </text:span><text:span text:style-name="T16">i</text:span><text:span text:style-name="T28"> </text:span><text:span text:style-name="T16">art.</text:span><text:span text:style-name="T26"> </text:span><text:span text:style-name="T16">44n</text:span><text:span text:style-name="T24"> </text:span><text:span text:style-name="T16">-</text:span><text:span text:style-name="T24"> </text:span><text:span text:style-name="T16">Ustawa</text:span><text:span text:style-name="T28"> </text:span><text:span text:style-name="T16">o</text:span><text:span text:style-name="T28"> </text:span><text:span text:style-name="T16">systemie</text:span><text:span text:style-name="T62"> </text:span><text:span text:style-name="T16">oświaty </text:span><text:span text:style-name="T18">(Dz.U.2020.0.1327).</text:span></text:p>
        </text:list-item>
      </text:list>
      <text:p text:style-name="P88"/>
      <text:list xml:id="list29696203" text:continue-list="list29690495" text:style-name="Outline">
        <text:list-item>
          <text:list>
            <text:list-item>
              <text:h text:style-name="P134" text:outline-level="2">Zasady<text:span text:style-name="T9"> </text:span>ustalania<text:span text:style-name="T115"> </text:span>śródrocznych<text:span text:style-name="T115"> </text:span>i<text:span text:style-name="T9"> </text:span>rocznych<text:span text:style-name="T115"> </text:span>ocen<text:span text:style-name="T115"> </text:span><text:span text:style-name="T2">klasyfikacyjnych</text:span></text:h>
            </text:list-item>
          </text:list>
        </text:list-item>
      </text:list>
      <text:p text:style-name="P87"/>
      <text:list xml:id="list6518538097908655412" text:style-name="WWNum23">
        <text:list-item>
          <text:p text:style-name="P275"><text:span text:style-name="T16">W</text:span><text:span text:style-name="T50"> </text:span><text:span text:style-name="T16">klasach</text:span><text:span text:style-name="T41"> </text:span><text:span text:style-name="T16">I-III</text:span><text:span text:style-name="T28"> </text:span><text:span text:style-name="T16">szkoły</text:span><text:span text:style-name="T41"> </text:span><text:span text:style-name="T18">podstawowej:</text:span></text:p>
        </text:list-item>
      </text:list>
      <text:p text:style-name="P91"/>
      <text:list xml:id="list297026101" text:continue-numbering="true" text:style-name="WWNum23">
        <text:list-item>
          <text:list>
            <text:list-item>
              <text:p text:style-name="P236"><text:span text:style-name="T16">oceny</text:span><text:span text:style-name="T17"> </text:span><text:span text:style-name="T16">bieżące</text:span><text:span text:style-name="T83"> </text:span><text:span text:style-name="T16">z</text:span><text:span text:style-name="T17"> </text:span><text:span text:style-name="T16">obowiązkowych</text:span><text:span text:style-name="T17"> </text:span><text:span text:style-name="T16">i</text:span><text:span text:style-name="T84"> </text:span><text:span text:style-name="T16">dodatkowych</text:span><text:span text:style-name="T17"> </text:span><text:span text:style-name="T16">zajęć</text:span><text:span text:style-name="T17"> </text:span><text:span text:style-name="T16">edukacyjnych</text:span><text:span text:style-name="T34"> </text:span><text:span text:style-name="T16">są</text:span><text:span text:style-name="T17"> </text:span><text:span text:style-name="T16">ustalane</text:span><text:span text:style-name="T17"> </text:span><text:span text:style-name="T16">w</text:span><text:span text:style-name="T83"> </text:span><text:span text:style-name="T16">sposób</text:span><text:span text:style-name="T17"> </text:span><text:span text:style-name="T16">określony</text:span><text:span text:style-name="T17"> </text:span><text:span text:style-name="T16">w</text:span><text:span text:style-name="T83"> </text:span><text:span text:style-name="T16">Statucie</text:span><text:span text:style-name="T83"> </text:span><text:span text:style-name="T16">Szkoły (OW str. 9, pkt 16);</text:span></text:p>
            </text:list-item>
          </text:list>
        </text:list-item>
      </text:list>
      <text:p text:style-name="P95"/>
      <text:list xml:id="list29708632" text:continue-numbering="true" text:style-name="WWNum23">
        <text:list-item>
          <text:list>
            <text:list-item>
              <text:p text:style-name="P191"><text:span text:style-name="T16">śródroczne</text:span><text:span text:style-name="T37"> </text:span><text:span text:style-name="T16">i</text:span><text:span text:style-name="T35"> </text:span><text:span text:style-name="T16">roczne</text:span><text:span text:style-name="T35"> </text:span><text:span text:style-name="T16">oceny</text:span><text:span text:style-name="T37"> </text:span><text:span text:style-name="T16">klasyfikacyjne</text:span><text:span text:style-name="T35"> </text:span><text:span text:style-name="T16">z</text:span><text:span text:style-name="T35"> </text:span><text:span text:style-name="T16">obowiązkowych</text:span><text:span text:style-name="T35"> </text:span><text:span text:style-name="T16">i</text:span><text:span text:style-name="T35"> </text:span><text:span text:style-name="T16">dodatkowych</text:span><text:span text:style-name="T48"> </text:span><text:span text:style-name="T16">zajęć</text:span><text:span text:style-name="T35"> </text:span><text:span text:style-name="T16">edukacyjnych,</text:span><text:span text:style-name="T35"> </text:span><text:span text:style-name="T16">a</text:span><text:span text:style-name="T48"> </text:span><text:span text:style-name="T16">także</text:span><text:span text:style-name="T37"> </text:span><text:span text:style-name="T16">śródroczna</text:span><text:span text:style-name="T48"> </text:span><text:span text:style-name="T16">i</text:span><text:span text:style-name="T37"> </text:span><text:span text:style-name="T16">roczna</text:span><text:span text:style-name="T48"> </text:span><text:span text:style-name="T16">ocena klasyfikacyjna zachowania są ocenami opisowymi.</text:span></text:p>
            </text:list-item>
          </text:list>
        </text:list-item>
      </text:list>
      <text:p text:style-name="P84"/>
      <text:list xml:id="list29705700" text:continue-numbering="true" text:style-name="WWNum23">
        <text:list-item>
          <text:p text:style-name="P275"><text:span text:style-name="T16">Począwszy</text:span><text:span text:style-name="T48"> </text:span><text:span text:style-name="T16">od</text:span><text:span text:style-name="T48"> </text:span><text:span text:style-name="T16">klasy</text:span><text:span text:style-name="T48"> </text:span><text:span text:style-name="T16">IV</text:span><text:span text:style-name="T48"> </text:span><text:span text:style-name="T16">szkoły</text:span><text:span text:style-name="T48"> </text:span><text:span text:style-name="T18">podstawowej:</text:span></text:p>
        </text:list-item>
      </text:list>
      <text:p text:style-name="P91"/>
      <text:list xml:id="list29707802" text:continue-numbering="true" text:style-name="WWNum23">
        <text:list-item>
          <text:list>
            <text:list-item>
              <text:p text:style-name="P420"><text:span text:style-name="T16">oceny</text:span><text:span text:style-name="T62"> </text:span><text:span text:style-name="T16">bieżące</text:span><text:span text:style-name="T20"> </text:span><text:span text:style-name="T16">i</text:span><text:span text:style-name="T50"> </text:span><text:span text:style-name="T16">śródroczne</text:span><text:span text:style-name="T41"> </text:span><text:span text:style-name="T16">oceny</text:span><text:span text:style-name="T50"> </text:span><text:span text:style-name="T16">klasyfikacyjne</text:span><text:span text:style-name="T20"> </text:span><text:span text:style-name="T16">z</text:span><text:span text:style-name="T50"> </text:span><text:span text:style-name="T16">obowiązkowych</text:span><text:span text:style-name="T50"> </text:span><text:span text:style-name="T16">i</text:span><text:span text:style-name="T50"> </text:span><text:span text:style-name="T16">dodatkowych</text:span><text:span text:style-name="T50"> </text:span><text:span text:style-name="T16">zajęć</text:span><text:span text:style-name="T20"> </text:span><text:span text:style-name="T16">edukacyjnych,</text:span><text:span text:style-name="T50"> </text:span><text:span text:style-name="T16">a</text:span><text:span text:style-name="T50"> </text:span><text:span text:style-name="T16">także</text:span><text:span text:style-name="T20"> </text:span><text:span text:style-name="T16">śródroczna ocena klasyfikacyjna zachowania są ustalane w sposób określony w Statucie Szkoły (OW str. 6, pkt</text:span><text:span text:style-name="T22"> </text:span><text:span text:style-name="T16">II.6, str. 21, pkt. III);</text:span></text:p>
            </text:list-item>
          </text:list>
        </text:list-item>
      </text:list>
      <text:p text:style-name="P84"/>
      <text:list xml:id="list29687381" text:continue-numbering="true" text:style-name="WWNum23">
        <text:list-item>
          <text:list>
            <text:list-item>
              <text:p text:style-name="P421"><text:span text:style-name="T16">roczne</text:span><text:span text:style-name="T50"> </text:span><text:span text:style-name="T16">oceny</text:span><text:span text:style-name="T41"> </text:span><text:span text:style-name="T16">klasyfikacyjne</text:span><text:span text:style-name="T62"> </text:span><text:span text:style-name="T16">z</text:span><text:span text:style-name="T41"> </text:span><text:span text:style-name="T16">zajęć</text:span><text:span text:style-name="T50"> </text:span><text:span text:style-name="T16">edukacyjnych</text:span><text:span text:style-name="T41"> </text:span><text:span text:style-name="T16">oraz</text:span><text:span text:style-name="T50"> </text:span><text:span text:style-name="T16">roczna</text:span><text:span text:style-name="T41"> </text:span><text:span text:style-name="T16">ocena</text:span><text:span text:style-name="T41"> </text:span><text:span text:style-name="T16">klasyfikacyjna</text:span><text:span text:style-name="T41"> </text:span><text:span text:style-name="T16">zachowania</text:span><text:span text:style-name="T41"> </text:span><text:span text:style-name="T16">są</text:span><text:span text:style-name="T41"> </text:span><text:span text:style-name="T16">ustalane</text:span><text:span text:style-name="T50"> </text:span><text:span text:style-name="T16">według</text:span><text:span text:style-name="T50"> </text:span><text:span text:style-name="T16">skali określonej w przepisach wydanych na podstawie art. 44zb.</text:span></text:p>
            </text:list-item>
          </text:list>
        </text:list-item>
      </text:list>
      <text:p text:style-name="P91"/>
      <text:list xml:id="list29713345" text:continue-numbering="true" text:style-name="WWNum23">
        <text:list-item>
          <text:p text:style-name="P422"><text:span text:style-name="T16">Oceny</text:span><text:span text:style-name="T41"> </text:span><text:span text:style-name="T16">bieżące</text:span><text:span text:style-name="T50"> </text:span><text:span text:style-name="T16">oraz</text:span><text:span text:style-name="T41"> </text:span><text:span text:style-name="T16">śródroczne,</text:span><text:span text:style-name="T41"> </text:span><text:span text:style-name="T16">roczne</text:span><text:span text:style-name="T50"> </text:span><text:span text:style-name="T16">i</text:span><text:span text:style-name="T41"> </text:span><text:span text:style-name="T16">końcowe</text:span><text:span text:style-name="T50"> </text:span><text:span text:style-name="T16">oceny</text:span><text:span text:style-name="T41"> </text:span><text:span text:style-name="T16">klasyfikacyjne</text:span><text:span text:style-name="T50"> </text:span><text:span text:style-name="T16">z</text:span><text:span text:style-name="T41"> </text:span><text:span text:style-name="T16">obowiązkowych</text:span><text:span text:style-name="T41"> </text:span><text:span text:style-name="T16">i</text:span><text:span text:style-name="T41"> </text:span><text:span text:style-name="T16">dodatkowych</text:span><text:span text:style-name="T41"> </text:span><text:span text:style-name="T16">zajęć</text:span><text:span text:style-name="T50"> </text:span><text:span text:style-name="T16">edukacyjnych, a także śródroczne, roczne i końcowe oceny klasyfikacyjne zachowania dla:</text:span></text:p>
        </text:list-item>
      </text:list>
      <text:p text:style-name="P84"/>
      <text:list xml:id="list29695779" text:continue-numbering="true" text:style-name="WWNum23">
        <text:list-item>
          <text:list>
            <text:list-item>
              <text:p text:style-name="P271">ucznia posiadającego orzeczenie o potrzebie kształcenia specjalnego wydane ze względu na niepełnosprawność intelektualną w stopniu umiarkowanym lub znacznym,</text:p>
            </text:list-item>
          </text:list>
        </text:list-item>
      </text:list>
      <text:p text:style-name="P91"/>
      <text:list xml:id="list29687885" text:continue-numbering="true" text:style-name="WWNum23">
        <text:list-item>
          <text:list>
            <text:list-item>
              <text:p text:style-name="P423"><text:span text:style-name="T16">ucznia</text:span><text:span text:style-name="T50"> </text:span><text:span text:style-name="T16">posiadającego</text:span><text:span text:style-name="T50"> </text:span><text:span text:style-name="T16">orzeczenie</text:span><text:span text:style-name="T20"> </text:span><text:span text:style-name="T16">o</text:span><text:span text:style-name="T50"> </text:span><text:span text:style-name="T16">potrzebie</text:span><text:span text:style-name="T20"> </text:span><text:span text:style-name="T16">kształcenia</text:span><text:span text:style-name="T50"> </text:span><text:span text:style-name="T16">specjalnego</text:span><text:span text:style-name="T62"> </text:span><text:span text:style-name="T16">wydane</text:span><text:span text:style-name="T20"> </text:span><text:span text:style-name="T16">ze</text:span><text:span text:style-name="T41"> </text:span><text:span text:style-name="T16">względu</text:span><text:span text:style-name="T50"> </text:span><text:span text:style-name="T16">na</text:span><text:span text:style-name="T50"> </text:span><text:span text:style-name="T16">niepełnosprawności</text:span><text:span text:style-name="T20"> </text:span><text:span text:style-name="T16">sprzężone, uczęszczającego do szkoły, o której mowa w art. 18 ust. 1 pkt 2 lit. D ustawy - Prawo oświatowe</text:span></text:p>
            </text:list-item>
          </text:list>
        </text:list-item>
      </text:list>
      <text:p text:style-name="P95"/>
      <text:p text:style-name="P73">-<text:span text:style-name="T112"> </text:span>są<text:span text:style-name="T106"> </text:span>ocenami<text:span text:style-name="T112"> </text:span><text:span text:style-name="T2">opisowymi.</text:span></text:p>
      <text:p text:style-name="P91"/>
      <text:list xml:id="list6304777920932244473" text:style-name="WWNum24">
        <text:list-item>
          <text:list>
            <text:list-item>
              <text:h text:style-name="P136" text:outline-level="2"><text:bookmark text:name="_bookmark15"/>Oceny<text:span text:style-name="T9"> </text:span>klasyfikacyjne<text:span text:style-name="T115"> </text:span>dla<text:span text:style-name="T122"> </text:span>laureatów<text:span text:style-name="T9"> </text:span>konkursów<text:span text:style-name="T115"> </text:span>i<text:span text:style-name="T115"> </text:span><text:span text:style-name="T2">olimpiad</text:span></text:h>
            </text:list-item>
          </text:list>
        </text:list-item>
      </text:list>
      <text:p text:style-name="P92"/>
      <text:p text:style-name="P100">Laureat konkursu przedmiotowego o zasięgu wojewódzkim lub ponadwojewódzkim oraz laureat lub finalista ogólnopolskiej <text:span text:style-name="T2">olimpiady przedmiotowej, przeprowadzonych zgodnie</text:span><text:span text:style-name="T109"> </text:span><text:span text:style-name="T2">z przepisami wydanymi na podstawie</text:span><text:span text:style-name="T109"> </text:span><text:span text:style-name="T2">art.</text:span> <text:span text:style-name="T2">22</text:span><text:span text:style-name="T109"> </text:span><text:span text:style-name="T2">ust. 2</text:span><text:span text:style-name="T112"> </text:span><text:span text:style-name="T2">pkt</text:span><text:span text:style-name="T106"> </text:span><text:span text:style-name="T2">8,</text:span><text:span text:style-name="T106"> </text:span><text:span text:style-name="T2">otrzymuje</text:span><text:span text:style-name="T109"> </text:span><text:span text:style-name="T2">z danych </text:span>zajęć edukacyjnych najwyższą pozytywną roczną ocenę klasyfikacyjną, o której mowa w przepisach wydanych na podstawie art. 44zb.<text:span text:style-name="T11"> </text:span>Uczeń,<text:span text:style-name="T11"> </text:span>który<text:span text:style-name="T11"> </text:span>tytuł<text:span text:style-name="T115"> </text:span>laureata<text:span text:style-name="T11"> </text:span>konkursu<text:span text:style-name="T115"> </text:span>przedmiotowego<text:span text:style-name="T117"> </text:span>o<text:span text:style-name="T11"> </text:span>zasięgu<text:span text:style-name="T11"> </text:span>wojewódzkim<text:span text:style-name="T122"> </text:span>lub<text:span text:style-name="T11"> </text:span>ponadwojewódzkim<text:span text:style-name="T122"> </text:span>lub<text:span text:style-name="T11"> </text:span>tytuł<text:span text:style-name="T11"> </text:span>laureata<text:span text:style-name="T11"> </text:span>lub finalisty<text:span text:style-name="T104"> </text:span>ogólnopolskiej<text:span text:style-name="T104"> </text:span>olimpiady<text:span text:style-name="T104"> </text:span>przedmiotowej<text:span text:style-name="T104"> </text:span>uzyskał<text:span text:style-name="T104"> </text:span>po<text:span text:style-name="T104"> </text:span>ustaleniu<text:span text:style-name="T104"> </text:span>rocznej<text:span text:style-name="T104"> </text:span>oceny<text:span text:style-name="T104"> </text:span>klasyfikacyjnej<text:span text:style-name="T104"> </text:span>z<text:span text:style-name="T104"> </text:span>zajęć<text:span text:style-name="T104"> </text:span>edukacyjnych, <text:span text:style-name="T2">otrzymuje</text:span><text:span text:style-name="T128"> </text:span><text:span text:style-name="T2">z</text:span><text:span text:style-name="T129"> </text:span><text:span text:style-name="T2">tych</text:span><text:span text:style-name="T129"> </text:span><text:span text:style-name="T2">zajęć</text:span><text:span text:style-name="T128"> </text:span><text:span text:style-name="T2">edukacyjnych</text:span><text:span text:style-name="T127"> </text:span><text:span text:style-name="T2">najwyższą</text:span><text:span text:style-name="T129"> </text:span><text:span text:style-name="T2">pozytywną</text:span><text:span text:style-name="T129"> </text:span><text:span text:style-name="T2">końcową</text:span><text:span text:style-name="T129"> </text:span><text:span text:style-name="T2">ocenę</text:span><text:span text:style-name="T129"> </text:span><text:span text:style-name="T2">klasyfikacyjną.</text:span></text:p>
      <text:p text:style-name="P91"/>
      <text:list xml:id="list29712460" text:continue-numbering="true" text:style-name="WWNum24">
        <text:list-item>
          <text:list>
            <text:list-item>
              <text:h text:style-name="P138" text:outline-level="2"><text:bookmark text:name="_bookmark16"/>Promocja<text:span text:style-name="T14"> </text:span>do<text:span text:style-name="T124"> </text:span>klasy<text:span text:style-name="T117"> </text:span><text:span text:style-name="T2">wyższej</text:span></text:h>
            </text:list-item>
          </text:list>
        </text:list-item>
      </text:list>
      <text:p text:style-name="P96"/>
      <text:list xml:id="list4580846597566482805" text:style-name="WWNum25">
        <text:list-item>
          <text:p text:style-name="P326"><text:span text:style-name="T18">Uczeń</text:span><text:span text:style-name="T16"> </text:span><text:span text:style-name="T18">klasy</text:span><text:span text:style-name="T16"> </text:span><text:span text:style-name="T18">I-III</text:span><text:span text:style-name="T52"> </text:span><text:span text:style-name="T18">szkoły</text:span><text:span text:style-name="T46"> </text:span><text:span text:style-name="T18">podstawowej</text:span><text:span text:style-name="T16"> </text:span><text:span text:style-name="T18">otrzymuje</text:span><text:span text:style-name="T54"> </text:span><text:span text:style-name="T18">w</text:span><text:span text:style-name="T22"> </text:span><text:span text:style-name="T18">każdym</text:span><text:span text:style-name="T22"> </text:span><text:span text:style-name="T18">roku</text:span><text:span text:style-name="T46"> </text:span><text:span text:style-name="T18">szkolnym</text:span><text:span text:style-name="T22"> </text:span><text:span text:style-name="T18">promocję</text:span><text:span text:style-name="T16"> </text:span><text:span text:style-name="T18">do</text:span><text:span text:style-name="T16"> </text:span><text:span text:style-name="T18">klasy</text:span><text:span text:style-name="T46"> </text:span><text:span text:style-name="T18">programowo</text:span><text:span text:style-name="T16"> </text:span><text:span text:style-name="T18">wyższej.</text:span></text:p>
        </text:list-item>
      </text:list>
      <text:p text:style-name="P91"/>
      <text:list xml:id="list29703558" text:continue-numbering="true" text:style-name="WWNum25">
        <text:list-item>
          <text:p text:style-name="P242"><text:span text:style-name="T16">W</text:span><text:span text:style-name="T50"> </text:span><text:span text:style-name="T16">wyjątkowych</text:span><text:span text:style-name="T50"> </text:span><text:span text:style-name="T16">przypadkach,</text:span><text:span text:style-name="T50"> </text:span><text:span text:style-name="T16">uzasadnionych</text:span><text:span text:style-name="T48"> </text:span><text:span text:style-name="T16">poziomem</text:span><text:span text:style-name="T20"> </text:span><text:span text:style-name="T16">rozwoju</text:span><text:span text:style-name="T50"> </text:span><text:span text:style-name="T16">i</text:span><text:span text:style-name="T50"> </text:span><text:span text:style-name="T16">osiągnięć</text:span><text:span text:style-name="T20"> </text:span><text:span text:style-name="T16">ucznia</text:span><text:span text:style-name="T50"> </text:span><text:span text:style-name="T16">w</text:span><text:span text:style-name="T26"> </text:span><text:span text:style-name="T16">danym</text:span><text:span text:style-name="T20"> </text:span><text:span text:style-name="T16">roku</text:span><text:span text:style-name="T48"> </text:span><text:span text:style-name="T16">szkolnym</text:span><text:span text:style-name="T20"> </text:span><text:span text:style-name="T16">lub</text:span><text:span text:style-name="T50"> </text:span><text:span text:style-name="T16">stanem</text:span><text:span text:style-name="T20"> </text:span><text:span text:style-name="T16">zdrowia ucznia, rada pedagogiczna może postanowić o powtarzaniu klasy przez ucznia klasy I-III szkoły podstawowej, na wniosek </text:span><text:soft-page-break/><text:span text:style-name="T16">wychowawcy</text:span><text:span text:style-name="T18"> </text:span><text:span text:style-name="T16">oddziału</text:span><text:span text:style-name="T18"> </text:span><text:span text:style-name="T16">po</text:span><text:span text:style-name="T26"> </text:span><text:span text:style-name="T16">zasięgnięciu</text:span><text:span text:style-name="T18"> </text:span><text:span text:style-name="T16">opinii</text:span><text:span text:style-name="T26"> </text:span><text:span text:style-name="T16">rodziców</text:span><text:span text:style-name="T24"> </text:span><text:span text:style-name="T16">ucznia</text:span><text:span text:style-name="T18"> </text:span><text:span text:style-name="T16">lub</text:span><text:span text:style-name="T18"> </text:span><text:span text:style-name="T16">na</text:span><text:span text:style-name="T18"> </text:span><text:span text:style-name="T16">wniosek</text:span><text:span text:style-name="T18"> </text:span><text:span text:style-name="T16">rodziców</text:span><text:span text:style-name="T24"> </text:span><text:span text:style-name="T16">ucznia</text:span><text:span text:style-name="T18"> </text:span><text:span text:style-name="T16">po</text:span><text:span text:style-name="T26"> </text:span><text:span text:style-name="T16">zasięgnięciu</text:span><text:span text:style-name="T18"> </text:span><text:span text:style-name="T16">opinii</text:span><text:span text:style-name="T22"> </text:span><text:span text:style-name="T16">wychowawcy </text:span><text:span text:style-name="T18">oddziału.</text:span></text:p>
        </text:list-item>
      </text:list>
      <text:p text:style-name="P88"/>
      <text:list xml:id="list29710120" text:continue-numbering="true" text:style-name="WWNum25">
        <text:list-item>
          <text:p text:style-name="P424"><text:span text:style-name="T16">Na</text:span><text:span text:style-name="T18"> </text:span><text:span text:style-name="T16">wniosek</text:span><text:span text:style-name="T18"> </text:span><text:span text:style-name="T16">rodziców</text:span><text:span text:style-name="T24"> </text:span><text:span text:style-name="T16">ucznia</text:span><text:span text:style-name="T18"> </text:span><text:span text:style-name="T16">i</text:span><text:span text:style-name="T26"> </text:span><text:span text:style-name="T16">po</text:span><text:span text:style-name="T26"> </text:span><text:span text:style-name="T16">uzyskaniu</text:span><text:span text:style-name="T28"> </text:span><text:span text:style-name="T16">zgody</text:span><text:span text:style-name="T18"> </text:span><text:span text:style-name="T16">wychowawcy</text:span><text:span text:style-name="T18"> </text:span><text:span text:style-name="T16">oddziału</text:span><text:span text:style-name="T18"> </text:span><text:span text:style-name="T16">albo</text:span><text:span text:style-name="T28"> </text:span><text:span text:style-name="T16">na</text:span><text:span text:style-name="T18"> </text:span><text:span text:style-name="T16">wniosek wychowawcy</text:span><text:span text:style-name="T18"> </text:span><text:span text:style-name="T16">oddziału</text:span><text:span text:style-name="T18"> </text:span><text:span text:style-name="T16">i</text:span><text:span text:style-name="T26"> </text:span><text:span text:style-name="T16">po</text:span><text:span text:style-name="T26"> </text:span><text:span text:style-name="T16">uzyskaniu zgody rodziców ucznia rada pedagogiczna może postanowić o promowaniu ucznia klasy I i II szkoły podstawowej do klasy programowo</text:span><text:span text:style-name="T24"> </text:span><text:span text:style-name="T16">wyższej</text:span><text:span text:style-name="T62"> </text:span><text:span text:style-name="T16">również</text:span><text:span text:style-name="T28"> </text:span><text:span text:style-name="T16">w</text:span><text:span text:style-name="T28"> </text:span><text:span text:style-name="T16">ciągu</text:span><text:span text:style-name="T28"> </text:span><text:span text:style-name="T16">roku</text:span><text:span text:style-name="T28"> </text:span><text:span text:style-name="T16">szkolnego,</text:span><text:span text:style-name="T28"> </text:span><text:span text:style-name="T16">jeżeli</text:span><text:span text:style-name="T28"> </text:span><text:span text:style-name="T16">poziom</text:span><text:span text:style-name="T41"> </text:span><text:span text:style-name="T16">rozwoju</text:span><text:span text:style-name="T28"> </text:span><text:span text:style-name="T16">i</text:span><text:span text:style-name="T62"> </text:span><text:span text:style-name="T16">osiągnięć</text:span><text:span text:style-name="T62"> </text:span><text:span text:style-name="T16">ucznia</text:span><text:span text:style-name="T28"> </text:span><text:span text:style-name="T16">rokuje</text:span><text:span text:style-name="T62"> </text:span><text:span text:style-name="T16">opanowanie</text:span><text:span text:style-name="T41"> </text:span><text:span text:style-name="T16">w</text:span><text:span text:style-name="T41"> </text:span><text:span text:style-name="T16">jednym</text:span><text:span text:style-name="T41"> </text:span><text:span text:style-name="T16">roku szkolnym treści nauczania przewidzianych w programie nauczania dwóch klas.</text:span></text:p>
        </text:list-item>
      </text:list>
      <text:p text:style-name="P86"/>
      <text:list xml:id="list29703046" text:continue-numbering="true" text:style-name="WWNum25">
        <text:list-item>
          <text:p text:style-name="P265"><text:span text:style-name="T16">Począwszy od klasy IV szkoły podstawowej, uczeń otrzymuje promocję do klasy programowo wyższej, jeżeli ze wszystkich </text:span><text:span text:style-name="T18">obowiązkowych zajęć</text:span><text:span text:style-name="T26"> </text:span><text:span text:style-name="T18">edukacyjnych uzyskał</text:span><text:span text:style-name="T26"> </text:span><text:span text:style-name="T18">pozytywne</text:span><text:span text:style-name="T26"> </text:span><text:span text:style-name="T18">oceny klasyfikacyjne, o</text:span><text:span text:style-name="T62"> </text:span><text:span text:style-name="T18">których mowa w</text:span><text:span text:style-name="T26"> </text:span><text:span text:style-name="T18">przepisach wydanych na</text:span><text:span text:style-name="T28"> </text:span><text:span text:style-name="T18">podstawie </text:span><text:span text:style-name="T16">art. 44zb, z zastrzeżeniem art. 44m ust. 6 - Ustawa o systemie oświaty.</text:span></text:p>
        </text:list-item>
      </text:list>
      <text:p text:style-name="P88"/>
      <text:list xml:id="list29682457" text:continue-numbering="true" text:style-name="WWNum25">
        <text:list-item>
          <text:p text:style-name="P214"><text:span text:style-name="T16">O</text:span><text:span text:style-name="T82"> </text:span><text:span text:style-name="T16">promowaniu</text:span><text:span text:style-name="T82"> </text:span><text:span text:style-name="T16">do</text:span><text:span text:style-name="T82"> </text:span><text:span text:style-name="T16">klasy</text:span><text:span text:style-name="T81"> </text:span><text:span text:style-name="T16">programowo</text:span><text:span text:style-name="T88"> </text:span><text:span text:style-name="T16">wyższej</text:span><text:span text:style-name="T82"> </text:span><text:span text:style-name="T16">ucznia</text:span><text:span text:style-name="T82"> </text:span><text:span text:style-name="T16">posiadającego</text:span><text:span text:style-name="T82"> </text:span><text:span text:style-name="T16">orzeczenie</text:span><text:span text:style-name="T89"> </text:span><text:span text:style-name="T16">o</text:span><text:span text:style-name="T82"> </text:span><text:span text:style-name="T16">potrzebie</text:span><text:span text:style-name="T78"> </text:span><text:span text:style-name="T16">kształcenia</text:span><text:span text:style-name="T82"> </text:span><text:span text:style-name="T16">specjalnego</text:span><text:span text:style-name="T82"> </text:span><text:span text:style-name="T16">wydane ze</text:span><text:span text:style-name="T24"> </text:span><text:span text:style-name="T16">względu na niepełnosprawność intelektualną w stopniu umiarkowanym lub znacznym postanawia rada pedagogiczna, uwzględniając ustalenia zawarte w indywidualnym programie edukacyjno-terapeutycznym, o którym mowa w art. 127 ust. 3 ustawy - Prawo oświatowe.</text:span></text:p>
        </text:list-item>
      </text:list>
      <text:p text:style-name="P88"/>
      <text:list xml:id="list29701387" text:continue-numbering="true" text:style-name="WWNum25">
        <text:list-item>
          <text:p text:style-name="P195"><text:span text:style-name="T16">Uczeń</text:span><text:span text:style-name="T26"> </text:span><text:span text:style-name="T16">szkoły</text:span><text:span text:style-name="T62"> </text:span><text:span text:style-name="T16">podstawowej,</text:span><text:span text:style-name="T62"> </text:span><text:span text:style-name="T16">który</text:span><text:span text:style-name="T62"> </text:span><text:span text:style-name="T16">posiada</text:span><text:span text:style-name="T62"> </text:span><text:span text:style-name="T16">orzeczenie</text:span><text:span text:style-name="T50"> </text:span><text:span text:style-name="T16">o</text:span><text:span text:style-name="T62"> </text:span><text:span text:style-name="T16">potrzebie</text:span><text:span text:style-name="T50"> </text:span><text:span text:style-name="T16">kształcenia</text:span><text:span text:style-name="T62"> </text:span><text:span text:style-name="T16">specjalnego</text:span><text:span text:style-name="T62"> </text:span><text:span text:style-name="T16">i</text:span><text:span text:style-name="T41"> </text:span><text:span text:style-name="T16">ma</text:span><text:span text:style-name="T62"> </text:span><text:span text:style-name="T16">opóźnienie</text:span><text:span text:style-name="T50"> </text:span><text:span text:style-name="T16">w</text:span><text:span text:style-name="T41"> </text:span><text:span text:style-name="T16">realizacji</text:span><text:span text:style-name="T24"> </text:span><text:span text:style-name="T16">programu </text:span><text:span text:style-name="T18">nauczania co najmniej jednej klasy, a który w</text:span><text:span text:style-name="T26"> </text:span><text:span text:style-name="T18">szkole</text:span><text:span text:style-name="T26"> </text:span><text:span text:style-name="T18">podstawowej uzyskuje</text:span><text:span text:style-name="T26"> </text:span><text:span text:style-name="T18">ze wszystkich obowiązkowych zajęć</text:span><text:span text:style-name="T26"> </text:span><text:span text:style-name="T18">edukacyjnych oceny </text:span><text:span text:style-name="T16">uznane</text:span><text:span text:style-name="T24"> </text:span><text:span text:style-name="T16">za</text:span><text:span text:style-name="T26"> </text:span><text:span text:style-name="T16">pozytywne</text:span><text:span text:style-name="T24"> </text:span><text:span text:style-name="T16">w</text:span><text:span text:style-name="T24"> </text:span><text:span text:style-name="T16">ramach</text:span><text:span text:style-name="T26"> </text:span><text:span text:style-name="T16">wewnątrzszkolnego</text:span><text:span text:style-name="T26"> </text:span><text:span text:style-name="T16">oceniania</text:span><text:span text:style-name="T26"> </text:span><text:span text:style-name="T16">oraz</text:span><text:span text:style-name="T28"> </text:span><text:span text:style-name="T16">rokuje</text:span><text:span text:style-name="T24"> </text:span><text:span text:style-name="T16">opanowanie</text:span><text:span text:style-name="T24"> </text:span><text:span text:style-name="T16">w</text:span><text:span text:style-name="T24"> </text:span><text:span text:style-name="T16">jednym</text:span><text:span text:style-name="T24"> </text:span><text:span text:style-name="T16">roku</text:span><text:span text:style-name="T28"> </text:span><text:span text:style-name="T16">szkolnym</text:span><text:span text:style-name="T24"> </text:span><text:span text:style-name="T16">treści</text:span><text:span text:style-name="T22"> </text:span><text:span text:style-name="T16">nauczania przewidzianych w programie nauczania dwóch klas, może być promowany do klasy programowo wyższej również w</text:span><text:span text:style-name="T24"> </text:span><text:span text:style-name="T16">ciągu roku </text:span><text:span text:style-name="T18">szkolnego.</text:span></text:p>
        </text:list-item>
      </text:list>
      <text:p text:style-name="P91"/>
      <text:list xml:id="list29704480" text:continue-numbering="true" text:style-name="WWNum25">
        <text:list-item>
          <text:p text:style-name="P283"><text:span text:style-name="T16">Uczeń,</text:span><text:span text:style-name="T48"> </text:span><text:span text:style-name="T16">który</text:span><text:span text:style-name="T48"> </text:span><text:span text:style-name="T16">nie</text:span><text:span text:style-name="T37"> </text:span><text:span text:style-name="T16">otrzymał</text:span><text:span text:style-name="T20"> </text:span><text:span text:style-name="T16">promocji</text:span><text:span text:style-name="T35"> </text:span><text:span text:style-name="T16">do</text:span><text:span text:style-name="T48"> </text:span><text:span text:style-name="T16">klasy</text:span><text:span text:style-name="T48"> </text:span><text:span text:style-name="T16">programowo</text:span><text:span text:style-name="T48"> </text:span><text:span text:style-name="T16">wyższej,</text:span><text:span text:style-name="T48"> </text:span><text:span text:style-name="T16">powtarza</text:span><text:span text:style-name="T48"> </text:span><text:span text:style-name="T16">odpowiednio</text:span><text:span text:style-name="T48"> </text:span><text:span text:style-name="T18">klasę.</text:span></text:p>
        </text:list-item>
      </text:list>
      <text:p text:style-name="P91"/>
      <text:list xml:id="list29705039" text:continue-list="list29712460" text:style-name="WWNum24">
        <text:list-item>
          <text:list>
            <text:list-item>
              <text:h text:style-name="P139" text:outline-level="2"><text:bookmark text:name="_bookmark17"/><text:span text:style-name="T2">Uczeń</text:span><text:span text:style-name="T109"> </text:span><text:span text:style-name="T2">nieklasyfikowany</text:span></text:h>
            </text:list-item>
          </text:list>
        </text:list-item>
      </text:list>
      <text:p text:style-name="P96"/>
      <text:list xml:id="list2782910168521076381" text:style-name="WWNum26">
        <text:list-item>
          <text:p text:style-name="P430"><text:span text:style-name="T16">Uczeń</text:span><text:span text:style-name="T28"> </text:span><text:span text:style-name="T16">może</text:span><text:span text:style-name="T50"> </text:span><text:span text:style-name="T16">nie</text:span><text:span text:style-name="T20"> </text:span><text:span text:style-name="T16">być</text:span><text:span text:style-name="T50"> </text:span><text:span text:style-name="T16">klasyfikowany</text:span><text:span text:style-name="T41"> </text:span><text:span text:style-name="T16">z</text:span><text:span text:style-name="T41"> </text:span><text:span text:style-name="T16">jednego,</text:span><text:span text:style-name="T41"> </text:span><text:span text:style-name="T16">kilku</text:span><text:span text:style-name="T41"> </text:span><text:span text:style-name="T16">albo</text:span><text:span text:style-name="T41"> </text:span><text:span text:style-name="T16">wszystkich</text:span><text:span text:style-name="T41"> </text:span><text:span text:style-name="T16">zajęć</text:span><text:span text:style-name="T50"> </text:span><text:span text:style-name="T16">edukacyjnych,</text:span><text:span text:style-name="T41"> </text:span><text:span text:style-name="T16">jeżeli</text:span><text:span text:style-name="T50"> </text:span><text:span text:style-name="T16">brak</text:span><text:span text:style-name="T41"> </text:span><text:span text:style-name="T16">jest</text:span><text:span text:style-name="T41"> </text:span><text:span text:style-name="T16">podstaw</text:span><text:span text:style-name="T50"> </text:span><text:span text:style-name="T16">do</text:span><text:span text:style-name="T41"> </text:span><text:span text:style-name="T16">ustalenia śródrocznej lub rocznej oceny klasyfikacyjnej z powodu nieobecności ucznia na tych zajęciach przekraczającej połowę czasu przeznaczonego na te zajęcia odpowiednio w okresie lub semestrze, za który przeprowadzana jest klasyfikacja.</text:span></text:p>
        </text:list-item>
      </text:list>
      <text:p text:style-name="P84"/>
      <text:list xml:id="list29711595" text:continue-numbering="true" text:style-name="WWNum26">
        <text:list-item>
          <text:p text:style-name="P284"><text:span text:style-name="T18">Uczeń</text:span><text:span text:style-name="T60"> </text:span><text:span text:style-name="T18">nieklasyfikowany</text:span><text:span text:style-name="T54"> </text:span><text:span text:style-name="T18">z</text:span><text:span text:style-name="T60"> </text:span><text:span text:style-name="T18">powodu</text:span><text:span text:style-name="T54"> </text:span><text:span text:style-name="T18">usprawiedliwionej</text:span><text:span text:style-name="T60"> </text:span><text:span text:style-name="T18">nieobecności</text:span><text:span text:style-name="T58"> </text:span><text:span text:style-name="T18">może</text:span><text:span text:style-name="T46"> </text:span><text:span text:style-name="T18">zdawać</text:span><text:span text:style-name="T54"> </text:span><text:span text:style-name="T18">egzamin</text:span><text:span text:style-name="T60"> </text:span><text:span text:style-name="T18">klasyfikacyjny.</text:span></text:p>
        </text:list-item>
      </text:list>
      <text:p text:style-name="P91"/>
      <text:list xml:id="list297014681" text:continue-numbering="true" text:style-name="WWNum26">
        <text:list-item>
          <text:p text:style-name="P431"><text:span text:style-name="T16">Uczeń</text:span><text:span text:style-name="T50"> </text:span><text:span text:style-name="T16">nieklasyfikowany</text:span><text:span text:style-name="T50"> </text:span><text:span text:style-name="T16">z</text:span><text:span text:style-name="T50"> </text:span><text:span text:style-name="T16">powodu</text:span><text:span text:style-name="T50"> </text:span><text:span text:style-name="T16">nieusprawiedliwionej</text:span><text:span text:style-name="T41"> </text:span><text:span text:style-name="T16">nieobecności</text:span><text:span text:style-name="T20"> </text:span><text:span text:style-name="T16">może</text:span><text:span text:style-name="T20"> </text:span><text:span text:style-name="T16">zdawać</text:span><text:span text:style-name="T50"> </text:span><text:span text:style-name="T16">egzamin</text:span><text:span text:style-name="T50"> </text:span><text:span text:style-name="T16">klasyfikacyjny</text:span><text:span text:style-name="T50"> </text:span><text:span text:style-name="T16">za</text:span><text:span text:style-name="T50"> </text:span><text:span text:style-name="T16">zgodą</text:span><text:span text:style-name="T48"> </text:span><text:span text:style-name="T16">rady </text:span><text:span text:style-name="T18">pedagogicznej.</text:span></text:p>
        </text:list-item>
      </text:list>
      <text:p text:style-name="P91"/>
      <text:list xml:id="list29682492" text:continue-list="list29705039" text:style-name="WWNum24">
        <text:list-item>
          <text:list>
            <text:list-item>
              <text:h text:style-name="P140" text:outline-level="2"><text:bookmark text:name="_bookmark18"/><text:span text:style-name="T2">Egzamin</text:span><text:span text:style-name="T128"> </text:span><text:span text:style-name="T2">klasyfikacyjny</text:span></text:h>
            </text:list-item>
          </text:list>
        </text:list-item>
      </text:list>
      <text:p text:style-name="P89"/>
      <text:list xml:id="list5657050457329418717" text:style-name="WWNum27">
        <text:list-item>
          <text:p text:style-name="P196"><text:span text:style-name="T16">Egzamin klasyfikacyjny, o którym mowa w art. 44k ust. 2 i 3, ustawy o systemie oświaty oraz art. 115 ust. 3 ustawy - Prawo oświatowe, przeprowadza komisja,</text:span><text:span text:style-name="T17"> </text:span><text:span text:style-name="T16">w której skład</text:span><text:span text:style-name="T17"> </text:span><text:span text:style-name="T16">wchodzą:</text:span></text:p>
        </text:list-item>
      </text:list>
      <text:p text:style-name="P84"/>
      <text:list xml:id="list29703988" text:continue-numbering="true" text:style-name="WWNum27">
        <text:list-item>
          <text:list>
            <text:list-item>
              <text:p text:style-name="P180"><text:span text:style-name="T16">nauczyciel</text:span><text:span text:style-name="T37"> </text:span><text:span text:style-name="T16">prowadzący</text:span><text:span text:style-name="T35"> </text:span><text:span text:style-name="T16">dane</text:span><text:span text:style-name="T35"> </text:span><text:span text:style-name="T16">zajęcia</text:span><text:span text:style-name="T37"> </text:span><text:span text:style-name="T16">edukacyjne</text:span><text:span text:style-name="T20"> </text:span><text:span text:style-name="T16">–</text:span><text:span text:style-name="T37"> </text:span><text:span text:style-name="T16">jako</text:span><text:span text:style-name="T35"> </text:span><text:span text:style-name="T16">przewodniczący</text:span><text:span text:style-name="T35"> </text:span><text:span text:style-name="T18">komisji;</text:span></text:p>
            </text:list-item>
          </text:list>
        </text:list-item>
      </text:list>
      <text:p text:style-name="P91"/>
      <text:list xml:id="list29690102" text:continue-numbering="true" text:style-name="WWNum27">
        <text:list-item>
          <text:list>
            <text:list-item>
              <text:p text:style-name="P180"><text:span text:style-name="T16">nauczyciel</text:span><text:span text:style-name="T48"> </text:span><text:span text:style-name="T16">prowadzący</text:span><text:span text:style-name="T20"> </text:span><text:span text:style-name="T16">takie</text:span><text:span text:style-name="T35"> </text:span><text:span text:style-name="T16">same</text:span><text:span text:style-name="T20"> </text:span><text:span text:style-name="T16">lub</text:span><text:span text:style-name="T20"> </text:span><text:span text:style-name="T16">pokrewne</text:span><text:span text:style-name="T48"> </text:span><text:span text:style-name="T16">zajęcia</text:span><text:span text:style-name="T41"> </text:span><text:span text:style-name="T18">edukacyjne.</text:span></text:p>
            </text:list-item>
          </text:list>
        </text:list-item>
      </text:list>
      <text:p text:style-name="P91"/>
      <text:list xml:id="list29697888" text:continue-numbering="true" text:style-name="WWNum27">
        <text:list-item>
          <text:p text:style-name="P243"><text:span text:style-name="T16">Egzamin</text:span><text:span text:style-name="T20"> </text:span><text:span text:style-name="T16">klasyfikacyjny,</text:span><text:span text:style-name="T20"> </text:span><text:span text:style-name="T16">o</text:span><text:span text:style-name="T35"> </text:span><text:span text:style-name="T16">którym</text:span><text:span text:style-name="T48"> </text:span><text:span text:style-name="T16">mowa</text:span><text:span text:style-name="T20"> </text:span><text:span text:style-name="T16">w</text:span><text:span text:style-name="T48"> </text:span><text:span text:style-name="T16">art.</text:span><text:span text:style-name="T20"> </text:span><text:span text:style-name="T16">37</text:span><text:span text:style-name="T48"> </text:span><text:span text:style-name="T16">ust.4</text:span><text:span text:style-name="T48"> </text:span><text:span text:style-name="T16">oraz</text:span><text:span text:style-name="T50"> </text:span><text:span text:style-name="T16">art.164</text:span><text:span text:style-name="T48"> </text:span><text:span text:style-name="T16">ust.</text:span><text:span text:style-name="T20"> </text:span><text:span text:style-name="T16">3</text:span><text:span text:style-name="T48"> </text:span><text:span text:style-name="T16">i</text:span><text:span text:style-name="T48"> </text:span><text:span text:style-name="T16">4</text:span><text:span text:style-name="T48"> </text:span><text:span text:style-name="T16">ustawy</text:span><text:span text:style-name="T26"> </text:span><text:span text:style-name="T16">–</text:span><text:span text:style-name="T48"> </text:span><text:span text:style-name="T16">Prawo</text:span><text:span text:style-name="T20"> </text:span><text:span text:style-name="T16">oświatowe,</text:span><text:span text:style-name="T20"> </text:span><text:span text:style-name="T16">przeprowadza</text:span><text:span text:style-name="T20"> </text:span><text:span text:style-name="T16">komisja, w której skład wchodzą:</text:span></text:p>
        </text:list-item>
      </text:list>
      <text:p text:style-name="P95"/>
      <text:list xml:id="list29700872" text:continue-numbering="true" text:style-name="WWNum27">
        <text:list-item>
          <text:list>
            <text:list-item>
              <text:p text:style-name="P180"><text:span text:style-name="T18">dyrektor</text:span><text:span text:style-name="T16"> </text:span><text:span text:style-name="T18">szkoły</text:span><text:span text:style-name="T46"> </text:span><text:span text:style-name="T18">albo</text:span><text:span text:style-name="T16"> </text:span><text:span text:style-name="T18">nauczyciel</text:span><text:span text:style-name="T54"> </text:span><text:span text:style-name="T18">wyznaczony</text:span><text:span text:style-name="T46"> </text:span><text:span text:style-name="T18">przez</text:span><text:span text:style-name="T16"> </text:span><text:span text:style-name="T18">dyrektora</text:span><text:span text:style-name="T46"> </text:span><text:span text:style-name="T18">szkoły</text:span><text:span text:style-name="T86"> </text:span><text:span text:style-name="T18">–</text:span><text:span text:style-name="T22"> </text:span><text:span text:style-name="T18">jako</text:span><text:span text:style-name="T46"> </text:span><text:span text:style-name="T18">przewodniczący</text:span><text:span text:style-name="T16"> </text:span><text:span text:style-name="T18">komisji;</text:span></text:p>
              <text:p text:style-name="P184"/>
            </text:list-item>
            <text:list-item>
              <text:p text:style-name="P185"><text:span text:style-name="T18">nauczyciel</text:span><text:span text:style-name="T46"> </text:span><text:span text:style-name="T18">albo</text:span><text:span text:style-name="T60"> </text:span><text:span text:style-name="T18">nauczyciele</text:span><text:span text:style-name="T54"> </text:span><text:span text:style-name="T18">zajęć</text:span><text:span text:style-name="T46"> </text:span><text:span text:style-name="T18">edukacyjnych,</text:span><text:span text:style-name="T60"> </text:span><text:span text:style-name="T18">z</text:span><text:span text:style-name="T16"> </text:span><text:span text:style-name="T18">których</text:span><text:span text:style-name="T16"> </text:span><text:span text:style-name="T18">jest</text:span><text:span text:style-name="T60"> </text:span><text:span text:style-name="T18">przeprowadzany</text:span><text:span text:style-name="T60"> </text:span><text:span text:style-name="T18">ten</text:span><text:span text:style-name="T54"> </text:span><text:span text:style-name="T18">egzamin.</text:span></text:p>
            </text:list-item>
          </text:list>
        </text:list-item>
      </text:list>
      <text:p text:style-name="P91"/>
      <text:list xml:id="list29691274" text:continue-numbering="true" text:style-name="WWNum27">
        <text:list-item>
          <text:p text:style-name="P432"><text:span text:style-name="T16">W przypadku, gdy nie jest możliwe powołanie nauczyciela danego języka obcego nowożytnego w skład komisji przeprowadzającej egzamin klasyfikacyjny, o którym mowa w art. 164 ust. 3 i 4 ustawy – Prawo oświatowe, dla ucznia, który kontynuuje we własnym zakresie naukę języka obcego nowożytnego jako przedmiotu obowiązkowego lub uczęszcza do oddziału w</text:span><text:span text:style-name="T17"> </text:span><text:span text:style-name="T16">innej szkole na zajęcia języka obcego nowożytnego, dyrektor szkoły powołuje w skład komisji nauczyciela danego języka nowożytnego zatrudnionego w innej szkole, w porozumieniu z dyrektorem tej szkoły.</text:span></text:p>
        </text:list-item>
      </text:list>
      <text:p text:style-name="P95"/>
      <text:list xml:id="list29699842" text:continue-numbering="true" text:style-name="WWNum27">
        <text:list-item>
          <text:p text:style-name="P259"><text:soft-page-break/><text:span text:style-name="T16">Przewodniczący</text:span><text:span text:style-name="T48"> </text:span><text:span text:style-name="T16">komisji</text:span><text:span text:style-name="T48"> </text:span><text:span text:style-name="T16">uzgadnia</text:span><text:span text:style-name="T48"> </text:span><text:span text:style-name="T16">z</text:span><text:span text:style-name="T37"> </text:span><text:span text:style-name="T16">uczniem,</text:span><text:span text:style-name="T20"> </text:span><text:span text:style-name="T16">o</text:span><text:span text:style-name="T48"> </text:span><text:span text:style-name="T16">którym</text:span><text:span text:style-name="T35"> </text:span><text:span text:style-name="T16">mowa</text:span><text:span text:style-name="T48"> </text:span><text:span text:style-name="T16">w</text:span><text:span text:style-name="T35"> </text:span><text:span text:style-name="T16">art.</text:span><text:span text:style-name="T48"> </text:span><text:span text:style-name="T16">37</text:span><text:span text:style-name="T48"> </text:span><text:span text:style-name="T16">ust.4</text:span><text:span text:style-name="T48"> </text:span><text:span text:style-name="T16">oraz</text:span><text:span text:style-name="T48"> </text:span><text:span text:style-name="T16">art.</text:span><text:span text:style-name="T48"> </text:span><text:span text:style-name="T16">164</text:span><text:span text:style-name="T48"> </text:span><text:span text:style-name="T16">ust.3</text:span><text:span text:style-name="T48"> </text:span><text:span text:style-name="T16">i</text:span><text:span text:style-name="T48"> </text:span><text:span text:style-name="T16">4</text:span><text:span text:style-name="T48"> </text:span><text:span text:style-name="T16">ustawy-</text:span><text:span text:style-name="T48"> </text:span><text:span text:style-name="T16">Prawo</text:span><text:span text:style-name="T48"> </text:span><text:span text:style-name="T16">oświatowe</text:span><text:span text:style-name="T35"> </text:span><text:span text:style-name="T16">oraz jego rodzicami liczbę zajęć edukacyjnych, z których uczeń może przystąpić do egzaminów klasyfikacyjnych w ciągu jednego dnia.</text:span></text:p>
        </text:list-item>
      </text:list>
      <text:p text:style-name="P84"/>
      <text:list xml:id="list29686612" text:continue-numbering="true" text:style-name="WWNum27">
        <text:list-item>
          <text:p text:style-name="P329"><text:span text:style-name="T16">Podczas</text:span><text:span text:style-name="T37"> </text:span><text:span text:style-name="T16">egzaminu</text:span><text:span text:style-name="T48"> </text:span><text:span text:style-name="T16">klasyfikacyjnego</text:span><text:span text:style-name="T35"> </text:span><text:span text:style-name="T16">mogą</text:span><text:span text:style-name="T48"> </text:span><text:span text:style-name="T16">być</text:span><text:span text:style-name="T37"> </text:span><text:span text:style-name="T16">obecni</text:span><text:span text:style-name="T62"> </text:span><text:span text:style-name="T16">–</text:span><text:span text:style-name="T37"> </text:span><text:span text:style-name="T16">w</text:span><text:span text:style-name="T20"> </text:span><text:span text:style-name="T16">charakterze</text:span><text:span text:style-name="T37"> </text:span><text:span text:style-name="T16">obserwatorów</text:span><text:span text:style-name="T50"> </text:span><text:span text:style-name="T16">–</text:span><text:span text:style-name="T35"> </text:span><text:span text:style-name="T16">rodzice</text:span><text:span text:style-name="T37"> </text:span><text:span text:style-name="T18">ucznia.</text:span></text:p>
        </text:list-item>
      </text:list>
      <text:p text:style-name="P91"/>
      <text:list xml:id="list29686053" text:continue-numbering="true" text:style-name="WWNum27">
        <text:list-item>
          <text:p text:style-name="P439"><text:span text:style-name="T16">Egzamin</text:span><text:span text:style-name="T62"> </text:span><text:span text:style-name="T16">klasyfikacyjny</text:span><text:span text:style-name="T62"> </text:span><text:span text:style-name="T16">przeprowadza</text:span><text:span text:style-name="T62"> </text:span><text:span text:style-name="T16">się</text:span><text:span text:style-name="T50"> </text:span><text:span text:style-name="T16">nie</text:span><text:span text:style-name="T50"> </text:span><text:span text:style-name="T16">później</text:span><text:span text:style-name="T62"> </text:span><text:span text:style-name="T16">niż</text:span><text:span text:style-name="T24"> </text:span><text:span text:style-name="T16">w</text:span><text:span text:style-name="T28"> </text:span><text:span text:style-name="T16">dniu</text:span><text:span text:style-name="T62"> </text:span><text:span text:style-name="T16">poprzedzającym</text:span><text:span text:style-name="T41"> </text:span><text:span text:style-name="T16">dzień</text:span><text:span text:style-name="T62"> </text:span><text:span text:style-name="T16">zakończenia</text:span><text:span text:style-name="T62"> </text:span><text:span text:style-name="T16">rocznych</text:span><text:span text:style-name="T62"> </text:span><text:span text:style-name="T16">zajęć</text:span><text:span text:style-name="T41"> </text:span><text:span text:style-name="T16">dydaktyczno- wychowawczych. Termin egzaminu klasyfikacyjnego uzgadnia się z uczniem i jego rodzicami.</text:span></text:p>
        </text:list-item>
      </text:list>
      <text:p text:style-name="P91"/>
      <text:list xml:id="list29702288" text:continue-numbering="true" text:style-name="WWNum27">
        <text:list-item>
          <text:p text:style-name="P440"><text:span text:style-name="T16">Uczeń,</text:span><text:span text:style-name="T24"> </text:span><text:span text:style-name="T16">który</text:span><text:span text:style-name="T24"> </text:span><text:span text:style-name="T16">z</text:span><text:span text:style-name="T41"> </text:span><text:span text:style-name="T16">przyczyn</text:span><text:span text:style-name="T41"> </text:span><text:span text:style-name="T16">usprawiedliwionych</text:span><text:span text:style-name="T24"> </text:span><text:span text:style-name="T16">nie</text:span><text:span text:style-name="T62"> </text:span><text:span text:style-name="T16">przystąpił</text:span><text:span text:style-name="T24"> </text:span><text:span text:style-name="T16">do</text:span><text:span text:style-name="T28"> </text:span><text:span text:style-name="T16">egzaminu</text:span><text:span text:style-name="T62"> </text:span><text:span text:style-name="T16">klasyfikacyjnego</text:span><text:span text:style-name="T28"> </text:span><text:span text:style-name="T16">w</text:span><text:span text:style-name="T62"> </text:span><text:span text:style-name="T16">terminie</text:span><text:span text:style-name="T62"> </text:span><text:span text:style-name="T16">ustalonym</text:span><text:span text:style-name="T62"> </text:span><text:span text:style-name="T16">zgodnie</text:span><text:span text:style-name="T62"> </text:span><text:span text:style-name="T16">z</text:span><text:span text:style-name="T24"> </text:span><text:span text:style-name="T16">ust. 2, może przystąpić do niego w dodatkowym terminie wyznaczonym przez dyrektora szkoły.</text:span></text:p>
        </text:list-item>
      </text:list>
      <text:p text:style-name="P84"/>
      <text:list xml:id="list29682730" text:continue-numbering="true" text:style-name="WWNum27">
        <text:list-item>
          <text:p text:style-name="P227"><text:span text:style-name="T16">Ocena ustalona w wyniku egzaminu klasyfikacyjnego jest ostateczna, z zastrzeżeniem art. 44m i art. 44n - Ustawa o systemie </text:span><text:span text:style-name="T18">oświaty.</text:span></text:p>
        </text:list-item>
      </text:list>
      <text:p text:style-name="P88"/>
      <text:list xml:id="list29681275" text:continue-list="list29682492" text:style-name="WWNum24">
        <text:list-item>
          <text:list>
            <text:list-item>
              <text:h text:style-name="P142" text:outline-level="2"><text:bookmark text:name="_bookmark19"/>Zastrzeżenia<text:span text:style-name="T115"> </text:span>do<text:span text:style-name="T122"> </text:span>rocznej<text:span text:style-name="T115"> </text:span>oceny<text:span text:style-name="T115"> </text:span><text:span text:style-name="T2">klasyfikacyjnej</text:span></text:h>
            </text:list-item>
          </text:list>
        </text:list-item>
      </text:list>
      <text:p text:style-name="P87"/>
      <text:list xml:id="list4859706947788564562" text:style-name="WWNum28">
        <text:list-item>
          <text:p text:style-name="P428">Uczeń lub jego rodzice mogą zgłosić zastrzeżenia do dyrektora szkoły, jeżeli uznają, że roczna ocena klasyfikacyjna z zajęć edukacyjnych lub roczna ocena klasyfikacyjna zachowania zostały ustalone niezgodnie z przepisami dotyczącymi trybu ustalania tych ocen.</text:p>
        </text:list-item>
      </text:list>
      <text:p text:style-name="P88"/>
      <text:list xml:id="list29702169" text:continue-numbering="true" text:style-name="WWNum28">
        <text:list-item>
          <text:p text:style-name="P244"><text:span text:style-name="T18">Zastrzeżenia,</text:span><text:span text:style-name="T24"> </text:span><text:span text:style-name="T18">o</text:span><text:span text:style-name="T24"> </text:span><text:span text:style-name="T18">których mowa</text:span><text:span text:style-name="T24"> </text:span><text:span text:style-name="T18">w</text:span><text:span text:style-name="T28"> </text:span><text:span text:style-name="T18">ust.</text:span><text:span text:style-name="T24"> </text:span><text:span text:style-name="T18">1,</text:span><text:span text:style-name="T24"> </text:span><text:span text:style-name="T18">zgłasza</text:span><text:span text:style-name="T24"> </text:span><text:span text:style-name="T18">się</text:span><text:span text:style-name="T62"> </text:span><text:span text:style-name="T18">od</text:span><text:span text:style-name="T24"> </text:span><text:span text:style-name="T18">dnia</text:span><text:span text:style-name="T24"> </text:span><text:span text:style-name="T18">ustalenia</text:span><text:span text:style-name="T24"> </text:span><text:span text:style-name="T18">rocznej</text:span><text:span text:style-name="T24"> </text:span><text:span text:style-name="T18">oceny</text:span><text:span text:style-name="T24"> </text:span><text:span text:style-name="T18">klasyfikacyjnej</text:span><text:span text:style-name="T24"> </text:span><text:span text:style-name="T18">z</text:span><text:span text:style-name="T24"> </text:span><text:span text:style-name="T18">zajęć</text:span><text:span text:style-name="T28"> </text:span><text:span text:style-name="T18">edukacyjnych</text:span><text:span text:style-name="T24"> </text:span><text:span text:style-name="T18">lub</text:span><text:span text:style-name="T90"> </text:span><text:span text:style-name="T18">rocznej </text:span><text:span text:style-name="T16">oceny klasyfikacyjnej zachowania, nie później jednak niż w terminie 2 dni roboczych od dnia zakończenia rocznych zajęć </text:span><text:span text:style-name="T18">dydaktyczno-wychowawczych.</text:span></text:p>
        </text:list-item>
      </text:list>
      <text:p text:style-name="P84"/>
      <text:list xml:id="list29704633" text:continue-numbering="true" text:style-name="WWNum28">
        <text:list-item>
          <text:p text:style-name="P442">W przypadku stwierdzenia, że roczna ocena klasyfikacyjna z zajęć edukacyjnych lub roczna ocena klasyfikacyjna zachowania zostały ustalone niezgodnie z przepisami dotyczącymi trybu ustalania tych ocen, dyrektor szkoły powołuje komisję, która:</text:p>
        </text:list-item>
      </text:list>
      <text:p text:style-name="P84"/>
      <text:list xml:id="list29698270" text:continue-numbering="true" text:style-name="WWNum28">
        <text:list-item>
          <text:list>
            <text:list-item>
              <text:p text:style-name="P425"><text:span text:style-name="T16">w</text:span><text:span text:style-name="T22"> </text:span><text:span text:style-name="T16">przypadku rocznej oceny</text:span><text:span text:style-name="T22"> </text:span><text:span text:style-name="T16">klasyfikacyjnej z zajęć edukacyjnych –</text:span><text:span text:style-name="T22"> </text:span><text:span text:style-name="T16">przeprowadza sprawdzian wiadomości i umiejętności ucznia oraz ustala roczną ocenę klasyfikacyjną z danych zajęć edukacyjnych;</text:span></text:p>
            </text:list-item>
          </text:list>
        </text:list-item>
      </text:list>
      <text:p text:style-name="P91"/>
      <text:list xml:id="list29698322" text:continue-numbering="true" text:style-name="WWNum28">
        <text:list-item>
          <text:list>
            <text:list-item>
              <text:p text:style-name="P174"><text:span text:style-name="T16">w</text:span><text:span text:style-name="T37"> </text:span><text:span text:style-name="T16">przypadku</text:span><text:span text:style-name="T48"> </text:span><text:span text:style-name="T16">rocznej</text:span><text:span text:style-name="T35"> </text:span><text:span text:style-name="T16">oceny</text:span><text:span text:style-name="T48"> </text:span><text:span text:style-name="T16">klasyfikacyjnej</text:span><text:span text:style-name="T48"> </text:span><text:span text:style-name="T16">zachowania</text:span><text:span text:style-name="T62"> </text:span><text:span text:style-name="T16">–</text:span><text:span text:style-name="T35"> </text:span><text:span text:style-name="T16">ustala</text:span><text:span text:style-name="T35"> </text:span><text:span text:style-name="T16">roczną</text:span><text:span text:style-name="T48"> </text:span><text:span text:style-name="T16">ocenę</text:span><text:span text:style-name="T35"> </text:span><text:span text:style-name="T16">klasyfikacyjną</text:span><text:span text:style-name="T35"> </text:span><text:span text:style-name="T18">zachowania.</text:span></text:p>
            </text:list-item>
          </text:list>
        </text:list-item>
      </text:list>
      <text:p text:style-name="P86"/>
      <text:list xml:id="list29688448" text:continue-numbering="true" text:style-name="WWNum28">
        <text:list-item>
          <text:p text:style-name="P245"><text:span text:style-name="T16">Ustalona</text:span><text:span text:style-name="T41"> </text:span><text:span text:style-name="T16">przez</text:span><text:span text:style-name="T41"> </text:span><text:span text:style-name="T16">komisję</text:span><text:span text:style-name="T50"> </text:span><text:span text:style-name="T16">roczna</text:span><text:span text:style-name="T41"> </text:span><text:span text:style-name="T16">ocena</text:span><text:span text:style-name="T41"> </text:span><text:span text:style-name="T16">klasyfikacyjna</text:span><text:span text:style-name="T20"> </text:span><text:span text:style-name="T16">z</text:span><text:span text:style-name="T50"> </text:span><text:span text:style-name="T16">zajęć</text:span><text:span text:style-name="T50"> </text:span><text:span text:style-name="T16">edukacyjnych</text:span><text:span text:style-name="T20"> </text:span><text:span text:style-name="T16">oraz</text:span><text:span text:style-name="T41"> </text:span><text:span text:style-name="T16">roczna</text:span><text:span text:style-name="T20"> </text:span><text:span text:style-name="T16">ocena</text:span><text:span text:style-name="T41"> </text:span><text:span text:style-name="T16">klasyfikacyjna</text:span><text:span text:style-name="T20"> </text:span><text:span text:style-name="T16">zachowania</text:span><text:span text:style-name="T48"> </text:span><text:span text:style-name="T16">nie</text:span><text:span text:style-name="T62"> </text:span><text:span text:style-name="T16">może być niższa od ustalonej wcześniej oceny. Ocena ustalona przez komisję jest ostateczna, z wyjątkiem negatywnej rocznej oceny klasyfikacyjnej, o której mowa w przepisach wydanych na podstawie art. 44zb, z zajęć edukacyjnych, która może być zmieniona</text:span><text:span text:style-name="T17"> </text:span><text:span text:style-name="T16">w wyniku egzaminu poprawkowego, z zastrzeżeniem art. 44m ust. 1 Ustawy o systemie oświaty.</text:span></text:p>
        </text:list-item>
      </text:list>
      <text:p text:style-name="P88"/>
      <text:list xml:id="list29701960" text:continue-numbering="true" text:style-name="WWNum28">
        <text:list-item>
          <text:p text:style-name="P197"><text:span text:style-name="T16">Uczeń, który z przyczyn usprawiedliwionych nie przystąpił do sprawdzianu, o którym mowa w ust. 3 pkt 1 w wyznaczonym terminie,</text:span><text:span text:style-name="T26"> </text:span><text:span text:style-name="T16">może</text:span><text:span text:style-name="T24"> </text:span><text:span text:style-name="T16">przystąpić</text:span><text:span text:style-name="T24"> </text:span><text:span text:style-name="T16">do</text:span><text:span text:style-name="T24"> </text:span><text:span text:style-name="T16">niego</text:span><text:span text:style-name="T24"> </text:span><text:span text:style-name="T16">w</text:span><text:span text:style-name="T24"> </text:span><text:span text:style-name="T16">dodatkowym</text:span><text:span text:style-name="T24"> </text:span><text:span text:style-name="T16">terminie</text:span><text:span text:style-name="T24"> </text:span><text:span text:style-name="T16">wyznaczonym</text:span><text:span text:style-name="T24"> </text:span><text:span text:style-name="T16">przez</text:span><text:span text:style-name="T26"> </text:span><text:span text:style-name="T16">dyrektora</text:span><text:span text:style-name="T26"> </text:span><text:span text:style-name="T16">szkoły</text:span><text:span text:style-name="T26"> </text:span><text:span text:style-name="T16">w</text:span><text:span text:style-name="T24"> </text:span><text:span text:style-name="T16">uzgodnieniu</text:span><text:span text:style-name="T26"> </text:span><text:span text:style-name="T16">z</text:span><text:span text:style-name="T26"> </text:span><text:span text:style-name="T16">uczniem</text:span><text:span text:style-name="T24"> </text:span><text:span text:style-name="T16">i</text:span><text:span text:style-name="T24"> </text:span><text:span text:style-name="T16">jego </text:span><text:span text:style-name="T18">rodzicami.</text:span></text:p>
        </text:list-item>
      </text:list>
      <text:p text:style-name="P88"/>
      <text:list xml:id="list29698091" text:continue-numbering="true" text:style-name="WWNum28">
        <text:list-item>
          <text:p text:style-name="P388">Przepisy ust. 1-5 stosuje się odpowiednio w przypadku rocznej oceny klasyfikacyjnej z zajęć edukacyjnych ustalonej w wyniku egzaminu poprawkowego, z tym że termin do zgłoszenia zastrzeżeń wynosi 5 dni roboczych od dnia przeprowadzenia egzaminu poprawkowego. W tym przypadku ocena ustalona przez komisję, o której mowa w ust. 3, jest ostateczna.</text:p>
        </text:list-item>
      </text:list>
      <text:p text:style-name="P84"/>
      <text:list xml:id="list29683845" text:continue-list="list29681275" text:style-name="WWNum24">
        <text:list-item>
          <text:list>
            <text:list-item>
              <text:h text:style-name="P141" text:outline-level="2"><text:bookmark text:name="_bookmark20"/><text:span text:style-name="T2">Egzamin</text:span><text:span text:style-name="T109"> </text:span><text:span text:style-name="T2">poprawkowy.</text:span><text:span text:style-name="T106"> </text:span><text:span text:style-name="T2">Powtarzanie </text:span><text:span text:style-name="T106">klasy</text:span></text:h>
            </text:list-item>
          </text:list>
        </text:list-item>
      </text:list>
      <text:p text:style-name="P92"/>
      <text:list xml:id="list9084661678541282339" text:style-name="WWNum29">
        <text:list-item>
          <text:p text:style-name="P446"><text:span text:style-name="T16">Począwszy</text:span><text:span text:style-name="T41"> </text:span><text:span text:style-name="T16">od</text:span><text:span text:style-name="T41"> </text:span><text:span text:style-name="T16">klasy</text:span><text:span text:style-name="T41"> </text:span><text:span text:style-name="T16">IV</text:span><text:span text:style-name="T50"> </text:span><text:span text:style-name="T16">szkoły</text:span><text:span text:style-name="T41"> </text:span><text:span text:style-name="T16">podstawowej,</text:span><text:span text:style-name="T41"> </text:span><text:span text:style-name="T16">uczeń,</text:span><text:span text:style-name="T41"> </text:span><text:span text:style-name="T16">który</text:span><text:span text:style-name="T41"> </text:span><text:span text:style-name="T16">w</text:span><text:span text:style-name="T50"> </text:span><text:span text:style-name="T16">wyniku</text:span><text:span text:style-name="T41"> </text:span><text:span text:style-name="T16">klasyfikacji</text:span><text:span text:style-name="T50"> </text:span><text:span text:style-name="T16">rocznej</text:span><text:span text:style-name="T62"> </text:span><text:span text:style-name="T16">otrzymał</text:span><text:span text:style-name="T41"> </text:span><text:span text:style-name="T16">negatywną</text:span><text:span text:style-name="T41"> </text:span><text:span text:style-name="T16">ocenę klasyfikacyjną, z:</text:span></text:p>
          <text:p text:style-name="P447"/>
        </text:list-item>
      </text:list>
      <text:list xml:id="list4717876781008514007" text:style-name="WWNum30">
        <text:list-item>
          <text:p text:style-name="P175"><text:span text:style-name="T18">jednych</text:span><text:span text:style-name="T46"> </text:span><text:span text:style-name="T18">albo</text:span><text:span text:style-name="T60"> </text:span><text:span text:style-name="T18">dwóch</text:span><text:span text:style-name="T60"> </text:span><text:span text:style-name="T18">obowiązkowych</text:span><text:span text:style-name="T60"> </text:span><text:span text:style-name="T18">zajęć</text:span><text:span text:style-name="T46"> </text:span><text:span text:style-name="T18">edukacyjnych,</text:span><text:span text:style-name="T16"> </text:span><text:span text:style-name="T24">albo</text:span></text:p>
        </text:list-item>
      </text:list>
      <text:p text:style-name="P91"/>
      <text:list xml:id="list29699179" text:continue-numbering="true" text:style-name="WWNum30">
        <text:list-item>
          <text:p text:style-name="P448"><text:span text:style-name="T16">jednych</text:span><text:span text:style-name="T50"> </text:span><text:span text:style-name="T16">obowiązkowych</text:span><text:span text:style-name="T50"> </text:span><text:span text:style-name="T16">zajęć</text:span><text:span text:style-name="T20"> </text:span><text:span text:style-name="T16">edukacyjnych</text:span><text:span text:style-name="T50"> </text:span><text:span text:style-name="T16">lub</text:span><text:span text:style-name="T50"> </text:span><text:span text:style-name="T16">zajęć</text:span><text:span text:style-name="T20"> </text:span><text:span text:style-name="T16">z</text:span><text:span text:style-name="T26"> </text:span><text:span text:style-name="T16">języka</text:span><text:span text:style-name="T50"> </text:span><text:span text:style-name="T16">mniejszości</text:span><text:span text:style-name="T20"> </text:span><text:span text:style-name="T16">narodowej,</text:span><text:span text:style-name="T41"> </text:span><text:span text:style-name="T16">mniejszości</text:span><text:span text:style-name="T20"> </text:span><text:span text:style-name="T16">etnicznej</text:span><text:span text:style-name="T50"> </text:span><text:span text:style-name="T16">lub</text:span><text:span text:style-name="T50"> </text:span><text:span text:style-name="T16">języka </text:span><text:span text:style-name="T18">regionalnego</text:span></text:p>
        </text:list-item>
      </text:list>
      <text:p text:style-name="P97"/>
      <text:list xml:id="list29706271" text:continue-list="list29696203" text:style-name="Outline">
        <text:list-item>
          <text:list>
            <text:list-item>
              <text:h text:style-name="P115" text:outline-level="2">-<text:span text:style-name="T115"> </text:span>może<text:span text:style-name="T122"> </text:span>przystąpić<text:span text:style-name="T122"> </text:span>do<text:span text:style-name="T11"> </text:span>egzaminu<text:span text:style-name="T122"> </text:span>poprawkowego<text:span text:style-name="T122"> </text:span>z<text:span text:style-name="T124"> </text:span>tych<text:span text:style-name="T11"> </text:span><text:span text:style-name="T2">zajęć.</text:span></text:h>
            </text:list-item>
          </text:list>
        </text:list-item>
      </text:list>
      <text:p text:style-name="P87"/>
      <text:list xml:id="list29695038" text:continue-list="list9084661678541282339" text:style-name="WWNum29">
        <text:list-item>
          <text:p text:style-name="P294"><text:soft-page-break/><text:span text:style-name="T18">Egzamin</text:span><text:span text:style-name="T16"> </text:span><text:span text:style-name="T18">poprawkowy</text:span><text:span text:style-name="T46"> </text:span><text:span text:style-name="T18">przeprowadza</text:span><text:span text:style-name="T16"> </text:span><text:span text:style-name="T18">się</text:span><text:span text:style-name="T22"> </text:span><text:span text:style-name="T18">w</text:span><text:span text:style-name="T16"> </text:span><text:span text:style-name="T18">ostatnim tygodniu</text:span><text:span text:style-name="T46"> </text:span><text:span text:style-name="T18">ferii</text:span><text:span text:style-name="T22"> </text:span><text:span text:style-name="T18">letnich.</text:span></text:p>
        </text:list-item>
      </text:list>
      <text:p text:style-name="P86"/>
      <text:list xml:id="list29698525" text:continue-numbering="true" text:style-name="WWNum29">
        <text:list-item>
          <text:p text:style-name="P322"><text:span text:style-name="T18">Egzamin poprawkowy przeprowadza komisja</text:span><text:span text:style-name="T22"> </text:span><text:span text:style-name="T18">powołana przez dyrektora szkoły,</text:span><text:span text:style-name="T22"> </text:span><text:span text:style-name="T18">w</text:span><text:span text:style-name="T26"> </text:span><text:span text:style-name="T18">której skład</text:span><text:span text:style-name="T22"> </text:span><text:span text:style-name="T18">wchodzą:</text:span></text:p>
        </text:list-item>
      </text:list>
      <text:p text:style-name="P88"/>
      <text:list xml:id="list29697022" text:continue-numbering="true" text:style-name="WWNum29">
        <text:list-item>
          <text:list>
            <text:list-item>
              <text:p text:style-name="P160"><text:span text:style-name="T18">dyrektor</text:span><text:span text:style-name="T16"> </text:span><text:span text:style-name="T18">szkoły</text:span><text:span text:style-name="T16"> </text:span><text:span text:style-name="T18">albo</text:span><text:span text:style-name="T46"> </text:span><text:span text:style-name="T18">nauczyciel</text:span><text:span text:style-name="T60"> </text:span><text:span text:style-name="T18">wyznaczony</text:span><text:span text:style-name="T45"> </text:span><text:span text:style-name="T18">przez</text:span><text:span text:style-name="T16"> </text:span><text:span text:style-name="T18">dyrektora</text:span><text:span text:style-name="T46"> </text:span><text:span text:style-name="T18">szkoły</text:span><text:span text:style-name="T54"> </text:span><text:span text:style-name="T18">–</text:span><text:span text:style-name="T16"> </text:span><text:span text:style-name="T18">jako</text:span><text:span text:style-name="T46"> </text:span><text:span text:style-name="T18">przewodniczący</text:span><text:span text:style-name="T16"> </text:span><text:span text:style-name="T18">komisji;</text:span></text:p>
            </text:list-item>
          </text:list>
        </text:list-item>
      </text:list>
      <text:p text:style-name="P91"/>
      <text:list xml:id="list29706705" text:continue-numbering="true" text:style-name="WWNum29">
        <text:list-item>
          <text:list>
            <text:list-item>
              <text:p text:style-name="P340"><text:span text:style-name="T18">nauczyciel</text:span><text:span text:style-name="T24"> </text:span><text:span text:style-name="T18">prowadzący</text:span><text:span text:style-name="T28"> </text:span><text:span text:style-name="T18">dane</text:span><text:span text:style-name="T41"> </text:span><text:span text:style-name="T18">zajęcia</text:span><text:span text:style-name="T24"> </text:span><text:span text:style-name="T18">edukacyjne</text:span><text:span text:style-name="T41"> </text:span><text:span text:style-name="T18">(może</text:span><text:span text:style-name="T28"> </text:span><text:span text:style-name="T18">być</text:span><text:span text:style-name="T62"> </text:span><text:span text:style-name="T18">on</text:span><text:span text:style-name="T28"> </text:span><text:span text:style-name="T18">zwolniony</text:span><text:span text:style-name="T28"> </text:span><text:span text:style-name="T18">z</text:span><text:span text:style-name="T62"> </text:span><text:span text:style-name="T18">udziału</text:span><text:span text:style-name="T28"> </text:span><text:span text:style-name="T18">w</text:span><text:span text:style-name="T91"> </text:span><text:span text:style-name="T18">pracy</text:span><text:span text:style-name="T28"> </text:span><text:span text:style-name="T18">komisji</text:span><text:span text:style-name="T62"> </text:span><text:span text:style-name="T18">na własną</text:span><text:span text:style-name="T28"> </text:span><text:span text:style-name="T18">prośbę</text:span><text:span text:style-name="T41"> </text:span><text:span text:style-name="T18">lub w</text:span><text:span text:style-name="T16"> </text:span><text:span text:style-name="T18">innych, </text:span><text:span text:style-name="T16">szczególnie uzasadnionych przypadkach. W takim przypadku dyrektor szkoły powołuje w skład komisji innego nauczyciela prowadzącego</text:span><text:span text:style-name="T75"> </text:span><text:span text:style-name="T16">takie</text:span><text:span text:style-name="T92"> </text:span><text:span text:style-name="T16">same</text:span><text:span text:style-name="T92"> </text:span><text:span text:style-name="T16">zajęcia</text:span><text:span text:style-name="T75"> </text:span><text:span text:style-name="T16">edukacyjne,</text:span><text:span text:style-name="T76"> </text:span><text:span text:style-name="T16">z</text:span><text:span text:style-name="T75"> </text:span><text:span text:style-name="T16">tym</text:span><text:span text:style-name="T75"> </text:span><text:span text:style-name="T16">że</text:span><text:span text:style-name="T75"> </text:span><text:span text:style-name="T16">powołanie</text:span><text:span text:style-name="T75"> </text:span><text:span text:style-name="T16">nauczyciela</text:span><text:span text:style-name="T93"> </text:span><text:span text:style-name="T16">zatrudnionego</text:span><text:span text:style-name="T75"> </text:span><text:span text:style-name="T16">w</text:span><text:span text:style-name="T75"> </text:span><text:span text:style-name="T16">innej</text:span><text:span text:style-name="T76"> </text:span><text:span text:style-name="T16">szkole</text:span><text:span text:style-name="T92"> </text:span><text:span text:style-name="T16">następuje w porozumieniu z dyrektorem tej szkoły);</text:span></text:p>
            </text:list-item>
          </text:list>
        </text:list-item>
      </text:list>
      <text:p text:style-name="P88"/>
      <text:list xml:id="list29713444" text:continue-numbering="true" text:style-name="WWNum29">
        <text:list-item>
          <text:list>
            <text:list-item>
              <text:p text:style-name="P164"><text:span text:style-name="T16">nauczyciel</text:span><text:span text:style-name="T48"> </text:span><text:span text:style-name="T16">prowadzący</text:span><text:span text:style-name="T20"> </text:span><text:span text:style-name="T16">takie</text:span><text:span text:style-name="T48"> </text:span><text:span text:style-name="T16">same</text:span><text:span text:style-name="T48"> </text:span><text:span text:style-name="T16">lub</text:span><text:span text:style-name="T50"> </text:span><text:span text:style-name="T16">pokrewne</text:span><text:span text:style-name="T48"> </text:span><text:span text:style-name="T16">zajęcia</text:span><text:span text:style-name="T26"> </text:span><text:span text:style-name="T18">edukacyjne.</text:span></text:p>
            </text:list-item>
          </text:list>
        </text:list-item>
      </text:list>
      <text:p text:style-name="P91"/>
      <text:list xml:id="list29710464" text:continue-numbering="true" text:style-name="WWNum29">
        <text:list-item>
          <text:p text:style-name="P285"><text:span text:style-name="T18">Termin</text:span><text:span text:style-name="T16"> </text:span><text:span text:style-name="T18">egzaminu</text:span><text:span text:style-name="T16"> </text:span><text:span text:style-name="T18">poprawkowego</text:span><text:span text:style-name="T54"> </text:span><text:span text:style-name="T18">wyznacza</text:span><text:span text:style-name="T16"> </text:span><text:span text:style-name="T18">dyrektor</text:span><text:span text:style-name="T46"> </text:span><text:span text:style-name="T18">szkoły</text:span><text:span text:style-name="T16"> </text:span><text:span text:style-name="T18">do</text:span><text:span text:style-name="T16"> </text:span><text:span text:style-name="T18">dnia</text:span><text:span text:style-name="T22"> </text:span><text:span text:style-name="T18">zakończenia</text:span><text:span text:style-name="T16"> </text:span><text:span text:style-name="T18">rocznych</text:span><text:span text:style-name="T46"> </text:span><text:span text:style-name="T18">zajęć</text:span><text:span text:style-name="T22"> </text:span><text:span text:style-name="T18">dydaktyczno-wychowawczych.</text:span></text:p>
        </text:list-item>
      </text:list>
      <text:p text:style-name="P91"/>
      <text:list xml:id="list29703524" text:continue-numbering="true" text:style-name="WWNum29">
        <text:list-item>
          <text:p text:style-name="P285"><text:span text:style-name="T18">Egzamin</text:span><text:span text:style-name="T46"> </text:span><text:span text:style-name="T18">poprawkowy</text:span><text:span text:style-name="T46"> </text:span><text:span text:style-name="T18">przeprowadza</text:span><text:span text:style-name="T46"> </text:span><text:span text:style-name="T18">się</text:span><text:span text:style-name="T16"> </text:span><text:span text:style-name="T18">w</text:span><text:span text:style-name="T16"> </text:span><text:span text:style-name="T18">formie</text:span><text:span text:style-name="T22"> </text:span><text:span text:style-name="T18">pisemnej</text:span><text:span text:style-name="T46"> </text:span><text:span text:style-name="T18">i</text:span><text:span text:style-name="T46"> </text:span><text:span text:style-name="T18">ustnej.</text:span></text:p>
        </text:list-item>
      </text:list>
      <text:p text:style-name="P88"/>
      <text:list xml:id="list29713662" text:continue-numbering="true" text:style-name="WWNum29">
        <text:list-item>
          <text:p text:style-name="P378"><text:span text:style-name="T16">Egzamin poprawkowy z plastyki, muzyki, techniki, informatyki i wychowania fizycznego ma przede wszystkim formę zadań </text:span><text:span text:style-name="T18">praktycznych.</text:span></text:p>
        </text:list-item>
      </text:list>
      <text:p text:style-name="P84"/>
      <text:list xml:id="list29710034" text:continue-numbering="true" text:style-name="WWNum29">
        <text:list-item>
          <text:p text:style-name="P207">Do części ustnej (praktycznej) nauczyciel prowadzący dane zajęcia edukacyjne przygotowuje minimum 2 zestawy pytań, jeśli zdaje jeden uczeń; gdy egzamin poprawkowy zdaje dwóch lub więcej uczniów, nauczyciel przygotowuje odpowiednio o jeden zestaw pytań więcej.</text:p>
        </text:list-item>
      </text:list>
      <text:p text:style-name="P84"/>
      <text:list xml:id="list29705500" text:continue-numbering="true" text:style-name="WWNum29">
        <text:list-item>
          <text:p text:style-name="P285"><text:span text:style-name="T18">Pytania</text:span><text:span text:style-name="T54"> </text:span><text:span text:style-name="T18">egzaminacyjne</text:span><text:span text:style-name="T60"> </text:span><text:span text:style-name="T18">zatwierdza</text:span><text:span text:style-name="T54"> </text:span><text:span text:style-name="T18">Dyrektor</text:span><text:span text:style-name="T54"> </text:span><text:span text:style-name="T18">Szkoły</text:span><text:span text:style-name="T54"> </text:span><text:span text:style-name="T18">najpóźniej</text:span><text:span text:style-name="T54"> </text:span><text:span text:style-name="T18">na</text:span><text:span text:style-name="T54"> </text:span><text:span text:style-name="T18">dzień</text:span><text:span text:style-name="T54"> </text:span><text:span text:style-name="T18">przed</text:span><text:span text:style-name="T54"> </text:span><text:span text:style-name="T18">egzaminem</text:span><text:span text:style-name="T60"> </text:span><text:span text:style-name="T18">poprawkowym.</text:span></text:p>
        </text:list-item>
      </text:list>
      <text:p text:style-name="P91"/>
      <text:list xml:id="list29685216" text:continue-numbering="true" text:style-name="WWNum29">
        <text:list-item>
          <text:p text:style-name="P318">Pytania egzaminacyjne obejmują materiał danego przedmiotu z całego roku szkolnego. Zestaw pytań przygotowany przez nauczyciela na egzamin poprawkowy powinien obejmować wymagania edukacyjne niezbędne do uzyskania poszczególnych rocznych ocen klasyfikacyjnych. Oznacza to, że stopień trudności pytań powinien być adekwatny do kryteriów wymagań obowiązujących z danych zajęć edukacyjnych i umożliwiać uczniowi uzyskanie każdej z ocen w obowiązującej skali ocen.</text:p>
        </text:list-item>
      </text:list>
      <text:p text:style-name="P84"/>
      <text:p text:style-name="P51">Punktacja:</text:p>
      <text:p text:style-name="P87"/>
      <text:p text:style-name="P87"><text:tab/> <text:s text:c="5"/>100% - celujący</text:p>
      <text:p text:style-name="P87"/>
      <text:p text:style-name="P54"><text:span text:style-name="T43">93%</text:span><text:span text:style-name="T25"> </text:span><text:span text:style-name="T43">-</text:span><text:span text:style-name="T29"> </text:span><text:span text:style-name="T29">99</text:span><text:span text:style-name="T43">%</text:span><text:span text:style-name="T27"> </text:span><text:span text:style-name="T43">-</text:span><text:span text:style-name="T29"> </text:span><text:span text:style-name="T43">bardzo</text:span><text:span text:style-name="T25"> dobry</text:span></text:p>
      <text:p text:style-name="P96"/>
      <text:p text:style-name="P54"><text:span text:style-name="T43">76%</text:span><text:span text:style-name="T19"> </text:span><text:span text:style-name="T43">-</text:span><text:span text:style-name="T27"> </text:span><text:span text:style-name="T43">92%</text:span><text:span text:style-name="T23"> </text:span><text:span text:style-name="T43">-</text:span><text:span text:style-name="T27"> </text:span><text:span text:style-name="T19">dobry</text:span></text:p>
      <text:p text:style-name="P87"/>
      <text:p text:style-name="P55"><text:span text:style-name="T43">56%</text:span><text:span text:style-name="T19"> </text:span><text:span text:style-name="T43">-</text:span><text:span text:style-name="T27"> </text:span><text:span text:style-name="T43">75%</text:span><text:span text:style-name="T23"> </text:span><text:span text:style-name="T43">-</text:span><text:span text:style-name="T27"> </text:span><text:span text:style-name="T19">dostateczny</text:span></text:p>
      <text:p text:style-name="P87"/>
      <text:p text:style-name="P62"><text:span text:style-name="T43">36% - 55% - dopuszczający 35%</text:span><text:span text:style-name="T38"> </text:span><text:span text:style-name="T43">i</text:span><text:span text:style-name="T36"> </text:span><text:span text:style-name="T43">mniej</text:span><text:span text:style-name="T36"> </text:span><text:span text:style-name="T43">–</text:span><text:span text:style-name="T38"> </text:span><text:span text:style-name="T43">niedostateczny</text:span></text:p>
      <text:list xml:id="list29711327" text:continue-numbering="true" text:style-name="WWNum29">
        <text:list-item>
          <text:p text:style-name="P215"><text:span text:style-name="T16">Pisemna</text:span><text:span text:style-name="T94"> </text:span><text:span text:style-name="T16">część</text:span><text:span text:style-name="T70"> </text:span><text:span text:style-name="T16">egzaminu</text:span><text:span text:style-name="T94"> </text:span><text:span text:style-name="T16">poprawkowego</text:span><text:span text:style-name="T94"> </text:span><text:span text:style-name="T16">trwa</text:span><text:span text:style-name="T94"> </text:span><text:span text:style-name="T16">do</text:span><text:span text:style-name="T94"> </text:span><text:span text:style-name="T16">60</text:span><text:span text:style-name="T72"> </text:span><text:span text:style-name="T16">minut.</text:span><text:span text:style-name="T94"> </text:span><text:span text:style-name="T16">Ma</text:span><text:span text:style-name="T94"> </text:span><text:span text:style-name="T16">on</text:span><text:span text:style-name="T94"> </text:span><text:span text:style-name="T16">formę</text:span><text:span text:style-name="T70"> </text:span><text:span text:style-name="T16">testu</text:span><text:span text:style-name="T94"> </text:span><text:span text:style-name="T16">składającego</text:span><text:span text:style-name="T94"> </text:span><text:span text:style-name="T16">się</text:span><text:span text:style-name="T17"> </text:span><text:span text:style-name="T16">z</text:span><text:span text:style-name="T94"> </text:span><text:span text:style-name="T16">20</text:span><text:span text:style-name="T70"> </text:span><text:span text:style-name="T16">pytań</text:span><text:span text:style-name="T70"> </text:span><text:span text:style-name="T16">otwartych</text:span><text:span text:style-name="T17"> </text:span><text:span text:style-name="T16">i zamkniętych.</text:span></text:p>
        </text:list-item>
      </text:list>
      <text:p text:style-name="P101"/>
      <text:list xml:id="list29704043" text:continue-numbering="true" text:style-name="WWNum29">
        <text:list-item>
          <text:p text:style-name="P335"><text:span text:style-name="T16">Część</text:span><text:span text:style-name="T18"> </text:span><text:span text:style-name="T16">ustna</text:span><text:span text:style-name="T22"> </text:span><text:span text:style-name="T16">(praktyczna)</text:span><text:span text:style-name="T22"> </text:span><text:span text:style-name="T16">egzaminu</text:span><text:span text:style-name="T22"> </text:span><text:span text:style-name="T16">trwa</text:span><text:span text:style-name="T22"> </text:span><text:span text:style-name="T16">do</text:span><text:span text:style-name="T22"> </text:span><text:span text:style-name="T16">30</text:span><text:span text:style-name="T18"> </text:span><text:span text:style-name="T16">minut,</text:span><text:span text:style-name="T22"> </text:span><text:span text:style-name="T16">podczas</text:span><text:span text:style-name="T18"> </text:span><text:span text:style-name="T16">których</text:span><text:span text:style-name="T22"> </text:span><text:span text:style-name="T16">uczeń</text:span><text:span text:style-name="T22"> </text:span><text:span text:style-name="T16">odpowiada</text:span><text:span text:style-name="T22"> </text:span><text:span text:style-name="T16">na</text:span><text:span text:style-name="T26"> </text:span><text:span text:style-name="T16">pytania</text:span><text:span text:style-name="T26"> </text:span><text:span text:style-name="T16">zawarte</text:span><text:span text:style-name="T18"> </text:span><text:span text:style-name="T16">w</text:span><text:span text:style-name="T22"> </text:span><text:span text:style-name="T16">wylosowanym zestawie, który składa się z 3 pytań. Do odpowiedzi uczeń może się przygotować w czasie 10 minut.</text:span></text:p>
        </text:list-item>
      </text:list>
      <text:p text:style-name="P91"/>
      <text:list xml:id="list29694171" text:continue-numbering="true" text:style-name="WWNum29">
        <text:list-item>
          <text:p text:style-name="P449"><text:span text:style-name="T16">Między</text:span><text:span text:style-name="T48"> </text:span><text:span text:style-name="T16">częścią</text:span><text:span text:style-name="T48"> </text:span><text:span text:style-name="T16">pisemną,</text:span><text:span text:style-name="T20"> </text:span><text:span text:style-name="T16">a</text:span><text:span text:style-name="T48"> </text:span><text:span text:style-name="T16">ustną</text:span><text:span text:style-name="T48"> </text:span><text:span text:style-name="T16">(praktyczną)</text:span><text:span text:style-name="T20"> </text:span><text:span text:style-name="T16">przewiduje</text:span><text:span text:style-name="T35"> </text:span><text:span text:style-name="T16">się</text:span><text:span text:style-name="T20"> </text:span><text:span text:style-name="T16">10-minutową</text:span><text:span text:style-name="T20"> </text:span><text:span text:style-name="T18">przerwę.</text:span></text:p>
        </text:list-item>
      </text:list>
      <text:p text:style-name="P451"/>
      <text:list xml:id="list29684291" text:continue-numbering="true" text:style-name="WWNum29">
        <text:list-item>
          <text:p text:style-name="P262"><text:span text:style-name="T16">Uczeń, który z przyczyn usprawiedliwionych nie przystąpił do egzaminu poprawkowego w wyznaczonym terminie, może przystąpić do niego w dodatkowym terminie, wyznaczonym przez dyrektora szkoły, nie</text:span><text:span text:style-name="T22"> </text:span><text:span text:style-name="T16">później niż do końca września.</text:span></text:p>
        </text:list-item>
      </text:list>
      <text:p text:style-name="P84"/>
      <text:list xml:id="list29695777" text:continue-numbering="true" text:style-name="WWNum29">
        <text:list-item>
          <text:p text:style-name="P341"><text:span text:style-name="T16">Roczna</text:span><text:span text:style-name="T37"> </text:span><text:span text:style-name="T16">ocena</text:span><text:span text:style-name="T35"> </text:span><text:span text:style-name="T16">klasyfikacyjna</text:span><text:span text:style-name="T35"> </text:span><text:span text:style-name="T16">ustalona</text:span><text:span text:style-name="T37"> </text:span><text:span text:style-name="T16">w</text:span><text:span text:style-name="T35"> </text:span><text:span text:style-name="T16">wyniku</text:span><text:span text:style-name="T35"> </text:span><text:span text:style-name="T16">egzaminu</text:span><text:span text:style-name="T37"> </text:span><text:span text:style-name="T16">poprawkowego</text:span><text:span text:style-name="T35"> </text:span><text:span text:style-name="T16">jest</text:span><text:span text:style-name="T35"> </text:span><text:span text:style-name="T16">ostateczna,</text:span><text:span text:style-name="T37"> </text:span><text:span text:style-name="T16">z</text:span><text:span text:style-name="T35"> </text:span><text:span text:style-name="T16">zastrzeżeniem,</text:span><text:span text:style-name="T35"> </text:span><text:span text:style-name="T16">że</text:span><text:span text:style-name="T35"> </text:span><text:span text:style-name="T16">jeśli</text:span><text:span text:style-name="T37"> </text:span><text:span text:style-name="T16">w</text:span><text:span text:style-name="T35"> </text:span><text:span text:style-name="T16">przypadku stwierdzenia, że została ona ustalona niezgodnie z przepisami prawa dotyczącymi trybu jej ustalania, dyrektor szkoły </text:span><text:soft-page-break/><text:span text:style-name="T16">powołuje komisję,</text:span><text:span text:style-name="T41"> </text:span><text:span text:style-name="T16">która</text:span><text:span text:style-name="T41"> </text:span><text:span text:style-name="T16">przeprowadza</text:span><text:span text:style-name="T20"> </text:span><text:span text:style-name="T16">sprawdzian</text:span><text:span text:style-name="T24"> </text:span><text:span text:style-name="T16">wiadomości</text:span><text:span text:style-name="T50"> </text:span><text:span text:style-name="T16">i</text:span><text:span text:style-name="T50"> </text:span><text:span text:style-name="T16">umiejętności</text:span><text:span text:style-name="T50"> </text:span><text:span text:style-name="T16">ucznia</text:span><text:span text:style-name="T41"> </text:span><text:span text:style-name="T16">oraz</text:span><text:span text:style-name="T41"> </text:span><text:span text:style-name="T16">ustala</text:span><text:span text:style-name="T41"> </text:span><text:span text:style-name="T16">roczną</text:span><text:span text:style-name="T69"> </text:span><text:span text:style-name="T16">ocenę</text:span><text:span text:style-name="T50"> </text:span><text:span text:style-name="T16">klasyfikacyjną</text:span><text:span text:style-name="T62"> </text:span><text:span text:style-name="T16">z</text:span><text:span text:style-name="T41"> </text:span><text:span text:style-name="T16">danych</text:span><text:span text:style-name="T41"> </text:span><text:span text:style-name="T16">zajęć edukacyjnych. W tym przypadku ocena ustalona przez komisję jest ostateczna.</text:span></text:p>
        </text:list-item>
      </text:list>
      <text:p text:style-name="P88"/>
      <text:list xml:id="list29683394" text:continue-numbering="true" text:style-name="WWNum29">
        <text:list-item>
          <text:p text:style-name="P250">W przypadku zastrzeżeń do oceny z egzaminu poprawkowego, termin ich zgłoszenia wynosi pięć dni roboczych od dnia przeprowadzenia egzaminu poprawkowego.</text:p>
        </text:list-item>
      </text:list>
      <text:p text:style-name="P84"/>
      <text:list xml:id="list29702366" text:continue-numbering="true" text:style-name="WWNum29">
        <text:list-item>
          <text:p text:style-name="P453"><text:span text:style-name="T16">Uczeń,</text:span><text:span text:style-name="T35"> </text:span><text:span text:style-name="T16">który</text:span><text:span text:style-name="T48"> </text:span><text:span text:style-name="T16">nie</text:span><text:span text:style-name="T35"> </text:span><text:span text:style-name="T16">zdał</text:span><text:span text:style-name="T48"> </text:span><text:span text:style-name="T16">egzaminu</text:span><text:span text:style-name="T48"> </text:span><text:span text:style-name="T16">poprawkowego,</text:span><text:span text:style-name="T48"> </text:span><text:span text:style-name="T16">nie</text:span><text:span text:style-name="T35"> </text:span><text:span text:style-name="T16">otrzymuje</text:span><text:span text:style-name="T35"> </text:span><text:span text:style-name="T16">promocji</text:span><text:span text:style-name="T35"> </text:span><text:span text:style-name="T16">do</text:span><text:span text:style-name="T48"> </text:span><text:span text:style-name="T16">klasy</text:span><text:span text:style-name="T37"> </text:span><text:span text:style-name="T16">programowo</text:span><text:span text:style-name="T50"> </text:span><text:span text:style-name="T16">wyższej</text:span><text:span text:style-name="T48"> </text:span><text:span text:style-name="T16">i</text:span><text:span text:style-name="T35"> </text:span><text:span text:style-name="T16">powtarza</text:span><text:span text:style-name="T48"> </text:span><text:span text:style-name="T16">odpowiednio </text:span><text:span text:style-name="T18">klasę.</text:span></text:p>
        </text:list-item>
      </text:list>
      <text:p text:style-name="P91"/>
      <text:list xml:id="list29703296" text:continue-numbering="true" text:style-name="WWNum29">
        <text:list-item>
          <text:p text:style-name="P228"><text:span text:style-name="T16">Rada pedagogiczna, uwzględniając możliwości edukacyjne ucznia, może jeden raz w ciągu danego etapu edukacyjnego promować do klasy programowo wyższej ucznia, który nie zdał egzaminu poprawkowego z jednych obowiązkowych zajęć </text:span><text:span text:style-name="T18">edukacyjnych</text:span><text:span text:style-name="T28"> </text:span><text:span text:style-name="T18">albo</text:span><text:span text:style-name="T28"> </text:span><text:span text:style-name="T18">zajęć</text:span><text:span text:style-name="T28"> </text:span><text:span text:style-name="T18">z</text:span><text:span text:style-name="T28"> </text:span><text:span text:style-name="T18">języka</text:span><text:span text:style-name="T24"> </text:span><text:span text:style-name="T18">mniejszości</text:span><text:span text:style-name="T26"> </text:span><text:span text:style-name="T18">narodowej,</text:span><text:span text:style-name="T24"> </text:span><text:span text:style-name="T18">mniejszości</text:span><text:span text:style-name="T41"> </text:span><text:span text:style-name="T18">etnicznej</text:span><text:span text:style-name="T28"> </text:span><text:span text:style-name="T18">lub</text:span><text:span text:style-name="T24"> </text:span><text:span text:style-name="T18">języka regionalnego,</text:span><text:span text:style-name="T28"> </text:span><text:span text:style-name="T18">pod</text:span><text:span text:style-name="T24"> </text:span><text:span text:style-name="T18">warunkiem</text:span><text:span text:style-name="T24"> </text:span><text:span text:style-name="T18">że</text:span><text:span text:style-name="T95"> </text:span><text:span text:style-name="T18">te</text:span><text:span text:style-name="T16"> </text:span><text:span text:style-name="T18">zajęcia </text:span><text:span text:style-name="T16">są realizowane w klasie programowo wyższej.</text:span></text:p>
        </text:list-item>
      </text:list>
      <text:p text:style-name="P86"/>
      <text:list xml:id="list29697264" text:continue-numbering="true" text:style-name="WWNum29">
        <text:list-item>
          <text:p text:style-name="P452"><text:span text:style-name="T18">Z</text:span><text:span text:style-name="T46"> </text:span><text:span text:style-name="T18">egzaminu</text:span><text:span text:style-name="T46"> </text:span><text:span text:style-name="T18">poprawkowego</text:span><text:span text:style-name="T46"> </text:span><text:span text:style-name="T18">sporządza</text:span><text:span text:style-name="T46"> </text:span><text:span text:style-name="T18">się</text:span><text:span text:style-name="T16"> </text:span><text:span text:style-name="T18">protokół,</text:span><text:span text:style-name="T22"> </text:span><text:span text:style-name="T18">zawierający</text:span><text:span text:style-name="T46"> </text:span><text:span text:style-name="T18">w</text:span><text:span text:style-name="T54"> </text:span><text:span text:style-name="T18">szczególności:</text:span></text:p>
        </text:list-item>
      </text:list>
      <text:p text:style-name="P88"/>
      <text:list xml:id="list29689368" text:continue-numbering="true" text:style-name="WWNum29">
        <text:list-item>
          <text:list>
            <text:list-item>
              <text:p text:style-name="P455"><text:span text:style-name="T18">nazwę</text:span><text:span text:style-name="T22"> </text:span><text:span text:style-name="T18">zajęć</text:span><text:span text:style-name="T60"> </text:span><text:span text:style-name="T18">edukacyjnych,</text:span><text:span text:style-name="T22"> </text:span><text:span text:style-name="T18">z</text:span><text:span text:style-name="T16"> </text:span><text:span text:style-name="T18">których</text:span><text:span text:style-name="T46"> </text:span><text:span text:style-name="T18">był</text:span><text:span text:style-name="T16"> </text:span><text:span text:style-name="T18">przeprowadzony</text:span><text:span text:style-name="T46"> </text:span><text:span text:style-name="T18">egzamin;</text:span></text:p>
            </text:list-item>
          </text:list>
        </text:list-item>
      </text:list>
      <text:p text:style-name="P91"/>
      <text:list xml:id="list29685223" text:continue-numbering="true" text:style-name="WWNum29">
        <text:list-item>
          <text:list>
            <text:list-item>
              <text:p text:style-name="P455"><text:span text:style-name="T16">imiona</text:span><text:span text:style-name="T41"> </text:span><text:span text:style-name="T16">i</text:span><text:span text:style-name="T50"> </text:span><text:span text:style-name="T16">nazwiska</text:span><text:span text:style-name="T62"> </text:span><text:span text:style-name="T16">osób</text:span><text:span text:style-name="T62"> </text:span><text:span text:style-name="T16">wchodzących</text:span><text:span text:style-name="T41"> </text:span><text:span text:style-name="T16">w</text:span><text:span text:style-name="T41"> </text:span><text:span text:style-name="T16">skład</text:span><text:span text:style-name="T62"> </text:span><text:span text:style-name="T18">komisji;</text:span></text:p>
            </text:list-item>
          </text:list>
        </text:list-item>
      </text:list>
      <text:p text:style-name="P88"/>
      <text:list xml:id="list29688985" text:continue-numbering="true" text:style-name="WWNum29">
        <text:list-item>
          <text:list>
            <text:list-item>
              <text:p text:style-name="P455"><text:span text:style-name="T16">termin</text:span><text:span text:style-name="T20"> </text:span><text:span text:style-name="T18">egzaminu;</text:span></text:p>
            </text:list-item>
          </text:list>
        </text:list-item>
      </text:list>
      <text:p text:style-name="P91"/>
      <text:list xml:id="list29701715" text:continue-numbering="true" text:style-name="WWNum29">
        <text:list-item>
          <text:list>
            <text:list-item>
              <text:p text:style-name="P455"><text:span text:style-name="T16">imię</text:span><text:span text:style-name="T20"> </text:span><text:span text:style-name="T16">i</text:span><text:span text:style-name="T41"> </text:span><text:span text:style-name="T16">nazwisko</text:span><text:span text:style-name="T41"> </text:span><text:span text:style-name="T18">ucznia;</text:span></text:p>
            </text:list-item>
          </text:list>
        </text:list-item>
      </text:list>
      <text:p text:style-name="P91"/>
      <text:list xml:id="list29712167" text:continue-numbering="true" text:style-name="WWNum29">
        <text:list-item>
          <text:list>
            <text:list-item>
              <text:p text:style-name="P455"><text:span text:style-name="T16">zadania</text:span><text:span text:style-name="T20"> </text:span><text:span text:style-name="T18">egzaminacyjne;</text:span></text:p>
            </text:list-item>
          </text:list>
        </text:list-item>
      </text:list>
      <text:p text:style-name="P88"/>
      <text:list xml:id="list29713492" text:continue-numbering="true" text:style-name="WWNum29">
        <text:list-item>
          <text:list>
            <text:list-item>
              <text:p text:style-name="P455"><text:span text:style-name="T16">ustaloną</text:span><text:span text:style-name="T35"> </text:span><text:span text:style-name="T16">ocenę</text:span><text:span text:style-name="T35"> </text:span><text:span text:style-name="T18">klasyfikacyjną.</text:span></text:p>
            </text:list-item>
          </text:list>
        </text:list-item>
      </text:list>
      <text:p text:style-name="P91"/>
      <text:list xml:id="list29681860" text:continue-numbering="true" text:style-name="WWNum29">
        <text:list-item>
          <text:p text:style-name="P198">Do protokołu dołącza się odpowiednio pisemne prace ucznia, zwięzłą informację o ustnych odpowiedziach ucznia i zwięzłą informację o wykonaniu przez ucznia zadania praktycznego. Protokół stanowi załącznik do arkusza ocen ucznia.</text:p>
        </text:list-item>
      </text:list>
      <text:p text:style-name="P84"/>
      <text:list xml:id="list29697727" text:continue-list="list29683845" text:style-name="WWNum24">
        <text:list-item>
          <text:list>
            <text:list-item>
              <text:h text:style-name="P139" text:outline-level="2"><text:bookmark text:name="_bookmark21"/><text:span text:style-name="T2">Egzamin</text:span><text:span text:style-name="T128"> </text:span><text:span text:style-name="T2">ósmoklasisty</text:span></text:h>
            </text:list-item>
          </text:list>
        </text:list-item>
      </text:list>
      <text:p text:style-name="P89"/>
      <text:p text:style-name="P63"><text:span text:style-name="T19">Wymagania</text:span><text:span text:style-name="T23"> </text:span><text:span text:style-name="T19">do</text:span><text:span text:style-name="T47"> </text:span><text:span text:style-name="T19">egzaminu</text:span><text:span text:style-name="T47"> </text:span><text:span text:style-name="T19">ósmoklasisty</text:span></text:p>
      <text:p text:style-name="P87"/>
      <text:list xml:id="list3739156521896628202" text:style-name="WWNum31">
        <text:list-item>
          <text:p text:style-name="P266"><text:span text:style-name="T18">Egzamin ósmoklasisty jest przeprowadzany na podstawie wymagań określonych w podstawie programowej kształcenia ogólnego </text:span><text:span text:style-name="T16">dla</text:span><text:span text:style-name="T26"> </text:span><text:span text:style-name="T16">szkoły</text:span><text:span text:style-name="T26"> </text:span><text:span text:style-name="T16">podstawowej,</text:span><text:span text:style-name="T26"> </text:span><text:span text:style-name="T16">o</text:span><text:span text:style-name="T24"> </text:span><text:span text:style-name="T16">której</text:span><text:span text:style-name="T24"> </text:span><text:span text:style-name="T16">mowa</text:span><text:span text:style-name="T26"> </text:span><text:span text:style-name="T16">w</text:span><text:span text:style-name="T28"> </text:span><text:span text:style-name="T16">przepisach</text:span><text:span text:style-name="T26"> </text:span><text:span text:style-name="T16">wydanych</text:span><text:span text:style-name="T26"> </text:span><text:span text:style-name="T16">na</text:span><text:span text:style-name="T62"> </text:span><text:span text:style-name="T16">podstawie</text:span><text:span text:style-name="T28"> </text:span><text:span text:style-name="T16">art.</text:span><text:span text:style-name="T24"> </text:span><text:span text:style-name="T16">47</text:span><text:span text:style-name="T24"> </text:span><text:span text:style-name="T16">ust.</text:span><text:span text:style-name="T62"> </text:span><text:span text:style-name="T16">1</text:span><text:span text:style-name="T26"> </text:span><text:span text:style-name="T16">pkt</text:span><text:span text:style-name="T28"> </text:span><text:span text:style-name="T16">1</text:span><text:span text:style-name="T24"> </text:span><text:span text:style-name="T16">lit.</text:span><text:span text:style-name="T62"> </text:span><text:span text:style-name="T16">b</text:span><text:span text:style-name="T62"> </text:span><text:span text:style-name="T16">ustawy -</text:span><text:span text:style-name="T28"> </text:span><text:span text:style-name="T16">Prawo</text:span><text:span text:style-name="T24"> </text:span><text:span text:style-name="T16">oświatowe, oraz sprawdza, w jakim stopniu uczeń spełnia te wymagania.</text:span></text:p>
        </text:list-item>
      </text:list>
      <text:p text:style-name="P84"/>
      <text:list xml:id="list29701480" text:continue-list="list29706271" text:style-name="Outline">
        <text:list-item>
          <text:list>
            <text:list-item>
              <text:h text:style-name="P134" text:outline-level="2"><text:span text:style-name="T2">Deklaracje</text:span><text:span text:style-name="T126"> </text:span><text:span text:style-name="T2">składane</text:span><text:span text:style-name="T120"> </text:span><text:span text:style-name="T2">przed</text:span><text:span text:style-name="T126"> </text:span><text:span text:style-name="T2">egzaminem</text:span><text:span text:style-name="T120"> </text:span><text:span text:style-name="T2">ósmoklasisty</text:span></text:h>
            </text:list-item>
          </text:list>
        </text:list-item>
      </text:list>
      <text:p text:style-name="P87"/>
      <text:list xml:id="list1276994682163081720" text:style-name="WWNum32">
        <text:list-item>
          <text:p text:style-name="P379"><text:span text:style-name="T16">Rodzice</text:span><text:span text:style-name="T26"> </text:span><text:span text:style-name="T16">ucznia składają</text:span><text:span text:style-name="T18"> </text:span><text:span text:style-name="T16">dyrektorowi</text:span><text:span text:style-name="T26"> </text:span><text:span text:style-name="T16">szkoły,</text:span><text:span text:style-name="T18"> </text:span><text:span text:style-name="T16">nie</text:span><text:span text:style-name="T26"> </text:span><text:span text:style-name="T16">później</text:span><text:span text:style-name="T18"> </text:span><text:span text:style-name="T16">niż</text:span><text:span text:style-name="T18"> </text:span><text:span text:style-name="T16">do</text:span><text:span text:style-name="T18"> </text:span><text:span text:style-name="T16">dnia</text:span><text:span text:style-name="T18"> </text:span><text:span text:style-name="T18">2 października 2023r.</text:span><text:span text:style-name="T18"> </text:span><text:span text:style-name="T16">roku</text:span><text:span text:style-name="T18"> </text:span><text:span text:style-name="T16">szkolnego,</text:span><text:span text:style-name="T18"> </text:span><text:span text:style-name="T16">w</text:span><text:span text:style-name="T26"> </text:span><text:span text:style-name="T16">którym</text:span><text:span text:style-name="T26"> </text:span><text:span text:style-name="T16">jest</text:span><text:span text:style-name="T18"> </text:span><text:span text:style-name="T16">przeprowadzany egzamin ósmoklasisty, pisemną deklarację:</text:span></text:p>
        </text:list-item>
      </text:list>
      <text:p text:style-name="P84"/>
      <text:list xml:id="list29683796" text:continue-numbering="true" text:style-name="WWNum32">
        <text:list-item>
          <text:list>
            <text:list-item>
              <text:p text:style-name="P300"><text:span text:style-name="T16">wskazującą</text:span><text:span text:style-name="T37"> </text:span><text:span text:style-name="T16">język</text:span><text:span text:style-name="T48"> </text:span><text:span text:style-name="T16">obcy</text:span><text:span text:style-name="T35"> </text:span><text:span text:style-name="T16">nowożytny,</text:span><text:span text:style-name="T35"> </text:span><text:span text:style-name="T16">z</text:span><text:span text:style-name="T35"> </text:span><text:span text:style-name="T16">którego</text:span><text:span text:style-name="T41"> </text:span><text:span text:style-name="T16">uczeń</text:span><text:span text:style-name="T35"> </text:span><text:span text:style-name="T16">lub</text:span><text:span text:style-name="T35"> </text:span><text:span text:style-name="T16">słuchacz</text:span><text:span text:style-name="T35"> </text:span><text:span text:style-name="T16">przystąpi</text:span><text:span text:style-name="T35"> </text:span><text:span text:style-name="T16">do</text:span><text:span text:style-name="T35"> </text:span><text:span text:style-name="T16">egzaminu</text:span><text:span text:style-name="T35"> </text:span><text:span text:style-name="T18">ósmoklasisty;</text:span></text:p>
            </text:list-item>
          </text:list>
        </text:list-item>
      </text:list>
      <text:p text:style-name="P88"/>
      <text:list xml:id="list29690058" text:continue-numbering="true" text:style-name="WWNum32">
        <text:list-item>
          <text:p text:style-name="P330"><text:span text:style-name="T16">Rodzice</text:span><text:span text:style-name="T39"> </text:span><text:span text:style-name="T16">ucznia</text:span><text:span text:style-name="T20"> </text:span><text:span text:style-name="T16">mogą</text:span><text:span text:style-name="T48"> </text:span><text:span text:style-name="T16">złożyć</text:span><text:span text:style-name="T35"> </text:span><text:span text:style-name="T16">dyrektorowi</text:span><text:span text:style-name="T48"> </text:span><text:span text:style-name="T16">szkoły</text:span><text:span text:style-name="T50"> </text:span><text:span text:style-name="T16">nie</text:span><text:span text:style-name="T35"> </text:span><text:span text:style-name="T16">później</text:span><text:span text:style-name="T37"> </text:span><text:span text:style-name="T16">niż</text:span><text:span text:style-name="T20"> </text:span><text:span text:style-name="T20">14 </text:span><text:span text:style-name="T16">lutego</text:span><text:span text:style-name="T48"> </text:span><text:span text:style-name="T16">2024</text:span><text:span text:style-name="T20"> </text:span><text:span text:style-name="T16">r.</text:span><text:span text:style-name="T16">,</text:span><text:span text:style-name="T50"> </text:span><text:span text:style-name="T16">pisemną</text:span><text:span text:style-name="T48"> </text:span><text:span text:style-name="T16">informację</text:span><text:span text:style-name="T48"> </text:span><text:span text:style-name="T28">o:</text:span></text:p>
        </text:list-item>
      </text:list>
      <text:p text:style-name="P91"/>
      <text:list xml:id="list29698533" text:continue-numbering="true" text:style-name="WWNum32">
        <text:list-item>
          <text:list>
            <text:list-item>
              <text:p text:style-name="P400"><text:span text:style-name="T16">zmianie</text:span><text:span text:style-name="T50"> </text:span><text:span text:style-name="T16">języka</text:span><text:span text:style-name="T62"> </text:span><text:span text:style-name="T16">obcego</text:span><text:span text:style-name="T62"> </text:span><text:span text:style-name="T16">nowożytnego</text:span><text:span text:style-name="T28"> </text:span><text:span text:style-name="T16">wskazanego</text:span><text:span text:style-name="T28"> </text:span><text:span text:style-name="T16">w</text:span><text:span text:style-name="T41"> </text:span><text:span text:style-name="T16">deklaracji</text:span><text:span text:style-name="T41"> </text:span><text:span text:style-name="T16">na</text:span><text:span text:style-name="T62"> </text:span><text:span text:style-name="T16">inny</text:span><text:span text:style-name="T62"> </text:span><text:span text:style-name="T16">język</text:span><text:span text:style-name="T62"> </text:span><text:span text:style-name="T16">obcy,</text:span><text:span text:style-name="T62"> </text:span><text:span text:style-name="T16">którego</text:span><text:span text:style-name="T62"> </text:span><text:span text:style-name="T16">uczeń lub</text:span><text:span text:style-name="T62"> </text:span><text:span text:style-name="T16">słuchacz</text:span><text:span text:style-name="T62"> </text:span><text:span text:style-name="T16">uczy</text:span><text:span text:style-name="T62"> </text:span><text:span text:style-name="T16">się</text:span><text:span text:style-name="T62"> </text:span><text:span text:style-name="T16">w</text:span><text:span text:style-name="T41"> </text:span><text:span text:style-name="T16">ramach obowiązkowych zajęć edukacyjnych,</text:span></text:p>
            </text:list-item>
          </text:list>
        </text:list-item>
      </text:list>
      <text:p text:style-name="P403"/>
      <text:list xml:id="list29684878" text:continue-numbering="true" text:style-name="WWNum32">
        <text:list-item>
          <text:p text:style-name="P342"><text:span text:style-name="T16">W</text:span><text:span text:style-name="T96"> </text:span><text:span text:style-name="T16">przypadku</text:span><text:span text:style-name="T96"> </text:span><text:span text:style-name="T16">gdy</text:span><text:span text:style-name="T77"> </text:span><text:span text:style-name="T16">uczeń</text:span><text:span text:style-name="T96"> </text:span><text:span text:style-name="T16">uzyskał</text:span><text:span text:style-name="T77"> </text:span><text:span text:style-name="T16">tytuł</text:span><text:span text:style-name="T77"> </text:span><text:span text:style-name="T16">laureata</text:span><text:span text:style-name="T96"> </text:span><text:span text:style-name="T16">konkursu</text:span><text:span text:style-name="T96"> </text:span><text:span text:style-name="T16">przedmiotowego</text:span><text:span text:style-name="T96"> </text:span><text:span text:style-name="T16">o</text:span><text:span text:style-name="T96"> </text:span><text:span text:style-name="T16">zasięgu</text:span><text:span text:style-name="T80"> </text:span><text:span text:style-name="T16">wojewódzkim</text:span><text:span text:style-name="T78"> </text:span><text:span text:style-name="T16">lub</text:span><text:span text:style-name="T96"> </text:span><text:span text:style-name="T16">ponadwojewódzkim z</text:span><text:span text:style-name="T20"> </text:span><text:span text:style-name="T16">innego</text:span><text:span text:style-name="T28"> </text:span><text:span text:style-name="T16">języka</text:span><text:span text:style-name="T28"> </text:span><text:span text:style-name="T16">obcego</text:span><text:span text:style-name="T28"> </text:span><text:span text:style-name="T16">nowożytnego</text:span><text:span text:style-name="T28"> </text:span><text:span text:style-name="T16">niż</text:span><text:span text:style-name="T28"> </text:span><text:span text:style-name="T16">ten,</text:span><text:span text:style-name="T62"> </text:span><text:span text:style-name="T16">który</text:span><text:span text:style-name="T28"> </text:span><text:span text:style-name="T16">został</text:span><text:span text:style-name="T28"> </text:span><text:span text:style-name="T16">zadeklarowany, dyrektor</text:span><text:span text:style-name="T41"> </text:span><text:span text:style-name="T16">szkoły,</text:span><text:span text:style-name="T20"> </text:span><text:span text:style-name="T16">na</text:span><text:span text:style-name="T28"> </text:span><text:span text:style-name="T16">wniosek</text:span><text:span text:style-name="T28"> </text:span><text:span text:style-name="T16">rodziców</text:span><text:span text:style-name="T28"> </text:span><text:span text:style-name="T16">ucznia</text:span><text:span text:style-name="T62"> </text:span><text:span text:style-name="T16">złożony</text:span><text:span text:style-name="T18"> </text:span><text:span text:style-name="T16">do nie</text:span><text:span text:style-name="T26"> </text:span><text:span text:style-name="T16">później</text:span><text:span text:style-name="T18"> </text:span><text:span text:style-name="T16">niż</text:span><text:span text:style-name="T18"> </text:span><text:span text:style-name="T16">do</text:span><text:span text:style-name="T18"> </text:span><text:span text:style-name="T18">30 kwietnia</text:span><text:span text:style-name="T26"> </text:span><text:span text:style-name="T16">2024</text:span><text:span text:style-name="T26"> </text:span><text:span text:style-name="T16">r.</text:span><text:span text:style-name="T16"> informuje</text:span><text:span text:style-name="T26"> </text:span><text:span text:style-name="T16">okręgową</text:span><text:span text:style-name="T18"> </text:span><text:span text:style-name="T16">komisję</text:span><text:span text:style-name="T26"> </text:span><text:span text:style-name="T16">egzaminacyjną</text:span><text:span text:style-name="T18"> </text:span><text:span text:style-name="T16">o</text:span><text:span text:style-name="T18"> </text:span><text:span text:style-name="T16">zmianie</text:span><text:span text:style-name="T26"> </text:span><text:span text:style-name="T16">języka</text:span><text:span text:style-name="T18"> </text:span><text:span text:style-name="T16">obcego</text:span><text:span text:style-name="T18"> </text:span><text:span text:style-name="T16">nowożytnego,</text:span><text:span text:style-name="T18"> </text:span><text:span text:style-name="T16">jeżeli języka tego uczeń uczy się w ramach obowiązkowych zajęć edukacyjnych.</text:span></text:p>
        </text:list-item>
      </text:list>
      <text:p text:style-name="P88"/>
      <text:p text:style-name="P88"/>
      <text:p text:style-name="P88"/>
      <text:list xml:id="list29688405" text:continue-list="list29701480" text:style-name="Outline">
        <text:list-item>
          <text:list>
            <text:list-item>
              <text:h text:style-name="P115" text:outline-level="2"><text:soft-page-break/><text:span text:style-name="T2">Termin</text:span><text:span text:style-name="T106"> </text:span><text:span text:style-name="T2">egzaminu</text:span><text:span text:style-name="T106"> </text:span><text:span text:style-name="T2">ósmoklasisty</text:span></text:h>
            </text:list-item>
          </text:list>
        </text:list-item>
      </text:list>
      <text:p text:style-name="P92"/>
      <text:p text:style-name="P102"><text:span text:style-name="T2">Egzamin</text:span><text:span text:style-name="T129"> </text:span><text:span text:style-name="T2">ósmoklasisty</text:span><text:span text:style-name="T126"> </text:span><text:span text:style-name="T2">jest</text:span><text:span text:style-name="T129"> </text:span><text:span text:style-name="T2">przeprowadzany:</text:span></text:p>
      <text:p text:style-name="P88"/>
      <text:list xml:id="list1844657972558482801" text:style-name="WWNum33">
        <text:list-item>
          <text:p text:style-name="P165"><text:span text:style-name="T16">w</text:span><text:span text:style-name="T41"> </text:span><text:span text:style-name="T16">terminie</text:span><text:span text:style-name="T50"> </text:span><text:span text:style-name="T18">głównym:</text:span></text:p>
        </text:list-item>
      </text:list>
      <text:p text:style-name="P91"/>
      <text:list xml:id="list29681839" text:continue-numbering="true" text:style-name="WWNum33">
        <text:list-item>
          <text:list>
            <text:list-item>
              <text:p text:style-name="P456"><text:span text:style-name="T16">w</text:span><text:span text:style-name="T26"> </text:span><text:span text:style-name="T18">maju;</text:span></text:p>
            </text:list-item>
          </text:list>
        </text:list-item>
      </text:list>
      <text:p text:style-name="P88"/>
      <text:p text:style-name="P74">b)<text:span text:style-name="T124"> </text:span>w<text:span text:style-name="T112"> </text:span>terminie<text:span text:style-name="T117"> </text:span><text:span text:style-name="T2">dodatkowym:</text:span></text:p>
      <text:p text:style-name="P91"/>
      <text:list xml:id="list29703119" text:continue-numbering="true" text:style-name="WWNum33">
        <text:list-item>
          <text:list>
            <text:list-item>
              <text:p text:style-name="P347"><text:span text:style-name="T16">w</text:span><text:span text:style-name="T26"> </text:span><text:span text:style-name="T18">czerwcu;</text:span></text:p>
            </text:list-item>
          </text:list>
        </text:list-item>
      </text:list>
      <text:p text:style-name="P84"/>
      <text:p text:style-name="P104">zgodnie<text:span text:style-name="T9"> </text:span>z<text:span text:style-name="T14"> </text:span>komunikatem<text:span text:style-name="T115"> </text:span>MEiN<text:span text:style-name="T122"> </text:span>i<text:span text:style-name="T122"> </text:span>Dyrektora<text:span text:style-name="T122"> </text:span>Centralnej<text:span text:style-name="T122"> </text:span>Komisji<text:span text:style-name="T11"> </text:span>Egzaminacyjnej. Forma egzaminu ósmoklasisty</text:p>
      <text:list xml:id="list8014363724798370273" text:style-name="WWNum34">
        <text:list-item>
          <text:p text:style-name="P291"><text:span text:style-name="T18">Egzamin</text:span><text:span text:style-name="T54"> </text:span><text:span text:style-name="T18">ósmoklasisty</text:span><text:span text:style-name="T60"> </text:span><text:span text:style-name="T18">jest</text:span><text:span text:style-name="T46"> </text:span><text:span text:style-name="T18">przeprowadzany</text:span><text:span text:style-name="T60"> </text:span><text:span text:style-name="T18">w</text:span><text:span text:style-name="T16"> </text:span><text:span text:style-name="T18">formie</text:span><text:span text:style-name="T16"> </text:span><text:span text:style-name="T18">pisemnej.</text:span></text:p>
        </text:list-item>
      </text:list>
      <text:p text:style-name="P91"/>
      <text:list xml:id="list29708373" text:continue-numbering="true" text:style-name="WWNum34">
        <text:list-item>
          <text:p text:style-name="P286"><text:span text:style-name="T18">Egzamin</text:span><text:span text:style-name="T58"> </text:span><text:span text:style-name="T18">ósmoklasisty</text:span><text:span text:style-name="T45"> </text:span><text:span text:style-name="T18">obejmuje</text:span><text:span text:style-name="T52"> </text:span><text:span text:style-name="T18">następujące</text:span><text:span text:style-name="T58"> </text:span><text:span text:style-name="T18">przedmioty</text:span><text:span text:style-name="T44"> </text:span><text:span text:style-name="T18">obowiązkowe:</text:span></text:p>
        </text:list-item>
      </text:list>
      <text:p text:style-name="P88"/>
      <text:list xml:id="list29706172" text:continue-numbering="true" text:style-name="WWNum34">
        <text:list-item>
          <text:list>
            <text:list-item>
              <text:p text:style-name="P166"><text:span text:style-name="T16">język</text:span><text:span text:style-name="T48"> </text:span><text:span text:style-name="T18">polski;</text:span></text:p>
            </text:list-item>
          </text:list>
        </text:list-item>
      </text:list>
      <text:p text:style-name="P91"/>
      <text:list xml:id="list29681297" text:continue-numbering="true" text:style-name="WWNum34">
        <text:list-item>
          <text:list>
            <text:list-item>
              <text:p text:style-name="P169">matematykę;</text:p>
            </text:list-item>
          </text:list>
        </text:list-item>
      </text:list>
      <text:p text:style-name="P88"/>
      <text:list xml:id="list29708077" text:continue-numbering="true" text:style-name="WWNum34">
        <text:list-item>
          <text:list>
            <text:list-item>
              <text:p text:style-name="P166"><text:span text:style-name="T16">język</text:span><text:span text:style-name="T41"> </text:span><text:span text:style-name="T16">obcy</text:span><text:span text:style-name="T62"> </text:span><text:span text:style-name="T18">nowożytny;</text:span></text:p>
            </text:list-item>
          </text:list>
        </text:list-item>
      </text:list>
      <text:p text:style-name="P91"/>
      <text:list xml:id="list29690236" text:continue-numbering="true" text:style-name="WWNum34">
        <text:list-item>
          <text:p text:style-name="P457"><text:span text:style-name="T16">Uczeń</text:span><text:span text:style-name="T41"> </text:span><text:span text:style-name="T16">przystępuje</text:span><text:span text:style-name="T41"> </text:span><text:span text:style-name="T16">do</text:span><text:span text:style-name="T41"> </text:span><text:span text:style-name="T16">egzaminu</text:span><text:span text:style-name="T41"> </text:span><text:span text:style-name="T16">ósmoklasisty</text:span><text:span text:style-name="T62"> </text:span><text:span text:style-name="T16">z</text:span><text:span text:style-name="T41"> </text:span><text:span text:style-name="T16">języka</text:span><text:span text:style-name="T41"> </text:span><text:span text:style-name="T16">obcego</text:span><text:span text:style-name="T41"> </text:span><text:span text:style-name="T16">nowożytnego,</text:span><text:span text:style-name="T41"> </text:span><text:span text:style-name="T16">którego</text:span><text:span text:style-name="T41"> </text:span><text:span text:style-name="T16">uczy</text:span><text:span text:style-name="T41"> </text:span><text:span text:style-name="T16">się</text:span><text:span text:style-name="T62"> </text:span><text:span text:style-name="T16">w</text:span><text:span text:style-name="T41"> </text:span><text:span text:style-name="T16">szkole</text:span><text:span text:style-name="T41"> </text:span><text:span text:style-name="T16">w</text:span><text:span text:style-name="T41"> </text:span><text:span text:style-name="T16">ramach obowiązkowych zajęć edukacyjnych.</text:span></text:p>
        </text:list-item>
      </text:list>
      <text:p text:style-name="P91"/>
      <text:list xml:id="list29684697" text:continue-numbering="true" text:style-name="WWNum34">
        <text:list-item>
          <text:p text:style-name="P458"><text:span text:style-name="T16">Egzamin</text:span><text:span text:style-name="T24"> </text:span><text:span text:style-name="T16">ósmoklasisty</text:span><text:span text:style-name="T26"> </text:span><text:span text:style-name="T16">z</text:span><text:span text:style-name="T24"> </text:span><text:span text:style-name="T16">języka</text:span><text:span text:style-name="T24"> </text:span><text:span text:style-name="T16">obcego</text:span><text:span text:style-name="T24"> </text:span><text:span text:style-name="T16">nowożytnego</text:span><text:span text:style-name="T24"> </text:span><text:span text:style-name="T16">jest</text:span><text:span text:style-name="T24"> </text:span><text:span text:style-name="T16">przeprowadzany</text:span><text:span text:style-name="T24"> </text:span><text:span text:style-name="T16">na</text:span><text:span text:style-name="T24"> </text:span><text:span text:style-name="T16">podstawie</text:span><text:span text:style-name="T26"> </text:span><text:span text:style-name="T16">wymagań</text:span><text:span text:style-name="T26"> </text:span><text:span text:style-name="T16">określonych</text:span><text:span text:style-name="T24"> </text:span><text:span text:style-name="T16">w</text:span><text:span text:style-name="T28"> </text:span><text:span text:style-name="T16">podstawie programowej</text:span><text:span text:style-name="T20"> </text:span><text:span text:style-name="T16">kształcenia</text:span><text:span text:style-name="T20"> </text:span><text:span text:style-name="T16">ogólnego</text:span><text:span text:style-name="T20"> </text:span><text:span text:style-name="T16">dla</text:span><text:span text:style-name="T20"> </text:span><text:span text:style-name="T16">języka</text:span><text:span text:style-name="T20"> </text:span><text:span text:style-name="T16">obcego</text:span><text:span text:style-name="T20"> </text:span><text:span text:style-name="T16">nowożytnego</text:span><text:span text:style-name="T20"> </text:span><text:span text:style-name="T16">nauczanego</text:span><text:span text:style-name="T24"> </text:span><text:span text:style-name="T16">od</text:span><text:span text:style-name="T20"> </text:span><text:span text:style-name="T16">klasy</text:span><text:span text:style-name="T20"> </text:span><text:span text:style-name="T16">IV</text:span><text:span text:style-name="T48"> </text:span><text:span text:style-name="T16">szkoły</text:span><text:span text:style-name="T20"> </text:span><text:span text:style-name="T16">podstawowej,</text:span><text:span text:style-name="T41"> </text:span><text:span text:style-name="T16">stanowiącego kontynuację nauczania tego języka w klasach I-III.</text:span></text:p>
        </text:list-item>
      </text:list>
      <text:p text:style-name="P84"/>
      <text:list xml:id="list29706194" text:continue-list="list29688405" text:style-name="Outline">
        <text:list-item>
          <text:list>
            <text:list-item>
              <text:h text:style-name="P115" text:outline-level="2"><text:span text:style-name="T2">Miejsce</text:span><text:span text:style-name="T127"> </text:span><text:span text:style-name="T2">i</text:span><text:span text:style-name="T129"> </text:span><text:span text:style-name="T2">warunki</text:span><text:span text:style-name="T128"> </text:span><text:span text:style-name="T2">przeprowadzenia</text:span><text:span text:style-name="T129"> </text:span><text:span text:style-name="T2">egzaminu</text:span><text:span text:style-name="T127"> </text:span><text:span text:style-name="T2">ósmoklasisty</text:span></text:h>
            </text:list-item>
          </text:list>
        </text:list-item>
      </text:list>
      <text:p text:style-name="P92"/>
      <text:list xml:id="list1788809637073106912" text:style-name="WWNum35">
        <text:list-item>
          <text:p text:style-name="P390"><text:span text:style-name="T16">Egzamin</text:span><text:span text:style-name="T37"> </text:span><text:span text:style-name="T16">ósmoklasisty</text:span><text:span text:style-name="T35"> </text:span><text:span text:style-name="T16">przeprowadza</text:span><text:span text:style-name="T35"> </text:span><text:span text:style-name="T16">się</text:span><text:span text:style-name="T37"> </text:span><text:span text:style-name="T16">w</text:span><text:span text:style-name="T35"> </text:span><text:span text:style-name="T16">szkołach</text:span><text:span text:style-name="T35"> </text:span><text:span text:style-name="T16">mających</text:span><text:span text:style-name="T37"> </text:span><text:span text:style-name="T16">warunki</text:span><text:span text:style-name="T35"> </text:span><text:span text:style-name="T16">lokalowe</text:span><text:span text:style-name="T35"> </text:span><text:span text:style-name="T16">i</text:span><text:span text:style-name="T37"> </text:span><text:span text:style-name="T16">techniczne,</text:span><text:span text:style-name="T35"> </text:span><text:span text:style-name="T16">zapewniające</text:span><text:span text:style-name="T35"> </text:span><text:span text:style-name="T16">prawidłowy</text:span><text:span text:style-name="T35"> </text:span><text:span text:style-name="T16">przebieg </text:span><text:span text:style-name="T18">egzaminu.</text:span></text:p>
        </text:list-item>
      </text:list>
      <text:p text:style-name="P95"/>
      <text:list xml:id="list29701610" text:continue-numbering="true" text:style-name="WWNum35">
        <text:list-item>
          <text:p text:style-name="P211"><text:span text:style-name="T16">W przypadku obowiązywania w kraju stanu epidemii wydane zostaną stosowne wytyczne</text:span><text:span text:style-name="T22"> </text:span><text:span text:style-name="T16">dotyczące organizowania i</text:span><text:span text:style-name="T22"> </text:span><text:span text:style-name="T16">przeprowadzania w</text:span><text:span text:style-name="T22"> </text:span><text:span text:style-name="T16">2024</text:span><text:span text:style-name="T22"> </text:span><text:span text:style-name="T16">r. egzaminów, które</text:span><text:span text:style-name="T22"> </text:span><text:span text:style-name="T16">szkoła będzie</text:span><text:span text:style-name="T22"> </text:span><text:span text:style-name="T16">zobowiązana spełnić.</text:span></text:p>
        </text:list-item>
      </text:list>
      <text:p text:style-name="P84"/>
      <text:list xml:id="list29688846" text:continue-numbering="true" text:style-name="WWNum35">
        <text:list-item>
          <text:p text:style-name="P459"><text:span text:style-name="T16">W</text:span><text:span text:style-name="T81"> </text:span><text:span text:style-name="T16">szczególnych</text:span><text:span text:style-name="T81"> </text:span><text:span text:style-name="T16">przypadkach</text:span><text:span text:style-name="T81"> </text:span><text:span text:style-name="T16">wynikających</text:span><text:span text:style-name="T81"> </text:span><text:span text:style-name="T16">ze</text:span><text:span text:style-name="T89"> </text:span><text:span text:style-name="T16">stanu</text:span><text:span text:style-name="T81"> </text:span><text:span text:style-name="T16">zdrowia</text:span><text:span text:style-name="T81"> </text:span><text:span text:style-name="T16">lub</text:span><text:span text:style-name="T81"> </text:span><text:span text:style-name="T16">niepełnosprawności</text:span><text:span text:style-name="T97"> </text:span><text:span text:style-name="T16">ucznia,</text:span><text:span text:style-name="T89"> </text:span><text:span text:style-name="T16">za</text:span><text:span text:style-name="T81"> </text:span><text:span text:style-name="T16">zgodą</text:span><text:span text:style-name="T81"> </text:span><text:span text:style-name="T16">dyrektora</text:span><text:span text:style-name="T90"> </text:span><text:span text:style-name="T16">okręgowej komisji egzaminacyjnej, egzamin ósmoklasisty może być przeprowadzony w innym miejscu niż szkoła (np. w domu ucznia):</text:span></text:p>
        </text:list-item>
      </text:list>
      <text:p text:style-name="P91"/>
      <text:list xml:id="list29691162" text:continue-numbering="true" text:style-name="WWNum35">
        <text:list-item>
          <text:list>
            <text:list-item>
              <text:p text:style-name="P444"><text:span text:style-name="T16">wniosek o wyrażenie zgody na przeprowadzenie egzaminu w innym miejscu niż szkoła składa do dyrektora okręgowej komisji egzaminacyjnej dyrektor szkoły w porozumieniu z rodzicami ucznia, nie później niż do </text:span><text:span text:style-name="T16">14 lutego 2024 r.</text:span></text:p>
            </text:list-item>
          </text:list>
        </text:list-item>
      </text:list>
      <text:p text:style-name="P91"/>
      <text:list xml:id="list29696378" text:continue-numbering="true" text:style-name="WWNum35">
        <text:list-item>
          <text:list>
            <text:list-item>
              <text:p text:style-name="P312"><text:span text:style-name="T16">w</text:span><text:span text:style-name="T20"> </text:span><text:span text:style-name="T16">uzasadnionych</text:span><text:span text:style-name="T20"> </text:span><text:span text:style-name="T16">przypadkach</text:span><text:span text:style-name="T50"> </text:span><text:span text:style-name="T16">wniosek,</text:span><text:span text:style-name="T50"> </text:span><text:span text:style-name="T16">o</text:span><text:span text:style-name="T50"> </text:span><text:span text:style-name="T16">którym</text:span><text:span text:style-name="T20"> </text:span><text:span text:style-name="T16">mowa</text:span><text:span text:style-name="T50"> </text:span><text:span text:style-name="T16">w</text:span><text:span text:style-name="T20"> </text:span><text:span text:style-name="T16">pkt</text:span><text:span text:style-name="T50"> </text:span><text:span text:style-name="T16">3a,</text:span><text:span text:style-name="T50"> </text:span><text:span text:style-name="T16">może</text:span><text:span text:style-name="T20"> </text:span><text:span text:style-name="T16">być</text:span><text:span text:style-name="T20"> </text:span><text:span text:style-name="T16">złożony</text:span><text:span text:style-name="T48"> </text:span><text:span text:style-name="T16">w</text:span><text:span text:style-name="T20"> </text:span><text:span text:style-name="T16">terminie</text:span><text:span text:style-name="T20"> </text:span><text:span text:style-name="T18">późniejszym.</text:span></text:p>
              <text:p text:style-name="P313"/>
            </text:list-item>
          </text:list>
        </text:list-item>
        <text:list-item>
          <text:p text:style-name="P233"><text:span text:style-name="T18">Uczeń przebywający podczas egzaminu ósmoklasisty w prewentorium, sanatorium, szkole przyszpitalnej, zakładzie poprawczym </text:span><text:span text:style-name="T16">przystępuje</text:span><text:span text:style-name="T17"> </text:span><text:span text:style-name="T16">do</text:span><text:span text:style-name="T17"> </text:span><text:span text:style-name="T16">egzaminu</text:span><text:span text:style-name="T17"> </text:span><text:span text:style-name="T16">w</text:span><text:span text:style-name="T17"> </text:span><text:span text:style-name="T16">tej</text:span><text:span text:style-name="T17"> </text:span><text:span text:style-name="T16">placówce.</text:span><text:span text:style-name="T17"> </text:span><text:span text:style-name="T16">Zaświadczenie</text:span><text:span text:style-name="T17"> </text:span><text:span text:style-name="T16">o</text:span><text:span text:style-name="T17"> </text:span><text:span text:style-name="T16">szczegółowych</text:span><text:span text:style-name="T17"> </text:span><text:span text:style-name="T16">wynikach</text:span><text:span text:style-name="T17"> </text:span><text:span text:style-name="T16">egzaminu</text:span><text:span text:style-name="T17"> </text:span><text:span text:style-name="T16">ósmoklasisty</text:span><text:span text:style-name="T17"> </text:span><text:span text:style-name="T16">uczeń</text:span><text:span text:style-name="T17"> </text:span><text:span text:style-name="T16">odbiera w</text:span><text:span text:style-name="T17"> </text:span><text:span text:style-name="T16">macierzystej szkole.</text:span></text:p>
        </text:list-item>
      </text:list>
      <text:p text:style-name="P88"/>
      <text:list xml:id="list29685761" text:continue-list="list29706194" text:style-name="Outline">
        <text:list-item>
          <text:list>
            <text:list-item>
              <text:h text:style-name="P115" text:outline-level="2">Egzamin<text:span text:style-name="T9"> </text:span>ósmoklasisty<text:span text:style-name="T115"> </text:span>w<text:span text:style-name="T115"> </text:span>przypadku<text:span text:style-name="T9"> </text:span>uczniów<text:span text:style-name="T115"> </text:span>posiadających<text:span text:style-name="T115"> </text:span>orzeczenie<text:span text:style-name="T9"> </text:span>o<text:span text:style-name="T112"> </text:span>potrzebie<text:span text:style-name="T115"> </text:span>kształcenia<text:span text:style-name="T9"> </text:span><text:span text:style-name="T2">specjalnego</text:span></text:h>
            </text:list-item>
          </text:list>
        </text:list-item>
      </text:list>
      <text:p text:style-name="P92"/>
      <text:list xml:id="list858790763711455814" text:style-name="WWNum36">
        <text:list-item>
          <text:p text:style-name="P239"><text:span text:style-name="T16">Uczeń</text:span><text:span text:style-name="T69"> </text:span><text:span text:style-name="T16">posiadający</text:span><text:span text:style-name="T69"> </text:span><text:span text:style-name="T16">orzeczenie</text:span><text:span text:style-name="T66"> </text:span><text:span text:style-name="T16">o</text:span><text:span text:style-name="T68"> </text:span><text:span text:style-name="T16">potrzebie</text:span><text:span text:style-name="T66"> </text:span><text:span text:style-name="T16">kształcenia</text:span><text:span text:style-name="T68"> </text:span><text:span text:style-name="T16">specjalnego</text:span><text:span text:style-name="T84"> </text:span><text:span text:style-name="T16">w</text:span><text:span text:style-name="T66"> </text:span><text:span text:style-name="T16">stopniu</text:span><text:span text:style-name="T68"> </text:span><text:span text:style-name="T16">głębokim</text:span><text:span text:style-name="T68"> </text:span><text:span text:style-name="T16">oraz</text:span><text:span text:style-name="T69"> </text:span><text:span text:style-name="T16">uczeń</text:span><text:span text:style-name="T69"> </text:span><text:span text:style-name="T16">posiadający</text:span><text:span text:style-name="T69"> </text:span><text:span text:style-name="T16">orzeczenie o</text:span><text:span text:style-name="T24"> </text:span><text:span text:style-name="T16">potrzebie kształcenia specjalnego wydane ze względu na niepełnosprawność intelektualną w stopniu umiarkowanym lub </text:span><text:soft-page-break/><text:span text:style-name="T16">znacznym lub niepełnosprawności sprzężone, gdy jedną z niepełnosprawności jest niepełnosprawność intelektualna w stopniu umiarkowanym lub znacznym, nie przystępuje do egzaminu ósmoklasisty.</text:span></text:p>
        </text:list-item>
      </text:list>
      <text:p text:style-name="P88"/>
      <text:list xml:id="list29692646" text:continue-numbering="true" text:style-name="WWNum36">
        <text:list-item>
          <text:p text:style-name="P267"><text:span text:style-name="T16">Uczeń</text:span><text:span text:style-name="T37"> </text:span><text:span text:style-name="T16">posiadający</text:span><text:span text:style-name="T35"> </text:span><text:span text:style-name="T16">orzeczenie</text:span><text:span text:style-name="T35"> </text:span><text:span text:style-name="T16">o</text:span><text:span text:style-name="T37"> </text:span><text:span text:style-name="T16">potrzebie</text:span><text:span text:style-name="T35"> </text:span><text:span text:style-name="T16">kształcenia</text:span><text:span text:style-name="T35"> </text:span><text:span text:style-name="T16">specjalnego</text:span><text:span text:style-name="T37"> </text:span><text:span text:style-name="T16">wydane</text:span><text:span text:style-name="T35"> </text:span><text:span text:style-name="T16">ze</text:span><text:span text:style-name="T35"> </text:span><text:span text:style-name="T16">względu</text:span><text:span text:style-name="T37"> </text:span><text:span text:style-name="T16">na</text:span><text:span text:style-name="T35"> </text:span><text:span text:style-name="T16">niepełnosprawności</text:span><text:span text:style-name="T35"> </text:span><text:span text:style-name="T16">sprzężone</text:span><text:span text:style-name="T35"> </text:span><text:span text:style-name="T16">inne</text:span><text:span text:style-name="T37"> </text:span><text:span text:style-name="T16">niż wymienione</text:span><text:span text:style-name="T17"> </text:span><text:span text:style-name="T16">w</text:span><text:span text:style-name="T17"> </text:span><text:span text:style-name="T16">ust.</text:span><text:span text:style-name="T17"> </text:span><text:span text:style-name="T16">1</text:span><text:span text:style-name="T17"> </text:span><text:span text:style-name="T16">może</text:span><text:span text:style-name="T17"> </text:span><text:span text:style-name="T16">być</text:span><text:span text:style-name="T17"> </text:span><text:span text:style-name="T16">zwolniony</text:span><text:span text:style-name="T17"> </text:span><text:span text:style-name="T16">przez</text:span><text:span text:style-name="T17"> </text:span><text:span text:style-name="T16">dyrektora</text:span><text:span text:style-name="T17"> </text:span><text:span text:style-name="T16">okręgowej</text:span><text:span text:style-name="T17"> </text:span><text:span text:style-name="T16">komisji</text:span><text:span text:style-name="T17"> </text:span><text:span text:style-name="T16">egzaminacyjnej</text:span><text:span text:style-name="T17"> </text:span><text:span text:style-name="T16">z</text:span><text:span text:style-name="T17"> </text:span><text:span text:style-name="T16">obowiązku</text:span><text:span text:style-name="T17"> </text:span><text:span text:style-name="T16">przystąpienia</text:span><text:span text:style-name="T17"> </text:span><text:span text:style-name="T16">do egzaminu ósmoklasisty, na wniosek rodziców pozytywnie zaopiniowany przez dyrektora szkoły.</text:span></text:p>
        </text:list-item>
      </text:list>
      <text:p text:style-name="P84"/>
      <text:list xml:id="list29694591" text:continue-list="list29685761" text:style-name="Outline">
        <text:list-item>
          <text:list>
            <text:list-item>
              <text:h text:style-name="P115" text:outline-level="2">Laureaci<text:span text:style-name="T11"> </text:span>i<text:span text:style-name="T14"> </text:span>finaliści<text:span text:style-name="T11"> </text:span>olimpiad<text:span text:style-name="T117"> </text:span><text:span text:style-name="T2">przedmiotowych</text:span></text:h>
            </text:list-item>
          </text:list>
        </text:list-item>
      </text:list>
      <text:p text:style-name="P92"/>
      <text:list xml:id="list1775082016102464957" text:style-name="WWNum37">
        <text:list-item>
          <text:p text:style-name="P246"><text:span text:style-name="T16">Laureaci</text:span><text:span text:style-name="T35"> </text:span><text:span text:style-name="T16">konkursów</text:span><text:span text:style-name="T37"> </text:span><text:span text:style-name="T16">przedmiotowych</text:span><text:span text:style-name="T41"> </text:span><text:span text:style-name="T16">o</text:span><text:span text:style-name="T48"> </text:span><text:span text:style-name="T16">zasięgu</text:span><text:span text:style-name="T48"> </text:span><text:span text:style-name="T16">wojewódzkim</text:span><text:span text:style-name="T37"> </text:span><text:span text:style-name="T16">lub</text:span><text:span text:style-name="T20"> </text:span><text:span text:style-name="T16">ponadwojewódzkim,</text:span><text:span text:style-name="T48"> </text:span><text:span text:style-name="T16">przeprowadzanych</text:span><text:span text:style-name="T50"> </text:span><text:span text:style-name="T16">zgodnie</text:span><text:span text:style-name="T37"> </text:span><text:span text:style-name="T16">z</text:span><text:span text:style-name="T48"> </text:span><text:span text:style-name="T16">przepisami </text:span><text:span text:style-name="T18">wydanymi</text:span><text:span text:style-name="T41"> </text:span><text:span text:style-name="T18">na</text:span><text:span text:style-name="T62"> </text:span><text:span text:style-name="T18">podstawie</text:span><text:span text:style-name="T50"> </text:span><text:span text:style-name="T18">art.</text:span><text:span text:style-name="T62"> </text:span><text:span text:style-name="T18">22</text:span><text:span text:style-name="T41"> </text:span><text:span text:style-name="T18">ust.</text:span><text:span text:style-name="T62"> </text:span><text:span text:style-name="T18">2</text:span><text:span text:style-name="T41"> </text:span><text:span text:style-name="T18">pkt 8</text:span><text:span text:style-name="T20"> </text:span><text:span text:style-name="T18">-</text:span><text:span text:style-name="T50"> </text:span><text:span text:style-name="T18">Ustawa</text:span><text:span text:style-name="T62"> </text:span><text:span text:style-name="T18">o</text:span><text:span text:style-name="T62"> </text:span><text:span text:style-name="T18">systemie</text:span><text:span text:style-name="T50"> </text:span><text:span text:style-name="T18">oświaty,</text:span><text:span text:style-name="T62"> </text:span><text:span text:style-name="T18">organizowanych</text:span><text:span text:style-name="T62"> </text:span><text:span text:style-name="T18">z</text:span><text:span text:style-name="T50"> </text:span><text:span text:style-name="T18">zakresu</text:span><text:span text:style-name="T62"> </text:span><text:span text:style-name="T18">jednego</text:span><text:span text:style-name="T62"> </text:span><text:span text:style-name="T18">z</text:span><text:span text:style-name="T45"> </text:span><text:span text:style-name="T18">przedmiotów</text:span><text:span text:style-name="T41"> </text:span><text:span text:style-name="T18">objętych </text:span><text:span text:style-name="T16">egzaminem ósmoklasisty, są zwolnieni z egzaminu ósmoklasisty z tego przedmiotu.</text:span></text:p>
        </text:list-item>
      </text:list>
      <text:p text:style-name="P88"/>
      <text:list xml:id="list29695961" text:continue-numbering="true" text:style-name="WWNum37">
        <text:list-item>
          <text:p text:style-name="P268"><text:span text:style-name="T16">Zwolnienie,</text:span><text:span text:style-name="T28"> </text:span><text:span text:style-name="T16">o</text:span><text:span text:style-name="T28"> </text:span><text:span text:style-name="T16">którym</text:span><text:span text:style-name="T62"> </text:span><text:span text:style-name="T16">mowa</text:span><text:span text:style-name="T28"> </text:span><text:span text:style-name="T16">w</text:span><text:span text:style-name="T62"> </text:span><text:span text:style-name="T16">punkcie</text:span><text:span text:style-name="T18"> </text:span><text:span text:style-name="T16">1,</text:span><text:span text:style-name="T28"> </text:span><text:span text:style-name="T16">następuje</text:span><text:span text:style-name="T28"> </text:span><text:span text:style-name="T16">na</text:span><text:span text:style-name="T41"> </text:span><text:span text:style-name="T16">podstawie</text:span><text:span text:style-name="T62"> </text:span><text:span text:style-name="T16">zaświadczenia</text:span><text:span text:style-name="T28"> </text:span><text:span text:style-name="T16">stwierdzającego</text:span><text:span text:style-name="T28"> </text:span><text:span text:style-name="T16">uzyskanie</text:span><text:span text:style-name="T62"> </text:span><text:span text:style-name="T16">odpowiednio</text:span><text:span text:style-name="T28"> </text:span><text:span text:style-name="T16">przez ucznia lub słuchacza szkoły podstawowej lub ucznia szkoły artystycznej realizującej kształcenie ogólne w zakresie szkoły podstawowej tytułu odpowiednio laureata lub finalisty. Zaświadczenie przedkłada się przewodniczącemu zespołu egzaminacyjnego, o którym mowa w art. 44zzs ust. 3 - Ustawa o systemie oświaty.</text:span></text:p>
        </text:list-item>
      </text:list>
      <text:p text:style-name="P86"/>
      <text:list xml:id="list29691032" text:continue-numbering="true" text:style-name="WWNum37">
        <text:list-item>
          <text:p text:style-name="P429">Zwolnienie, o którym mowa w punkcie 1, jest równoznaczne z uzyskaniem z egzaminu ósmoklasisty z danego przedmiotu najwyższego wyniku.</text:p>
        </text:list-item>
      </text:list>
      <text:p text:style-name="P95"/>
      <text:list xml:id="list29695090" text:continue-numbering="true" text:style-name="WWNum37">
        <text:list-item>
          <text:p text:style-name="P216"><text:span text:style-name="T16">W przypadku gdy uczeń lub słuchacz uzyskał tytuł laureata lub finalisty, o których mowa w punkcie 1, z innego języka obcego nowożytnego</text:span><text:span text:style-name="T50"> </text:span><text:span text:style-name="T16">lub</text:span><text:span text:style-name="T50"> </text:span><text:span text:style-name="T16">innego</text:span><text:span text:style-name="T50"> </text:span><text:span text:style-name="T16">przedmiotu</text:span><text:span text:style-name="T50"> </text:span><text:span text:style-name="T16">do</text:span><text:span text:style-name="T50"> </text:span><text:span text:style-name="T16">wyboru,</text:span><text:span text:style-name="T24"> </text:span><text:span text:style-name="T16">niż</text:span><text:span text:style-name="T50"> </text:span><text:span text:style-name="T16">ten,</text:span><text:span text:style-name="T50"> </text:span><text:span text:style-name="T16">który</text:span><text:span text:style-name="T50"> </text:span><text:span text:style-name="T16">został</text:span><text:span text:style-name="T41"> </text:span><text:span text:style-name="T16">zadeklarowany,</text:span><text:span text:style-name="T50"> </text:span><text:span text:style-name="T16">dyrektor</text:span><text:span text:style-name="T50"> </text:span><text:span text:style-name="T16">szkoły,</text:span><text:span text:style-name="T50"> </text:span><text:span text:style-name="T16">na</text:span><text:span text:style-name="T50"> </text:span><text:span text:style-name="T16">wniosek</text:span><text:span text:style-name="T50"> </text:span><text:span text:style-name="T16">rodziców</text:span><text:span text:style-name="T50"> </text:span><text:span text:style-name="T16">ucznia lub na wniosek słuchacza, złożony nie później niż do </text:span><text:span text:style-name="T16">30 kwietnia 2024 r.</text:span><text:span text:style-name="T16"> informuje okręgową komisję egzaminacyjną o zmianie języka obcego nowożytnego, jeżeli języka tego uczeń lub słuchacz uczy się w ramach obowiązkowych zajęć edukacyjnych, lub o zmianie przedmiotu do wyboru. Przepisy ust. 3 stosuje się odpowiednio.</text:span></text:p>
        </text:list-item>
      </text:list>
      <text:p text:style-name="P84"/>
      <text:list xml:id="list29705551" text:continue-list="list29694591" text:style-name="Outline">
        <text:list-item>
          <text:list>
            <text:list-item>
              <text:h text:style-name="P115" text:outline-level="2"><text:span text:style-name="T2">Dodatkowy</text:span><text:span text:style-name="T128"> </text:span><text:span text:style-name="T2">termin</text:span><text:span text:style-name="T127"> </text:span><text:span text:style-name="T2">egzaminu</text:span> <text:span text:style-name="T2">ósmoklasisty</text:span></text:h>
            </text:list-item>
          </text:list>
        </text:list-item>
      </text:list>
      <text:p text:style-name="P92"/>
      <text:list xml:id="list8340112348472072738" text:style-name="WWNum38">
        <text:list-item>
          <text:p text:style-name="P331"><text:span text:style-name="T18">Do</text:span><text:span text:style-name="T54"> </text:span><text:span text:style-name="T18">egzaminu</text:span><text:span text:style-name="T54"> </text:span><text:span text:style-name="T18">ósmoklasisty</text:span><text:span text:style-name="T58"> </text:span><text:span text:style-name="T18">w</text:span><text:span text:style-name="T60"> </text:span><text:span text:style-name="T18">terminie</text:span><text:span text:style-name="T46"> </text:span><text:span text:style-name="T18">dodatkowym</text:span><text:span text:style-name="T54"> </text:span><text:span text:style-name="T18">przystępuje</text:span><text:span text:style-name="T60"> </text:span><text:span text:style-name="T18">uczeń,</text:span><text:span text:style-name="T54"> </text:span><text:span text:style-name="T18">który:</text:span></text:p>
        </text:list-item>
      </text:list>
      <text:p text:style-name="P88"/>
      <text:list xml:id="list29684074" text:continue-numbering="true" text:style-name="WWNum38">
        <text:list-item>
          <text:list>
            <text:list-item>
              <text:p text:style-name="P462"><text:span text:style-name="T16">z</text:span><text:span text:style-name="T17"> </text:span><text:span text:style-name="T16">przyczyn</text:span><text:span text:style-name="T17"> </text:span><text:span text:style-name="T16">losowych</text:span><text:span text:style-name="T17"> </text:span><text:span text:style-name="T16">lub</text:span><text:span text:style-name="T17"> </text:span><text:span text:style-name="T16">zdrowotnych</text:span><text:span text:style-name="T17"> </text:span><text:span text:style-name="T16">nie</text:span><text:span text:style-name="T17"> </text:span><text:span text:style-name="T16">przystąpił</text:span><text:span text:style-name="T17"> </text:span><text:span text:style-name="T16">do</text:span><text:span text:style-name="T17"> </text:span><text:span text:style-name="T16">egzaminu</text:span><text:span text:style-name="T17"> </text:span><text:span text:style-name="T16">ósmoklasisty</text:span><text:span text:style-name="T17"> </text:span><text:span text:style-name="T16">z</text:span><text:span text:style-name="T17"> </text:span><text:span text:style-name="T16">danego</text:span><text:span text:style-name="T17"> </text:span><text:span text:style-name="T16">przedmiotu</text:span><text:span text:style-name="T17"> </text:span><text:span text:style-name="T16">lub</text:span><text:span text:style-name="T17"> </text:span><text:span text:style-name="T16">przedmiotów w</text:span><text:span text:style-name="T17"> </text:span><text:span text:style-name="T16">terminie głównym albo</text:span></text:p>
            </text:list-item>
          </text:list>
        </text:list-item>
      </text:list>
      <text:p text:style-name="P84"/>
      <text:list xml:id="list29698372" text:continue-numbering="true" text:style-name="WWNum38">
        <text:list-item>
          <text:list>
            <text:list-item>
              <text:p text:style-name="P463">przerwał lub któremu przerwano i unieważniono egzamin ósmoklasisty z danego przedmiotu lub przedmiotów w terminie głównym (również z przyczyn losowych lub zdrowotnych).</text:p>
            </text:list-item>
          </text:list>
        </text:list-item>
      </text:list>
      <text:p text:style-name="P91"/>
      <text:list xml:id="list29686968" text:continue-numbering="true" text:style-name="WWNum38">
        <text:list-item>
          <text:p text:style-name="P404">Do egzaminu ósmoklasisty w terminie dodatkowym przystępuje również uczeń, któremu dyrektor OKE lub dyrektor CKE unieważnił egzamin z danego przedmiotu lub przedmiotów. Do egzaminu ósmoklasisty w terminie dodatkowym zdający przystępuje w szkole, której jest uczniem lub słuchaczem.</text:p>
        </text:list-item>
      </text:list>
      <text:p text:style-name="P88"/>
      <text:list xml:id="list29704970" text:continue-numbering="true" text:style-name="WWNum38">
        <text:list-item>
          <text:p text:style-name="P217"><text:span text:style-name="T16">W</text:span><text:span text:style-name="T28"> </text:span><text:span text:style-name="T16">szczególnych</text:span><text:span text:style-name="T41"> </text:span><text:span text:style-name="T16">przypadkach</text:span><text:span text:style-name="T41"> </text:span><text:span text:style-name="T16">losowych</text:span><text:span text:style-name="T62"> </text:span><text:span text:style-name="T16">lub</text:span><text:span text:style-name="T41"> </text:span><text:span text:style-name="T16">zdrowotnych,</text:span><text:span text:style-name="T41"> </text:span><text:span text:style-name="T16">uniemożliwiających</text:span><text:span text:style-name="T62"> </text:span><text:span text:style-name="T16">przystąpienie</text:span><text:span text:style-name="T20"> </text:span><text:span text:style-name="T16">do</text:span><text:span text:style-name="T41"> </text:span><text:span text:style-name="T16">egzaminu</text:span><text:span text:style-name="T41"> </text:span><text:span text:style-name="T16">ósmoklasisty</text:span><text:span text:style-name="T28"> </text:span><text:span text:style-name="T16">z</text:span><text:span text:style-name="T41"> </text:span><text:span text:style-name="T16">danego przedmiotu</text:span><text:span text:style-name="T35"> </text:span><text:span text:style-name="T16">lub</text:span><text:span text:style-name="T35"> </text:span><text:span text:style-name="T16">przedmiotów</text:span><text:span text:style-name="T35"> </text:span><text:span text:style-name="T16">w</text:span><text:span text:style-name="T35"> </text:span><text:span text:style-name="T16">terminie</text:span><text:span text:style-name="T35"> </text:span><text:span text:style-name="T16">dodatkowym,</text:span><text:span text:style-name="T35"> </text:span><text:span text:style-name="T16">dyrektor</text:span><text:span text:style-name="T35"> </text:span><text:span text:style-name="T16">okręgowej</text:span><text:span text:style-name="T35"> </text:span><text:span text:style-name="T16">komisji</text:span><text:span text:style-name="T35"> </text:span><text:span text:style-name="T16">egzaminacyjnej,</text:span><text:span text:style-name="T35"> </text:span><text:span text:style-name="T16">na</text:span><text:span text:style-name="T37"> </text:span><text:span text:style-name="T16">udokumentowany</text:span><text:span text:style-name="T48"> </text:span><text:span text:style-name="T16">wniosek dyrektora</text:span><text:span text:style-name="T37"> </text:span><text:span text:style-name="T16">szkoły,</text:span><text:span text:style-name="T35"> </text:span><text:span text:style-name="T16">może</text:span><text:span text:style-name="T35"> </text:span><text:span text:style-name="T16">zwolnić</text:span><text:span text:style-name="T37"> </text:span><text:span text:style-name="T16">ucznia</text:span><text:span text:style-name="T35"> </text:span><text:span text:style-name="T16">lub</text:span><text:span text:style-name="T35"> </text:span><text:span text:style-name="T16">słuchacza</text:span><text:span text:style-name="T37"> </text:span><text:span text:style-name="T16">z</text:span><text:span text:style-name="T35"> </text:span><text:span text:style-name="T16">obowiązku</text:span><text:span text:style-name="T35"> </text:span><text:span text:style-name="T16">przystąpienia</text:span><text:span text:style-name="T37"> </text:span><text:span text:style-name="T16">do</text:span><text:span text:style-name="T35"> </text:span><text:span text:style-name="T16">egzaminu</text:span><text:span text:style-name="T35"> </text:span><text:span text:style-name="T16">ósmoklasisty</text:span><text:span text:style-name="T35"> </text:span><text:span text:style-name="T16">z</text:span><text:span text:style-name="T37"> </text:span><text:span text:style-name="T16">danego</text:span><text:span text:style-name="T35"> </text:span><text:span text:style-name="T16">przedmiotu</text:span><text:span text:style-name="T35"> </text:span><text:span text:style-name="T16">lub przedmiotów. Dyrektor szkoły składa wniosek (za pośrednictwem SIO) w porozumieniu z rodzicami ucznia do 19</text:span><text:span text:style-name="T41"> </text:span><text:span text:style-name="T16">czerwca 2024 r. Wydrukowany i podpisany wniosek dyrektor szkoły przekazuje wraz z dokumentacją do okręgowej komisji egzaminacyjnej.</text:span></text:p>
        </text:list-item>
      </text:list>
      <text:p text:style-name="P91"/>
      <text:list xml:id="list29710587" text:continue-list="list29705551" text:style-name="Outline">
        <text:list-item>
          <text:list>
            <text:list-item>
              <text:h text:style-name="P115" text:outline-level="2"><text:span text:style-name="T2">Wyniki</text:span><text:span text:style-name="T129"> </text:span><text:span text:style-name="T2">egzaminu</text:span><text:span text:style-name="T127"> </text:span><text:span text:style-name="T2">ósmoklasisty</text:span></text:h>
            </text:list-item>
          </text:list>
        </text:list-item>
      </text:list>
      <text:p text:style-name="P92"/>
      <text:list xml:id="list8865572462853028760" text:style-name="WWNum39">
        <text:list-item>
          <text:p text:style-name="P287"><text:span text:style-name="T16">Wyniki</text:span><text:span text:style-name="T48"> </text:span><text:span text:style-name="T16">egzaminu</text:span><text:span text:style-name="T20"> </text:span><text:span text:style-name="T16">ósmoklasisty</text:span><text:span text:style-name="T20"> </text:span><text:span text:style-name="T16">są</text:span><text:span text:style-name="T20"> </text:span><text:span text:style-name="T16">przedstawiane</text:span><text:span text:style-name="T20"> </text:span><text:span text:style-name="T16">w</text:span><text:span text:style-name="T48"> </text:span><text:span text:style-name="T16">procentach</text:span><text:span text:style-name="T20"> </text:span><text:span text:style-name="T16">i</text:span><text:span text:style-name="T48"> </text:span><text:span text:style-name="T16">na</text:span><text:span text:style-name="T20"> </text:span><text:span text:style-name="T16">skali</text:span><text:span text:style-name="T48"> </text:span><text:span text:style-name="T18">centylowej.</text:span></text:p>
        </text:list-item>
      </text:list>
      <text:p text:style-name="P292"/>
      <text:list xml:id="list29694889" text:continue-numbering="true" text:style-name="WWNum39">
        <text:list-item>
          <text:p text:style-name="P296"><text:span text:style-name="T16">Wyniki</text:span><text:span text:style-name="T37"> </text:span><text:span text:style-name="T16">egzaminu</text:span><text:span text:style-name="T35"> </text:span><text:span text:style-name="T16">ósmoklasisty</text:span><text:span text:style-name="T35"> </text:span><text:span text:style-name="T16">w</text:span><text:span text:style-name="T37"> </text:span><text:span text:style-name="T16">procentach</text:span><text:span text:style-name="T35"> </text:span><text:span text:style-name="T16">ustala</text:span><text:span text:style-name="T35"> </text:span><text:span text:style-name="T16">dyrektor</text:span><text:span text:style-name="T37"> </text:span><text:span text:style-name="T16">okręgowej</text:span><text:span text:style-name="T62"> </text:span><text:span text:style-name="T16">komisji</text:span><text:span text:style-name="T35"> </text:span><text:span text:style-name="T16">egzaminacyjnej</text:span><text:span text:style-name="T35"> </text:span><text:span text:style-name="T16">na</text:span><text:span text:style-name="T37"> </text:span><text:span text:style-name="T18">podstawie:</text:span></text:p>
        </text:list-item>
      </text:list>
      <text:p text:style-name="P91"/>
      <text:list xml:id="list29706389" text:continue-numbering="true" text:style-name="WWNum39">
        <text:list-item>
          <text:list>
            <text:list-item>
              <text:p text:style-name="P161"><text:span text:style-name="T18">liczby</text:span><text:span text:style-name="T60"> </text:span><text:span text:style-name="T18">punktów</text:span><text:span text:style-name="T60"> </text:span><text:span text:style-name="T18">przyznanych</text:span><text:span text:style-name="T54"> </text:span><text:span text:style-name="T18">przez</text:span><text:span text:style-name="T60"> </text:span><text:span text:style-name="T18">egzaminatorów</text:span><text:span text:style-name="T60"> </text:span><text:span text:style-name="T18">sprawdzających</text:span><text:span text:style-name="T54"> </text:span><text:span text:style-name="T18">prace</text:span><text:span text:style-name="T60"> </text:span><text:span text:style-name="T18">egzaminacyjne</text:span><text:span text:style-name="T46"> </text:span><text:span text:style-name="T24">oraz</text:span></text:p>
            </text:list-item>
          </text:list>
        </text:list-item>
      </text:list>
      <text:p text:style-name="P95"/>
      <text:list xml:id="list29694877" text:continue-numbering="true" text:style-name="WWNum39">
        <text:list-item>
          <text:list>
            <text:list-item>
              <text:p text:style-name="P377"><text:span text:style-name="T16">elektronicznego</text:span><text:span text:style-name="T17"> </text:span><text:span text:style-name="T16">odczytu</text:span><text:span text:style-name="T17"> </text:span><text:span text:style-name="T16">karty</text:span><text:span text:style-name="T17"> </text:span><text:span text:style-name="T16">odpowiedzi</text:span><text:span text:style-name="T17"> </text:span><text:span text:style-name="T16">-</text:span><text:span text:style-name="T17"> </text:span><text:span text:style-name="T16">w</text:span><text:span text:style-name="T84"> </text:span><text:span text:style-name="T16">przypadku</text:span><text:span text:style-name="T17"> </text:span><text:span text:style-name="T16">wykorzystania</text:span><text:span text:style-name="T17"> </text:span><text:span text:style-name="T16">do</text:span><text:span text:style-name="T17"> </text:span><text:span text:style-name="T16">sprawdzania</text:span><text:span text:style-name="T17"> </text:span><text:span text:style-name="T16">prac</text:span><text:span text:style-name="T17"> </text:span><text:span text:style-name="T16">egzaminacyjnych</text:span><text:span text:style-name="T17"> </text:span><text:span text:style-name="T16">narzędzi </text:span><text:span text:style-name="T18">elektronicznych.</text:span></text:p>
            </text:list-item>
          </text:list>
        </text:list-item>
      </text:list>
      <text:p text:style-name="P91"><text:soft-page-break/></text:p>
      <text:list xml:id="list29698830" text:continue-numbering="true" text:style-name="WWNum39">
        <text:list-item>
          <text:p text:style-name="P295"><text:span text:style-name="T18">Wyniki</text:span><text:span text:style-name="T52"> </text:span><text:span text:style-name="T18">egzaminu</text:span><text:span text:style-name="T52"> </text:span><text:span text:style-name="T18">ósmoklasisty</text:span><text:span text:style-name="T56"> </text:span><text:span text:style-name="T18">obejmują:</text:span></text:p>
        </text:list-item>
      </text:list>
      <text:p text:style-name="P86"/>
      <text:list xml:id="list29712717" text:continue-numbering="true" text:style-name="WWNum39">
        <text:list-item>
          <text:list>
            <text:list-item>
              <text:p text:style-name="P172"><text:span text:style-name="T16">wynik</text:span><text:span text:style-name="T41"> </text:span><text:span text:style-name="T16">z</text:span><text:span text:style-name="T62"> </text:span><text:span text:style-name="T16">języka</text:span><text:span text:style-name="T62"> </text:span><text:span text:style-name="T18">polskiego;</text:span></text:p>
            </text:list-item>
          </text:list>
        </text:list-item>
      </text:list>
      <text:p text:style-name="P88"/>
      <text:list xml:id="list29709898" text:continue-numbering="true" text:style-name="WWNum39">
        <text:list-item>
          <text:list>
            <text:list-item>
              <text:p text:style-name="P161"><text:span text:style-name="T16">wynik</text:span><text:span text:style-name="T24"> </text:span><text:span text:style-name="T16">z</text:span><text:span text:style-name="T26"> </text:span><text:span text:style-name="T18">matematyki;</text:span></text:p>
            </text:list-item>
          </text:list>
        </text:list-item>
      </text:list>
      <text:p text:style-name="P91"/>
      <text:list xml:id="list29695962" text:continue-numbering="true" text:style-name="WWNum39">
        <text:list-item>
          <text:list>
            <text:list-item>
              <text:p text:style-name="P161"><text:span text:style-name="T16">wynik</text:span><text:span text:style-name="T50"> </text:span><text:span text:style-name="T16">z</text:span><text:span text:style-name="T41"> </text:span><text:span text:style-name="T16">języka</text:span><text:span text:style-name="T41"> </text:span><text:span text:style-name="T16">obcego</text:span><text:span text:style-name="T41"> </text:span><text:span text:style-name="T18">nowożytnego;</text:span></text:p>
            </text:list-item>
          </text:list>
        </text:list-item>
      </text:list>
      <text:p text:style-name="P91"/>
      <text:list xml:id="list29702787" text:continue-numbering="true" text:style-name="WWNum39">
        <text:list-item>
          <text:p text:style-name="P391"><text:span text:style-name="T16">Wyniki</text:span><text:span text:style-name="T85"> </text:span><text:span text:style-name="T16">egzaminu</text:span><text:span text:style-name="T83"> </text:span><text:span text:style-name="T16">ósmoklasisty</text:span><text:span text:style-name="T83"> </text:span><text:span text:style-name="T16">na</text:span><text:span text:style-name="T83"> </text:span><text:span text:style-name="T16">skali</text:span><text:span text:style-name="T85"> </text:span><text:span text:style-name="T16">centylowej</text:span><text:span text:style-name="T85"> </text:span><text:span text:style-name="T16">opracowuje</text:span><text:span text:style-name="T85"> </text:span><text:span text:style-name="T16">Centralna</text:span><text:span text:style-name="T83"> </text:span><text:span text:style-name="T16">Komisja</text:span><text:span text:style-name="T83"> </text:span><text:span text:style-name="T16">Egzaminacyjna</text:span><text:span text:style-name="T83"> </text:span><text:span text:style-name="T16">na</text:span><text:span text:style-name="T83"> </text:span><text:span text:style-name="T16">podstawie</text:span><text:span text:style-name="T83"> </text:span><text:span text:style-name="T16">wyników ustalonych przez dyrektorów okręgowych komisji egzaminacyjnych.</text:span></text:p>
        </text:list-item>
      </text:list>
      <text:p text:style-name="P95"/>
      <text:list xml:id="list29684142" text:continue-numbering="true" text:style-name="WWNum39">
        <text:list-item>
          <text:p text:style-name="P276"><text:span text:style-name="T18">Wyniki</text:span><text:span text:style-name="T60"> </text:span><text:span text:style-name="T18">egzaminu</text:span><text:span text:style-name="T54"> </text:span><text:span text:style-name="T18">ósmoklasisty</text:span><text:span text:style-name="T52"> </text:span><text:span text:style-name="T18">nie</text:span><text:span text:style-name="T46"> </text:span><text:span text:style-name="T18">wpływają</text:span><text:span text:style-name="T54"> </text:span><text:span text:style-name="T18">na</text:span><text:span text:style-name="T54"> </text:span><text:span text:style-name="T18">ukończenie</text:span><text:span text:style-name="T16"> </text:span><text:span text:style-name="T18">szkoły.</text:span></text:p>
        </text:list-item>
      </text:list>
      <text:p text:style-name="P65"/>
      <text:list xml:id="list29699902" text:continue-numbering="true" text:style-name="WWNum39">
        <text:list-item>
          <text:p text:style-name="P426"><text:span text:style-name="T18">Dyrektor</text:span><text:span text:style-name="T26"> </text:span><text:span text:style-name="T18">szkoły przekazuje</text:span><text:span text:style-name="T26"> </text:span><text:span text:style-name="T18">uczniowi</text:span><text:span text:style-name="T26"> </text:span><text:span text:style-name="T18">lub jego rodzicom</text:span><text:span text:style-name="T26"> </text:span><text:span text:style-name="T18">zaświadczenie</text:span><text:span text:style-name="T26"> </text:span><text:span text:style-name="T18">o szczegółowych wynikach egzaminu ósmoklasisty, wydane </text:span><text:span text:style-name="T16">przez okręgową komisję egzaminacyjną.</text:span></text:p>
        </text:list-item>
      </text:list>
      <text:p text:style-name="P84"/>
      <text:list xml:id="list29697068" text:continue-list="list29710587" text:style-name="Outline">
        <text:list-item>
          <text:list>
            <text:list-item>
              <text:h text:style-name="P115" text:outline-level="2"><text:span text:style-name="T2">Szczególne</text:span> <text:span text:style-name="T2">warunki</text:span> <text:span text:style-name="T2">i</text:span><text:span text:style-name="T127"> </text:span><text:span text:style-name="T2">formy</text:span><text:span text:style-name="T128"> </text:span><text:span text:style-name="T2">przeprowadzania</text:span> <text:span text:style-name="T2">egzaminu</text:span><text:span text:style-name="T128"> </text:span><text:span text:style-name="T2">ósmoklasisty</text:span></text:h>
            </text:list-item>
          </text:list>
        </text:list-item>
      </text:list>
      <text:p text:style-name="P89"/>
      <text:list xml:id="list7726507497850625412" text:style-name="WWNum40">
        <text:list-item>
          <text:p text:style-name="P212"><text:span text:style-name="T16">Dyrektor szkoły lub upoważniony przez niego nauczyciel zobowiązany jest do zapoznania uczniów</text:span><text:span text:style-name="T89"> </text:span><text:span text:style-name="T16">i ich rodziców z</text:span><text:span text:style-name="T41"> </text:span><text:span text:style-name="T16">możliwymi dostosowaniami warunków i form przeprowadzania egzaminu ósmoklasisty nie później niż do </text:span><text:span text:style-name="T16">28 września 2023 r.</text:span></text:p>
        </text:list-item>
      </text:list>
      <text:p text:style-name="P91"/>
      <text:list xml:id="list29685878" text:continue-numbering="true" text:style-name="WWNum40">
        <text:list-item>
          <text:p text:style-name="P189"><text:span text:style-name="T18">Uczeń posiadający orzeczenie</text:span><text:span text:style-name="T26"> </text:span><text:span text:style-name="T18">o potrzebie kształcenia specjalnego wydane ze względu na niepełnosprawność może na</text:span><text:span text:style-name="T98"> </text:span><text:span text:style-name="T18">podstawie </text:span><text:span text:style-name="T16">tego orzeczenia przystąpić do egzaminu ósmoklasisty w warunkach i formie dostosowanych do rodzaju niepełnosprawności.</text:span></text:p>
        </text:list-item>
      </text:list>
      <text:p text:style-name="P91"/>
      <text:list xml:id="list9198755096263004794" text:style-name="WWNum41">
        <text:list-item>
          <text:p text:style-name="P438"><text:span text:style-name="T16">Uczeń posiadający orzeczenie o potrzebie kształcenia specjalnego wydane ze względu na niedostosowanie społeczne lub zagrożenie</text:span><text:span text:style-name="T37"> </text:span><text:span text:style-name="T16">niedostosowaniem</text:span><text:span text:style-name="T35"> </text:span><text:span text:style-name="T16">społecznym</text:span><text:span text:style-name="T35"> </text:span><text:span text:style-name="T16">może</text:span><text:span text:style-name="T37"> </text:span><text:span text:style-name="T16">na</text:span><text:span text:style-name="T35"> </text:span><text:span text:style-name="T16">podstawie</text:span><text:span text:style-name="T35"> </text:span><text:span text:style-name="T16">tego</text:span><text:span text:style-name="T37"> </text:span><text:span text:style-name="T16">orzeczenia</text:span><text:span text:style-name="T48"> </text:span><text:span text:style-name="T16">przystąpić</text:span><text:span text:style-name="T37"> </text:span><text:span text:style-name="T16">do</text:span><text:span text:style-name="T35"> </text:span><text:span text:style-name="T16">egzaminu</text:span><text:span text:style-name="T35"> </text:span><text:span text:style-name="T16">ósmoklasisty</text:span><text:span text:style-name="T35"> </text:span><text:span text:style-name="T16">w</text:span><text:span text:style-name="T50"> </text:span><text:span text:style-name="T16">warunkach dostosowanych do jego potrzeb edukacyjnych oraz możliwości psychofizycznych, wynikających odpowiednio z</text:span><text:span text:style-name="T17"> </text:span><text:span text:style-name="T16">niedostosowania społecznego lub zagrożenia niedostosowaniem społecznym.</text:span></text:p>
        </text:list-item>
      </text:list>
      <text:p text:style-name="P84"/>
      <text:list xml:id="list29683335" text:continue-numbering="true" text:style-name="WWNum41">
        <text:list-item>
          <text:p text:style-name="P251"><text:span text:style-name="T18">Uczeń posiadający orzeczenie</text:span><text:span text:style-name="T24"> </text:span><text:span text:style-name="T18">o potrzebie</text:span><text:span text:style-name="T24"> </text:span><text:span text:style-name="T18">indywidualnego nauczania może na</text:span><text:span text:style-name="T24"> </text:span><text:span text:style-name="T18">podstawie tego orzeczenia przystąpić</text:span><text:span text:style-name="T26"> </text:span><text:span text:style-name="T18">do</text:span><text:span text:style-name="T91"> </text:span><text:span text:style-name="T18">egzaminu </text:span><text:span text:style-name="T16">ósmoklasisty w warunkach dostosowanych do jego potrzeb edukacyjnych oraz możliwości psychofizycznych wynikających z jego stanu zdrowia.</text:span></text:p>
        </text:list-item>
      </text:list>
      <text:p text:style-name="P84"/>
      <text:list xml:id="list29708020" text:continue-numbering="true" text:style-name="WWNum41">
        <text:list-item>
          <text:p text:style-name="P464"><text:span text:style-name="T16">Uczeń chory lub niesprawny czasowo może przystąpić do egzaminu ósmoklasisty w warunkach odpowiednich ze względu na</text:span><text:span text:style-name="T50"> </text:span><text:span text:style-name="T16">jego</text:span><text:span text:style-name="T50"> </text:span><text:span text:style-name="T16">stan</text:span><text:span text:style-name="T41"> </text:span><text:span text:style-name="T16">zdrowia</text:span><text:span text:style-name="T62"> </text:span><text:span text:style-name="T16">na</text:span><text:span text:style-name="T50"> </text:span><text:span text:style-name="T16">podstawie</text:span><text:span text:style-name="T50"> </text:span><text:span text:style-name="T16">zaświadczenia</text:span><text:span text:style-name="T50"> </text:span><text:span text:style-name="T16">o</text:span><text:span text:style-name="T50"> </text:span><text:span text:style-name="T16">stanie</text:span><text:span text:style-name="T28"> </text:span><text:span text:style-name="T16">zdrowia</text:span><text:span text:style-name="T50"> </text:span><text:span text:style-name="T16">wydanego</text:span><text:span text:style-name="T50"> </text:span><text:span text:style-name="T16">przez</text:span><text:span text:style-name="T50"> </text:span><text:span text:style-name="T16">lekarza,</text:span><text:span text:style-name="T50"> </text:span><text:span text:style-name="T16">które</text:span><text:span text:style-name="T62"> </text:span><text:span text:style-name="T16">przedkłada</text:span><text:span text:style-name="T50"> </text:span><text:span text:style-name="T16">się</text:span><text:span text:style-name="T50"> </text:span><text:span text:style-name="T16">dyrektorowi szkoły do </text:span><text:span text:style-name="T16">16 października 2023 r.</text:span></text:p>
        </text:list-item>
      </text:list>
      <text:p text:style-name="P105"/>
      <text:list xml:id="list29709182" text:continue-numbering="true" text:style-name="WWNum41">
        <text:list-item>
          <text:p text:style-name="P225"><text:span text:style-name="T16">Uczeń</text:span><text:span text:style-name="T26"> </text:span><text:span text:style-name="T16">posiadający</text:span><text:span text:style-name="T26"> </text:span><text:span text:style-name="T16">opinię</text:span><text:span text:style-name="T26"> </text:span><text:span text:style-name="T16">poradni</text:span><text:span text:style-name="T24"> </text:span><text:span text:style-name="T16">psychologiczno-pedagogicznej,</text:span><text:span text:style-name="T26"> </text:span><text:span text:style-name="T16">w</text:span><text:span text:style-name="T18"> </text:span><text:span text:style-name="T16">tym</text:span><text:span text:style-name="T24"> </text:span><text:span text:style-name="T16">poradni</text:span><text:span text:style-name="T18"> </text:span><text:span text:style-name="T16">specjalistycznej,</text:span><text:span text:style-name="T26"> </text:span><text:span text:style-name="T16">o</text:span><text:span text:style-name="T22"> </text:span><text:span text:style-name="T16">specyficznych</text:span><text:span text:style-name="T26"> </text:span><text:span text:style-name="T16">trudnościach w uczeniu się, może na podstawie tej opinii przystąpić do egzaminu ósmoklasisty w warunkach dostosowanych do jego potrzeb </text:span><text:span text:style-name="T16">edukacyjnych oraz możliwości psychofizycznych wynikających z rodzaju tych trudności. Opinię przedkłada się dyrektorowi szkoły najpóźniej do </text:span><text:span text:style-name="T16">16 października 2023 r.</text:span></text:p>
        </text:list-item>
      </text:list>
      <text:p text:style-name="P88"/>
      <text:list xml:id="list29707101" text:continue-numbering="true" text:style-name="WWNum41">
        <text:list-item>
          <text:p text:style-name="P433"><text:span text:style-name="T18">Uczeń,</text:span><text:span text:style-name="T26"> </text:span><text:span text:style-name="T18">który w</text:span><text:span text:style-name="T26"> </text:span><text:span text:style-name="T18">roku szkolnym,</text:span><text:span text:style-name="T26"> </text:span><text:span text:style-name="T18">w</text:span><text:span text:style-name="T28"> </text:span><text:span text:style-name="T18">którym</text:span><text:span text:style-name="T28"> </text:span><text:span text:style-name="T18">przystępuje</text:span><text:span text:style-name="T26"> </text:span><text:span text:style-name="T18">do</text:span><text:span text:style-name="T26"> </text:span><text:span text:style-name="T18">egzaminu ósmoklasisty, był objęty pomocą</text:span><text:span text:style-name="T26"> </text:span><text:span text:style-name="T18">psychologiczno-pedagogiczną w szkole ze względu na trudności</text:span><text:span text:style-name="T26"> </text:span><text:span text:style-name="T18">adaptacyjne</text:span><text:span text:style-name="T26"> </text:span><text:span text:style-name="T18">związane</text:span><text:span text:style-name="T26"> </text:span><text:span text:style-name="T18">z wcześniejszym</text:span><text:span text:style-name="T26"> </text:span><text:span text:style-name="T18">kształceniem</text:span><text:span text:style-name="T26"> </text:span><text:span text:style-name="T18">za granicą, zaburzenia komunikacji</text:span><text:span text:style-name="T26"> </text:span><text:span text:style-name="T18">językowej </text:span><text:span text:style-name="T16">lub sytuację kryzysową lub traumatyczną, może przystąpić do egzaminu w warunkach dostosowanych do jego potrzeb edukacyjnych oraz możliwości psychofizycznych wynikających odpowiednio z rodzaju tych trudności, zaburzeń lub sytuacji kryzysowej lub traumatycznej, na podstawie pozytywnej opinii rady pedagogicznej.</text:span></text:p>
        </text:list-item>
      </text:list>
      <text:p text:style-name="P93"/>
      <text:list xml:id="list29699707" text:continue-numbering="true" text:style-name="WWNum41">
        <text:list-item>
          <text:p text:style-name="P333"><text:span text:style-name="T2">Rada</text:span><text:span text:style-name="T129"> </text:span><text:span text:style-name="T2">pedagogiczna</text:span><text:span text:style-name="T127"> </text:span><text:span text:style-name="T2">spośród</text:span><text:span text:style-name="T126"> </text:span><text:span text:style-name="T2">możliwych</text:span><text:span text:style-name="T127"> </text:span><text:span text:style-name="T2">sposobów</text:span><text:span text:style-name="T128"> </text:span><text:span text:style-name="T2">dostosowania</text:span><text:span text:style-name="T127"> </text:span><text:span text:style-name="T2">warunków</text:span><text:span text:style-name="T128"> </text:span><text:span text:style-name="T2">i</text:span><text:span text:style-name="T129"> </text:span><text:span text:style-name="T2">form</text:span><text:span text:style-name="T129"> </text:span><text:span text:style-name="T2">przeprowadzania</text:span><text:span text:style-name="T129"> </text:span><text:span text:style-name="T2">egzaminu</text:span><text:span text:style-name="T127"> </text:span><text:span text:style-name="T2">ósmoklasisty </text:span><text:span text:style-name="T2">wskazuje</text:span><text:span text:style-name="T105"> </text:span><text:span text:style-name="T2">sposób</text:span><text:span text:style-name="T128"> </text:span><text:span text:style-name="T2">lub</text:span><text:span text:style-name="T128"> </text:span><text:span text:style-name="T2">sposoby</text:span><text:span text:style-name="T128"> </text:span><text:span text:style-name="T2">dostosowania</text:span><text:span text:style-name="T126"> </text:span><text:span text:style-name="T2">warunków</text:span><text:span text:style-name="T105"> </text:span><text:span text:style-name="T2">lub</text:span><text:span text:style-name="T139"> </text:span><text:span text:style-name="T2">formy</text:span><text:span text:style-name="T128"> </text:span><text:span text:style-name="T2">przeprowadzania</text:span><text:span text:style-name="T128"> </text:span><text:span text:style-name="T2">egzaminu.</text:span></text:p>
        </text:list-item>
      </text:list>
      <text:p text:style-name="P91"/>
      <text:list xml:id="list29709160" text:continue-numbering="true" text:style-name="WWNum41">
        <text:list-item>
          <text:p text:style-name="P247"><text:span text:style-name="T16">Dyrektor</text:span><text:span text:style-name="T17"> </text:span><text:span text:style-name="T16">szkoły</text:span><text:span text:style-name="T17"> </text:span><text:span text:style-name="T16">lub</text:span><text:span text:style-name="T17"> </text:span><text:span text:style-name="T16">upoważniony</text:span><text:span text:style-name="T17"> </text:span><text:span text:style-name="T16">przez</text:span><text:span text:style-name="T17"> </text:span><text:span text:style-name="T16">niego</text:span><text:span text:style-name="T17"> </text:span><text:span text:style-name="T16">nauczyciel</text:span><text:span text:style-name="T99"> </text:span><text:span text:style-name="T16">do</text:span><text:span text:style-name="T17"> </text:span><text:span text:style-name="T16">28</text:span><text:span text:style-name="T17"> </text:span><text:span text:style-name="T16">września</text:span><text:span text:style-name="T17"> </text:span><text:span text:style-name="T16">2023</text:span><text:span text:style-name="T17"> </text:span><text:span text:style-name="T16">r.</text:span><text:span text:style-name="T17"> </text:span><text:span text:style-name="T16">informuje</text:span><text:span text:style-name="T17"> </text:span><text:span text:style-name="T16">na</text:span><text:span text:style-name="T17"> </text:span><text:span text:style-name="T16">piśmie</text:span><text:span text:style-name="T17"> </text:span><text:span text:style-name="T16">rodziców</text:span><text:span text:style-name="T17"> </text:span><text:span text:style-name="T16">ucznia</text:span><text:span text:style-name="T17"> </text:span><text:span text:style-name="T16">o</text:span><text:span text:style-name="T28"> </text:span><text:span text:style-name="T16">wskazanych</text:span><text:span text:style-name="T94"> </text:span><text:span text:style-name="T16">przez</text:span><text:span text:style-name="T70"> </text:span><text:span text:style-name="T16">radę</text:span><text:span text:style-name="T71"> </text:span><text:span text:style-name="T16">pedagogiczną</text:span><text:span text:style-name="T85"> </text:span><text:span text:style-name="T16">sposobach</text:span><text:span text:style-name="T94"> </text:span><text:span text:style-name="T16">dostosowania</text:span><text:span text:style-name="T85"> </text:span><text:span text:style-name="T16">warunków</text:span><text:span text:style-name="T71"> </text:span><text:span text:style-name="T16">i</text:span><text:span text:style-name="T72"> </text:span><text:span text:style-name="T16">form</text:span><text:span text:style-name="T94"> </text:span><text:span text:style-name="T16">przeprowadzania</text:span><text:span text:style-name="T70"> </text:span><text:span text:style-name="T16">egzaminu</text:span><text:span text:style-name="T70"> </text:span><text:span text:style-name="T16">ósmoklasisty do jego potrzeb edukacyjnych i możliwości psychofizycznych.</text:span></text:p>
        </text:list-item>
      </text:list>
      <text:p text:style-name="P88"/>
      <text:list xml:id="list29699718" text:continue-numbering="true" text:style-name="WWNum41">
        <text:list-item>
          <text:p text:style-name="P218"><text:span text:style-name="T16">Rodzice</text:span><text:span text:style-name="T37"> </text:span><text:span text:style-name="T16">ucznia</text:span><text:span text:style-name="T35"> </text:span><text:span text:style-name="T16">składają</text:span><text:span text:style-name="T35"> </text:span><text:span text:style-name="T16">oświadczenie</text:span><text:span text:style-name="T37"> </text:span><text:span text:style-name="T16">o</text:span><text:span text:style-name="T35"> </text:span><text:span text:style-name="T16">korzystaniu</text:span><text:span text:style-name="T35"> </text:span><text:span text:style-name="T16">albo</text:span><text:span text:style-name="T37"> </text:span><text:span text:style-name="T16">niekorzystaniu</text:span><text:span text:style-name="T35"> </text:span><text:span text:style-name="T16">ze</text:span><text:span text:style-name="T35"> </text:span><text:span text:style-name="T16">wskazanych</text:span><text:span text:style-name="T37"> </text:span><text:span text:style-name="T16">sposobów</text:span><text:span text:style-name="T35"> </text:span><text:span text:style-name="T16">dostosowania</text:span><text:span text:style-name="T35"> </text:span><text:span text:style-name="T16">w</text:span><text:span text:style-name="T35"> </text:span><text:span text:style-name="T16">terminie</text:span><text:span text:style-name="T37"> </text:span><text:span text:style-name="T16">3</text:span><text:span text:style-name="T35"> </text:span><text:span text:style-name="T16">dni roboczych od dnia otrzymania informacji, nie później niż do </text:span><text:span text:style-name="T16">24 listopada 2023 r.</text:span></text:p>
        </text:list-item>
      </text:list>
      <text:p text:style-name="P91"/>
      <text:list xml:id="list29712764" text:continue-numbering="true" text:style-name="WWNum41">
        <text:list-item>
          <text:p text:style-name="P234"><text:soft-page-break/>Przystąpienie do egzaminu ósmoklasisty w warunkach i formie dostosowanych do potrzeb i możliwości ucznia zapewnia przewodniczący zespołu egzaminacyjnego.</text:p>
        </text:list-item>
      </text:list>
      <text:p text:style-name="P91"/>
      <text:list xml:id="list29709785" text:continue-numbering="true" text:style-name="WWNum41">
        <text:list-item>
          <text:p text:style-name="P401"><text:span text:style-name="T16">W</text:span><text:span text:style-name="T77"> </text:span><text:span text:style-name="T16">szczególnych</text:span><text:span text:style-name="T77"> </text:span><text:span text:style-name="T16">przypadkach</text:span><text:span text:style-name="T80"> </text:span><text:span text:style-name="T16">losowych</text:span><text:span text:style-name="T77"> </text:span><text:span text:style-name="T16">lub</text:span><text:span text:style-name="T77"> </text:span><text:span text:style-name="T16">zdrowotnych</text:span><text:span text:style-name="T77"> </text:span><text:span text:style-name="T16">dyrektor</text:span><text:span text:style-name="T77"> </text:span><text:span text:style-name="T16">szkoły,</text:span><text:span text:style-name="T78"> </text:span><text:span text:style-name="T16">na</text:span><text:span text:style-name="T77"> </text:span><text:span text:style-name="T16">wniosek</text:span><text:span text:style-name="T77"> </text:span><text:span text:style-name="T16">rady</text:span><text:span text:style-name="T77"> </text:span><text:span text:style-name="T16">pedagogicznej,</text:span><text:span text:style-name="T77"> </text:span><text:span text:style-name="T16">może</text:span><text:span text:style-name="T80"> </text:span><text:span text:style-name="T16">wystąpić do</text:span><text:span text:style-name="T50"> </text:span><text:span text:style-name="T16">dyrektora</text:span><text:span text:style-name="T48"> </text:span><text:span text:style-name="T16">okręgowej</text:span><text:span text:style-name="T48"> </text:span><text:span text:style-name="T16">komisji</text:span><text:span text:style-name="T48"> </text:span><text:span text:style-name="T16">egzaminacyjnej</text:span><text:span text:style-name="T41"> </text:span><text:span text:style-name="T16">z</text:span><text:span text:style-name="T48"> </text:span><text:span text:style-name="T16">wnioskiem</text:span><text:span text:style-name="T20"> </text:span><text:span text:style-name="T16">o</text:span><text:span text:style-name="T48"> </text:span><text:span text:style-name="T16">wyrażenie</text:span><text:span text:style-name="T35"> </text:span><text:span text:style-name="T16">zgody</text:span><text:span text:style-name="T48"> </text:span><text:span text:style-name="T16">na</text:span><text:span text:style-name="T48"> </text:span><text:span text:style-name="T16">przystąpienie</text:span><text:span text:style-name="T35"> </text:span><text:span text:style-name="T16">ucznia</text:span><text:span text:style-name="T48"> </text:span><text:span text:style-name="T16">do</text:span><text:span text:style-name="T48"> </text:span><text:span text:style-name="T16">egzaminu</text:span><text:span text:style-name="T35"> </text:span><text:span text:style-name="T16">ósmoklasisty w warunkach dostosowanych do jego potrzeb edukacyjnych oraz możliwości psychofizycznych.</text:span></text:p>
        </text:list-item>
      </text:list>
      <text:p text:style-name="P84"/>
      <text:list xml:id="list29688441" text:continue-list="list29697068" text:style-name="Outline">
        <text:list-item>
          <text:list>
            <text:list-item>
              <text:h text:style-name="P115" text:outline-level="2"><text:span text:style-name="T2">Organizacja</text:span> <text:span text:style-name="T2">i</text:span> <text:span text:style-name="T2">przebieg</text:span><text:span text:style-name="T105"> </text:span><text:span text:style-name="T2">egzaminów.</text:span> <text:span text:style-name="T2">Zespół</text:span><text:span text:style-name="T129"> </text:span><text:span text:style-name="T2">egzaminacyjny</text:span></text:h>
            </text:list-item>
          </text:list>
        </text:list-item>
      </text:list>
      <text:p text:style-name="P96"/>
      <text:list xml:id="list8345952759774032343" text:style-name="WWNum42">
        <text:list-item>
          <text:p text:style-name="P288"><text:span text:style-name="T16">Za</text:span><text:span text:style-name="T48"> </text:span><text:span text:style-name="T16">organizację</text:span><text:span text:style-name="T35"> </text:span><text:span text:style-name="T16">i</text:span><text:span text:style-name="T48"> </text:span><text:span text:style-name="T16">przebieg</text:span><text:span text:style-name="T48"> </text:span><text:span text:style-name="T16">egzaminu</text:span><text:span text:style-name="T48"> </text:span><text:span text:style-name="T16">ósmoklasisty</text:span><text:span text:style-name="T20"> </text:span><text:span text:style-name="T16">w</text:span><text:span text:style-name="T35"> </text:span><text:span text:style-name="T16">danej</text:span><text:span text:style-name="T50"> </text:span><text:span text:style-name="T16">szkole</text:span><text:span text:style-name="T35"> </text:span><text:span text:style-name="T16">odpowiada</text:span><text:span text:style-name="T48"> </text:span><text:span text:style-name="T16">dyrektor</text:span><text:span text:style-name="T48"> </text:span><text:span text:style-name="T16">tej</text:span><text:span text:style-name="T20"> </text:span><text:span text:style-name="T18">szkoły.</text:span></text:p>
        </text:list-item>
      </text:list>
      <text:p text:style-name="P91"/>
      <text:list xml:id="list29690658" text:continue-numbering="true" text:style-name="WWNum42">
        <text:list-item>
          <text:p text:style-name="P288"><text:span text:style-name="T18">Do</text:span><text:span text:style-name="T46"> </text:span><text:span text:style-name="T18">przeprowadzenia</text:span><text:span text:style-name="T60"> </text:span><text:span text:style-name="T18">egzaminu</text:span><text:span text:style-name="T60"> </text:span><text:span text:style-name="T18">ósmoklasisty</text:span><text:span text:style-name="T60"> </text:span><text:span text:style-name="T18">w</text:span><text:span text:style-name="T46"> </text:span><text:span text:style-name="T18">danej</text:span><text:span text:style-name="T60"> </text:span><text:span text:style-name="T18">szkole</text:span><text:span text:style-name="T22"> </text:span><text:span text:style-name="T18">dyrektor</text:span><text:span text:style-name="T60"> </text:span><text:span text:style-name="T18">szkoły</text:span><text:span text:style-name="T60"> </text:span><text:span text:style-name="T18">powołuje</text:span><text:span text:style-name="T46"> </text:span><text:span text:style-name="T18">zespół</text:span><text:span text:style-name="T46"> </text:span><text:span text:style-name="T18">egzaminacyjny.</text:span></text:p>
        </text:list-item>
      </text:list>
      <text:p text:style-name="P91"/>
      <text:list xml:id="list29688443" text:continue-numbering="true" text:style-name="WWNum42">
        <text:list-item>
          <text:p text:style-name="P248"><text:span text:style-name="T16">Dyrektor szkoły jest przewodniczącym zespołu egzaminacyjnego. W przypadku choroby przewodniczącego zespołu egzaminacyjnego</text:span><text:span text:style-name="T72"> </text:span><text:span text:style-name="T16">lub</text:span><text:span text:style-name="T72"> </text:span><text:span text:style-name="T16">innych</text:span><text:span text:style-name="T72"> </text:span><text:span text:style-name="T16">ważnych</text:span><text:span text:style-name="T72"> </text:span><text:span text:style-name="T16">przyczyn</text:span><text:span text:style-name="T72"> </text:span><text:span text:style-name="T16">uniemożliwiających</text:span><text:span text:style-name="T72"> </text:span><text:span text:style-name="T16">jego</text:span><text:span text:style-name="T72"> </text:span><text:span text:style-name="T16">udział</text:span><text:span text:style-name="T85"> </text:span><text:span text:style-name="T16">w</text:span><text:span text:style-name="T94"> </text:span><text:span text:style-name="T16">egzaminie</text:span><text:span text:style-name="T94"> </text:span><text:span text:style-name="T16">ósmoklasisty</text:span><text:span text:style-name="T85"> </text:span><text:span text:style-name="T16">albo</text:span><text:span text:style-name="T72"> </text:span><text:span text:style-name="T16">wynikających z</text:span><text:span text:style-name="T41"> </text:span><text:span text:style-name="T16">konieczności zapewnienia właściwej organizacji tych egzaminów, przewodniczącym zespołu egzaminacyjnego może być osoba wskazana przez dyrektora okręgowej komisji egzaminacyjnej.</text:span></text:p>
        </text:list-item>
      </text:list>
      <text:p text:style-name="P88"/>
      <text:list xml:id="list29684146" text:continue-numbering="true" text:style-name="WWNum42">
        <text:list-item>
          <text:p text:style-name="P255"><text:span text:style-name="T16">Przewodniczący</text:span><text:span text:style-name="T37"> </text:span><text:span text:style-name="T16">zespołu</text:span><text:span text:style-name="T35"> </text:span><text:span text:style-name="T16">egzaminacyjnego,</text:span><text:span text:style-name="T35"> </text:span><text:span text:style-name="T16">spośród</text:span><text:span text:style-name="T37"> </text:span><text:span text:style-name="T16">członków</text:span><text:span text:style-name="T35"> </text:span><text:span text:style-name="T16">zespołu</text:span><text:span text:style-name="T35"> </text:span><text:span text:style-name="T16">egzaminacyjnego,</text:span><text:span text:style-name="T37"> </text:span><text:span text:style-name="T16">powołuje</text:span><text:span text:style-name="T35"> </text:span><text:span text:style-name="T16">zespoły</text:span><text:span text:style-name="T35"> </text:span><text:span text:style-name="T16">nadzorujące</text:span><text:span text:style-name="T37"> </text:span><text:span text:style-name="T16">przebieg egzaminu ósmoklasisty</text:span><text:span text:style-name="T17"> </text:span><text:span text:style-name="T16">w poszczególnych salach egzaminacyjnych oraz wyznacza przewodniczących tych zespołów.</text:span></text:p>
        </text:list-item>
      </text:list>
      <text:p text:style-name="P91"/>
      <text:p text:style-name="P106">4a. W przypadku braku możliwości powołania w skład zespołu nadzorującego nauczyciela zatrudnionego w szkole, w której jest przeprowadzany<text:span text:style-name="T117"> </text:span>egzamin<text:span text:style-name="T117"> </text:span>ósmoklasisty,<text:span text:style-name="T117"> </text:span>w<text:span text:style-name="T14"> </text:span>skład<text:span text:style-name="T117"> </text:span>zespołu<text:span text:style-name="T117"> </text:span>nadzorującego<text:span text:style-name="T117"> </text:span>mogą<text:span text:style-name="T112"> </text:span>wchodzić<text:span text:style-name="T117"> </text:span>inni<text:span text:style-name="T14"> </text:span>nauczyciele,<text:span text:style-name="T117"> </text:span>w<text:span text:style-name="T14"> </text:span>tym<text:span text:style-name="T14"> </text:span>osoby<text:span text:style-name="T117"> </text:span>posiadające kwalifikacje wymagane do zajmowania stanowiska nauczyciela niezatrudnione w szkole lub placówce.</text:p>
      <text:p text:style-name="P84"/>
      <text:p text:style-name="P107">4b. Dla nauczycieli, o<text:span text:style-name="T105"> </text:span>których<text:span text:style-name="T2"> </text:span>mowa w punkcie 4a, przewodniczący zespołu egzaminacyjnego przeprowadza szkolenie w zakresie organizacji egzaminu ósmoklasisty.</text:p>
      <text:p text:style-name="P84"/>
      <text:p text:style-name="P77">4c.<text:span text:style-name="T117"> </text:span>W<text:span text:style-name="T124"> </text:span>przypadku<text:span text:style-name="T124"> </text:span>powołania<text:span text:style-name="T124"> </text:span>w<text:span text:style-name="T117"> </text:span>skład<text:span text:style-name="T112"> </text:span>zespołu<text:span text:style-name="T124"> </text:span>nadzorującego<text:span text:style-name="T124"> </text:span>nauczycieli,<text:span text:style-name="T124"> </text:span>o<text:span text:style-name="T124"> </text:span>których<text:span text:style-name="T124"> </text:span>mowa<text:span text:style-name="T124"> </text:span>w<text:span text:style-name="T117"> </text:span>punkcie<text:span text:style-name="T112"> </text:span>4a,<text:span text:style-name="T124"> </text:span>przewodniczącego<text:span text:style-name="T124"> </text:span>zespołu nadzorującego wyznacza przewodniczący zespołu egzaminacyjnego</text:p>
      <text:p text:style-name="P91"/>
      <text:list xml:id="list29706437" text:continue-numbering="true" text:style-name="WWNum42">
        <text:list-item>
          <text:p text:style-name="P288"><text:span text:style-name="T18">Przewodniczący</text:span><text:span text:style-name="T60"> </text:span><text:span text:style-name="T18">zespołu</text:span><text:span text:style-name="T56"> </text:span><text:span text:style-name="T18">egzaminacyjnego</text:span><text:span text:style-name="T54"> </text:span><text:span text:style-name="T18">organizuje</text:span><text:span text:style-name="T60"> </text:span><text:span text:style-name="T18">i</text:span><text:span text:style-name="T60"> </text:span><text:span text:style-name="T18">nadzoruje</text:span><text:span text:style-name="T60"> </text:span><text:span text:style-name="T18">przebieg</text:span><text:span text:style-name="T100"> </text:span><text:span text:style-name="T18">egzaminu</text:span><text:span text:style-name="T54"> </text:span><text:span text:style-name="T18">ósmoklasisty.</text:span></text:p>
        </text:list-item>
      </text:list>
      <text:p text:style-name="P95"/>
      <text:list xml:id="list29698077" text:continue-numbering="true" text:style-name="WWNum42">
        <text:list-item>
          <text:p text:style-name="P288"><text:span text:style-name="T18">Przebieg</text:span><text:span text:style-name="T54"> </text:span><text:span text:style-name="T18">egzaminu</text:span><text:span text:style-name="T46"> </text:span><text:span text:style-name="T18">ósmoklasisty</text:span><text:span text:style-name="T54"> </text:span><text:span text:style-name="T18">jest</text:span><text:span text:style-name="T46"> </text:span><text:span text:style-name="T18">dokumentowany</text:span><text:span text:style-name="T60"> </text:span><text:span text:style-name="T18">w</text:span><text:span text:style-name="T16"> </text:span><text:span text:style-name="T18">protokołach</text:span><text:span text:style-name="T46"> </text:span><text:span text:style-name="T18">tych</text:span><text:span text:style-name="T60"> </text:span><text:span text:style-name="T18">egzaminów.</text:span></text:p>
        </text:list-item>
      </text:list>
      <text:p text:style-name="P86"/>
      <text:list xml:id="list29697105" text:continue-list="list29688441" text:style-name="Outline">
        <text:list-item>
          <text:list>
            <text:list-item>
              <text:h text:style-name="P135" text:outline-level="2"><text:span text:style-name="T2">Samodzielność</text:span><text:span text:style-name="T126"> </text:span><text:span text:style-name="T2">pracy</text:span><text:span text:style-name="T126"> </text:span><text:span text:style-name="T2">podczas</text:span><text:span text:style-name="T126"> </text:span><text:span text:style-name="T2">egzaminów</text:span></text:h>
            </text:list-item>
          </text:list>
        </text:list-item>
      </text:list>
      <text:p text:style-name="P87"/>
      <text:list xml:id="list3434621555113375484" text:style-name="WWNum43">
        <text:list-item>
          <text:p text:style-name="P405"><text:span text:style-name="T16">W</text:span><text:span text:style-name="T18"> </text:span><text:span text:style-name="T16">czasie</text:span><text:span text:style-name="T26"> </text:span><text:span text:style-name="T16">trwania</text:span><text:span text:style-name="T18"> </text:span><text:span text:style-name="T16">egzaminu</text:span><text:span text:style-name="T18"> </text:span><text:span text:style-name="T16">ósmoklasisty</text:span><text:span text:style-name="T22"> </text:span><text:span text:style-name="T16">każdy</text:span><text:span text:style-name="T24"> </text:span><text:span text:style-name="T16">uczeń</text:span><text:span text:style-name="T18"> </text:span><text:span text:style-name="T16">pracuje</text:span><text:span text:style-name="T26"> </text:span><text:span text:style-name="T16">przy</text:span><text:span text:style-name="T18"> </text:span><text:span text:style-name="T16">osobnym</text:span><text:span text:style-name="T26"> </text:span><text:span text:style-name="T16">stoliku,</text:span><text:span text:style-name="T18"> </text:span><text:span text:style-name="T16">w</text:span><text:span text:style-name="T28"> </text:span><text:span text:style-name="T16">odległości</text:span><text:span text:style-name="T26"> </text:span><text:span text:style-name="T16">zapewniającej</text:span><text:span text:style-name="T26"> </text:span><text:span text:style-name="T16">samodzielność </text:span><text:span text:style-name="T18">pracy.</text:span></text:p>
        </text:list-item>
      </text:list>
      <text:p text:style-name="P95"/>
      <text:list xml:id="list29706543" text:continue-numbering="true" text:style-name="WWNum43">
        <text:list-item>
          <text:p text:style-name="P434"><text:span text:style-name="T16">Do sali egzaminacyjnej, w której jest przeprowadzany egzamin ósmoklasisty, nie można wnosić żadnych urządzeń telekomunikacyjnych</text:span><text:span text:style-name="T83"> </text:span><text:span text:style-name="T16">(w</text:span><text:span text:style-name="T72"> </text:span><text:span text:style-name="T16">tym</text:span><text:span text:style-name="T83"> </text:span><text:span text:style-name="T16">smartwatchów)</text:span><text:span text:style-name="T85"> </text:span><text:span text:style-name="T16">oraz</text:span><text:span text:style-name="T85"> </text:span><text:span text:style-name="T16">materiałów</text:span><text:span text:style-name="T72"> </text:span><text:span text:style-name="T16">i</text:span><text:span text:style-name="T85"> </text:span><text:span text:style-name="T16">przyborów</text:span><text:span text:style-name="T83"> </text:span><text:span text:style-name="T16">pomocniczych</text:span><text:span text:style-name="T83"> </text:span><text:span text:style-name="T16">niewymienionych</text:span><text:span text:style-name="T85"> </text:span><text:span text:style-name="T16">w</text:span><text:span text:style-name="T72"> </text:span><text:span text:style-name="T16">komunikacie, o którym mowa w Ustawie o systemie oświaty, ani korzystać z nich w tej sali.</text:span></text:p>
        </text:list-item>
      </text:list>
      <text:p text:style-name="P86"/>
      <text:list xml:id="list29693333" text:continue-numbering="true" text:style-name="WWNum43">
        <text:list-item>
          <text:p text:style-name="P454">Uczeń samodzielnie rozwiązuje zadania zawarte w arkuszu egzaminacyjnym, w szczególności tworzy własny tekst lub własne rozwiązania zadań w czasie trwania egzaminu ósmoklasisty.</text:p>
        </text:list-item>
      </text:list>
      <text:p text:style-name="P95"/>
      <text:list xml:id="list29698326" text:continue-list="list29697105" text:style-name="Outline">
        <text:list-item>
          <text:list>
            <text:list-item>
              <text:h text:style-name="P116" text:outline-level="2">Publikacja<text:span text:style-name="T11"> </text:span>wykazu<text:span text:style-name="T14"> </text:span>olimpiad<text:span text:style-name="T117"> </text:span>i<text:span text:style-name="T124"> </text:span><text:span text:style-name="T2">turniejów</text:span></text:h>
            </text:list-item>
          </text:list>
        </text:list-item>
      </text:list>
      <text:p text:style-name="P70"/>
      <text:list xml:id="list2159193527072512763" text:style-name="WWNum44">
        <text:list-item>
          <text:p text:style-name="P319"><text:span text:style-name="T16">Minister właściwy do spraw oświaty i wychowania ogłasza w Biuletynie Informacji Publicznej komunikat w sprawie wykazu olimpiad</text:span><text:span text:style-name="T37"> </text:span><text:span text:style-name="T16">przedmiotowych</text:span><text:span text:style-name="T35"> </text:span><text:span text:style-name="T16">przeprowadzanych</text:span><text:span text:style-name="T35"> </text:span><text:span text:style-name="T16">z</text:span><text:span text:style-name="T37"> </text:span><text:span text:style-name="T16">przedmiotu</text:span><text:span text:style-name="T35"> </text:span><text:span text:style-name="T16">lub</text:span><text:span text:style-name="T35"> </text:span><text:span text:style-name="T16">przedmiotów</text:span><text:span text:style-name="T37"> </text:span><text:span text:style-name="T16">objętych</text:span><text:span text:style-name="T35"> </text:span><text:span text:style-name="T16">egzaminem</text:span><text:span text:style-name="T35"> </text:span><text:span text:style-name="T16">ósmoklasisty,</text:span><text:span text:style-name="T37"> </text:span><text:span text:style-name="T16">a</text:span><text:span text:style-name="T35"> </text:span><text:span text:style-name="T16">także</text:span><text:span text:style-name="T35"> </text:span><text:span text:style-name="T16">turniejów lub olimpiad tematycznych związanych z wybranym przedmiotem lub dziedziną wiedzy, uprawniających odpowiednio do:</text:span></text:p>
        </text:list-item>
      </text:list>
      <text:p text:style-name="P88"/>
      <text:list xml:id="list29706088" text:continue-numbering="true" text:style-name="WWNum44">
        <text:list-item>
          <text:list>
            <text:list-item>
              <text:p text:style-name="P301"><text:span text:style-name="T16">zwolnienia</text:span><text:span text:style-name="T48"> </text:span><text:span text:style-name="T16">z</text:span><text:span text:style-name="T48"> </text:span><text:span text:style-name="T16">przystąpienia</text:span><text:span text:style-name="T48"> </text:span><text:span text:style-name="T16">do</text:span><text:span text:style-name="T48"> </text:span><text:span text:style-name="T16">egzaminu</text:span><text:span text:style-name="T20"> </text:span><text:span text:style-name="T16">ósmoklasisty</text:span><text:span text:style-name="T20"> </text:span><text:span text:style-name="T16">z</text:span><text:span text:style-name="T48"> </text:span><text:span text:style-name="T16">danego</text:span><text:span text:style-name="T48"> </text:span><text:span text:style-name="T18">przedmiotu,</text:span></text:p>
            </text:list-item>
          </text:list>
        </text:list-item>
      </text:list>
      <text:p text:style-name="P91"/>
      <text:list xml:id="list29710634" text:continue-numbering="true" text:style-name="WWNum44">
        <text:list-item>
          <text:list>
            <text:list-item>
              <text:p text:style-name="P466"><text:span text:style-name="T18">przyjmowania</text:span><text:span text:style-name="T48"> </text:span><text:span text:style-name="T18">laureatów</text:span><text:span text:style-name="T48"> </text:span><text:span text:style-name="T18">i</text:span><text:span text:style-name="T62"> </text:span><text:span text:style-name="T18">finalistów</text:span><text:span text:style-name="T35"> </text:span><text:span text:style-name="T18">tych</text:span><text:span text:style-name="T20"> </text:span><text:span text:style-name="T18">olimpiad</text:span><text:span text:style-name="T50"> </text:span><text:span text:style-name="T18">lub</text:span><text:span text:style-name="T50"> </text:span><text:span text:style-name="T18">turniejów</text:span><text:span text:style-name="T48"> </text:span><text:span text:style-name="T18">w</text:span><text:span text:style-name="T50"> </text:span><text:span text:style-name="T18">pierwszej</text:span><text:span text:style-name="T20"> </text:span><text:span text:style-name="T18">kolejności</text:span><text:span text:style-name="T24"> </text:span><text:span text:style-name="T18">do</text:span><text:span text:style-name="T20"> </text:span><text:span text:style-name="T18">szkół</text:span><text:span text:style-name="T52"> </text:span><text:span text:style-name="T18">wymienionych</text:span><text:span text:style-name="T62"> </text:span><text:span text:style-name="T18">w</text:span><text:span text:style-name="T48"> </text:span><text:span text:style-name="T18">art.</text:span><text:span text:style-name="T62"> </text:span><text:span text:style-name="T18">132</text:span><text:span text:style-name="T48"> </text:span><text:span text:style-name="T18">ustawy</text:span></text:p>
            </text:list-item>
          </text:list>
        </text:list-item>
      </text:list>
      <text:list xml:id="list2804830534414709397" text:style-name="WWNum45">
        <text:list-item>
          <text:p text:style-name="P354"><text:span text:style-name="T18">Prawo</text:span><text:span text:style-name="T24"> </text:span><text:span text:style-name="T18">oświatowe</text:span></text:p>
        </text:list-item>
      </text:list>
      <text:p text:style-name="P86"><text:soft-page-break/></text:p>
      <text:list xml:id="list29702199" text:continue-numbering="true" text:style-name="WWNum45">
        <text:list-item>
          <text:p text:style-name="P354"><text:span text:style-name="T16">nie</text:span><text:span text:style-name="T50"> </text:span><text:span text:style-name="T16">później</text:span><text:span text:style-name="T28"> </text:span><text:span text:style-name="T16">niż</text:span><text:span text:style-name="T62"> </text:span><text:span text:style-name="T16">na</text:span><text:span text:style-name="T62"> </text:span><text:span text:style-name="T16">2</text:span><text:span text:style-name="T62"> </text:span><text:span text:style-name="T16">lata</text:span><text:span text:style-name="T62"> </text:span><text:span text:style-name="T16">przed</text:span><text:span text:style-name="T28"> </text:span><text:span text:style-name="T16">terminem</text:span><text:span text:style-name="T41"> </text:span><text:span text:style-name="T16">ich</text:span><text:span text:style-name="T28"> </text:span><text:span text:style-name="T18">przeprowadzania.</text:span></text:p>
        </text:list-item>
      </text:list>
      <text:p text:style-name="P88"/>
      <text:list xml:id="list29691586" text:continue-list="list29710634" text:style-name="WWNum44">
        <text:list-item>
          <text:p text:style-name="P468"><text:span text:style-name="T16">W</text:span><text:span text:style-name="T62"> </text:span><text:span text:style-name="T16">uzasadnionych</text:span><text:span text:style-name="T62"> </text:span><text:span text:style-name="T16">przypadkach</text:span><text:span text:style-name="T62"> </text:span><text:span text:style-name="T16">minister</text:span><text:span text:style-name="T26"> </text:span><text:span text:style-name="T16">właściwy</text:span><text:span text:style-name="T62"> </text:span><text:span text:style-name="T16">do</text:span><text:span text:style-name="T62"> </text:span><text:span text:style-name="T16">spraw</text:span><text:span text:style-name="T41"> </text:span><text:span text:style-name="T16">oświaty</text:span><text:span text:style-name="T28"> </text:span><text:span text:style-name="T16">i</text:span><text:span text:style-name="T26"> </text:span><text:span text:style-name="T16">wychowania</text:span><text:span text:style-name="T62"> </text:span><text:span text:style-name="T16">może</text:span><text:span text:style-name="T28"> </text:span><text:span text:style-name="T16">dokonać</text:span><text:span text:style-name="T62"> </text:span><text:span text:style-name="T16">zmian</text:span><text:span text:style-name="T62"> </text:span><text:span text:style-name="T16">w</text:span><text:span text:style-name="T41"> </text:span><text:span text:style-name="T16">wykazie,</text:span><text:span text:style-name="T62"> </text:span><text:span text:style-name="T16">o</text:span><text:span text:style-name="T62"> </text:span><text:span text:style-name="T16">którym mowa w ust. 1. Wykaz wraz ze zmianami jest ogłaszany w Biuletynie Informacji Publicznej.</text:span></text:p>
        </text:list-item>
      </text:list>
      <text:p text:style-name="P91"/>
      <text:list xml:id="list29711866" text:continue-list="list29698326" text:style-name="Outline">
        <text:list-item>
          <text:list>
            <text:list-item>
              <text:h text:style-name="P134" text:outline-level="2"><text:span text:style-name="T2">Wyłączenie</text:span><text:span text:style-name="T128"> </text:span><text:span text:style-name="T2">stosowania</text:span> <text:span text:style-name="T2">przepisów</text:span></text:h>
            </text:list-item>
          </text:list>
        </text:list-item>
      </text:list>
      <text:p text:style-name="P87"/>
      <text:p text:style-name="P98">Przepisów<text:span text:style-name="T135"> </text:span>rozdziału<text:span text:style-name="T164"> </text:span>3b<text:span text:style-name="T155"> </text:span>Ustawy<text:span text:style-name="T164"> </text:span>o<text:span text:style-name="T164"> </text:span>systemie<text:span text:style-name="T154"> </text:span>oświaty<text:span text:style-name="T136"> </text:span>nie<text:span text:style-name="T153"> </text:span>stosuje<text:span text:style-name="T155"> </text:span>się<text:span text:style-name="T154"> </text:span>do<text:span text:style-name="T164"> </text:span>dzieci<text:span text:style-name="T155"> </text:span>i<text:span text:style-name="T154"> </text:span>młodzieży<text:span text:style-name="T153"> </text:span>z<text:span text:style-name="T164"> </text:span>niepełnosprawnością<text:span text:style-name="T164"> </text:span>intelektualną w<text:span text:style-name="T104"> </text:span>stopniu głębokim.</text:p>
      <text:p text:style-name="P84"/>
      <text:list xml:id="list29699577" text:continue-numbering="true" text:style-name="Outline">
        <text:list-item>
          <text:list>
            <text:list-item>
              <text:h text:style-name="P134" text:outline-level="2"><text:span text:style-name="T2">Ostateczność</text:span><text:span text:style-name="T129"> </text:span><text:span text:style-name="T2">wyników</text:span><text:span text:style-name="T129"> </text:span><text:span text:style-name="T2">egzaminu</text:span></text:h>
            </text:list-item>
          </text:list>
        </text:list-item>
      </text:list>
      <text:p text:style-name="P89"/>
      <text:p text:style-name="P73">Wyniki<text:span text:style-name="T165"> </text:span>egzaminu<text:span text:style-name="T166"> </text:span>ósmoklasisty<text:span text:style-name="T166"> </text:span>ustalone<text:span text:style-name="T167"> </text:span>w<text:span text:style-name="T167"> </text:span>trybie<text:span text:style-name="T167"> </text:span>przepisów<text:span text:style-name="T167"> </text:span>ustawy<text:span text:style-name="T166"> </text:span>są<text:span text:style-name="T166"> </text:span>ostateczne<text:span text:style-name="T167"> </text:span>i<text:span text:style-name="T165"> </text:span>nie<text:span text:style-name="T167"> </text:span>służy<text:span text:style-name="T166"> </text:span>na<text:span text:style-name="T166"> </text:span>nie<text:span text:style-name="T167"> </text:span>skarga<text:span text:style-name="T166"> </text:span>do<text:span text:style-name="T165"> </text:span>sądu <text:span text:style-name="T2">administracyjnego.</text:span></text:p>
      <text:p text:style-name="P91"/>
      <text:list xml:id="list29696628" text:continue-numbering="true" text:style-name="Outline">
        <text:list-item>
          <text:list>
            <text:list-item>
              <text:h text:style-name="P115" text:outline-level="2"><text:span text:style-name="T2">Ukończenie</text:span><text:span text:style-name="T105"> </text:span><text:span text:style-name="T2">szkoły</text:span></text:h>
            </text:list-item>
          </text:list>
        </text:list-item>
      </text:list>
      <text:p text:style-name="P92"/>
      <text:list xml:id="list8508555524503354297" text:style-name="WWNum46">
        <text:list-item>
          <text:p text:style-name="P327"><text:span text:style-name="T18">Uczeń kończy</text:span><text:span text:style-name="T16"> </text:span><text:span text:style-name="T18">szkołę</text:span><text:span text:style-name="T26"> </text:span><text:span text:style-name="T18">podstawową</text:span><text:span text:style-name="T22"> </text:span><text:span text:style-name="T18">jeżeli:</text:span></text:p>
        </text:list-item>
      </text:list>
      <text:p text:style-name="P95"/>
      <text:list xml:id="list29687633" text:continue-numbering="true" text:style-name="WWNum46">
        <text:list-item>
          <text:list>
            <text:list-item>
              <text:p text:style-name="P392"><text:span text:style-name="T16">w</text:span><text:span text:style-name="T17"> </text:span><text:span text:style-name="T16">wyniku</text:span><text:span text:style-name="T17"> </text:span><text:span text:style-name="T16">klasyfikacji</text:span><text:span text:style-name="T17"> </text:span><text:span text:style-name="T16">końcowej</text:span><text:span text:style-name="T17"> </text:span><text:span text:style-name="T16">otrzymał</text:span><text:span text:style-name="T17"> </text:span><text:span text:style-name="T16">ze</text:span><text:span text:style-name="T17"> </text:span><text:span text:style-name="T16">wszystkich</text:span><text:span text:style-name="T17"> </text:span><text:span text:style-name="T16">obowiązkowych</text:span><text:span text:style-name="T17"> </text:span><text:span text:style-name="T16">zajęć</text:span><text:span text:style-name="T17"> </text:span><text:span text:style-name="T16">edukacyjnych</text:span><text:span text:style-name="T17"> </text:span><text:span text:style-name="T16">pozytywne</text:span><text:span text:style-name="T17"> </text:span><text:span text:style-name="T16">końcowe</text:span><text:span text:style-name="T17"> </text:span><text:span text:style-name="T16">oceny klasyfikacyjne, o których mowa w przepisach wydanych na podstawie art. 44zb Ustawy o systemie oświaty;</text:span></text:p>
            </text:list-item>
          </text:list>
        </text:list-item>
      </text:list>
      <text:p text:style-name="P91"/>
      <text:list xml:id="list29704898" text:continue-numbering="true" text:style-name="WWNum46">
        <text:list-item>
          <text:list>
            <text:list-item>
              <text:p text:style-name="P162"><text:span text:style-name="T16">przystąpił</text:span><text:span text:style-name="T48"> </text:span><text:span text:style-name="T16">do</text:span><text:span text:style-name="T20"> </text:span><text:span text:style-name="T16">egzaminu</text:span><text:span text:style-name="T20"> </text:span><text:span text:style-name="T16">ósmoklasisty,</text:span><text:span text:style-name="T20"> </text:span><text:span text:style-name="T16">z</text:span><text:span text:style-name="T20"> </text:span><text:span text:style-name="T16">zastrzeżeniem</text:span><text:span text:style-name="T48"> </text:span><text:span text:style-name="T16">art.</text:span><text:span text:style-name="T48"> </text:span><text:span text:style-name="T16">44zw,</text:span><text:span text:style-name="T20"> </text:span><text:span text:style-name="T16">art.</text:span><text:span text:style-name="T20"> </text:span><text:span text:style-name="T16">44zx</text:span><text:span text:style-name="T20"> </text:span><text:span text:style-name="T16">i</text:span><text:span text:style-name="T48"> </text:span><text:span text:style-name="T16">art.</text:span><text:span text:style-name="T20"> </text:span><text:span text:style-name="T16">44zz</text:span><text:span text:style-name="T20"> </text:span><text:span text:style-name="T16">ust.</text:span><text:span text:style-name="T48"> </text:span><text:span text:style-name="T16">2</text:span><text:span text:style-name="T20"> </text:span><text:span text:style-name="T16">Ustawy</text:span><text:span text:style-name="T20"> </text:span><text:span text:style-name="T16">o</text:span><text:span text:style-name="T20"> </text:span><text:span text:style-name="T16">systemie</text:span><text:span text:style-name="T35"> </text:span><text:span text:style-name="T18">oświaty.</text:span></text:p>
            </text:list-item>
          </text:list>
        </text:list-item>
      </text:list>
      <text:p text:style-name="P91"/>
      <text:list xml:id="list29691786" text:continue-numbering="true" text:style-name="WWNum46">
        <text:list-item>
          <text:p text:style-name="P441"><text:span text:style-name="T16">O</text:span><text:span text:style-name="T76"> </text:span><text:span text:style-name="T16">ukończeniu</text:span><text:span text:style-name="T101"> </text:span><text:span text:style-name="T16">szkoły</text:span><text:span text:style-name="T93"> </text:span><text:span text:style-name="T16">przez</text:span><text:span text:style-name="T76"> </text:span><text:span text:style-name="T16">ucznia</text:span><text:span text:style-name="T76"> </text:span><text:span text:style-name="T16">posiadającego</text:span><text:span text:style-name="T101"> </text:span><text:span text:style-name="T16">orzeczenie</text:span><text:span text:style-name="T92"> </text:span><text:span text:style-name="T16">o</text:span><text:span text:style-name="T76"> </text:span><text:span text:style-name="T16">potrzebie</text:span><text:span text:style-name="T92"> </text:span><text:span text:style-name="T16">kształcenia</text:span><text:span text:style-name="T76"> </text:span><text:span text:style-name="T16">specjalnego</text:span><text:span text:style-name="T101"> </text:span><text:span text:style-name="T16">wydane</text:span><text:span text:style-name="T92"> </text:span><text:span text:style-name="T16">ze</text:span><text:span text:style-name="T93"> </text:span><text:span text:style-name="T16">względu na</text:span><text:span text:style-name="T24"> </text:span><text:span text:style-name="T16">niepełnosprawność intelektualną w stopniu umiarkowanym lub znacznym postanawia rada pedagogiczna, uwzględniając ustalenia zawarte w indywidualnym programie edukacyjno-terapeutycznym, o którym mowa w art.127 ust. 3 ustawy - Prawo </text:span><text:span text:style-name="T18">oświatowe.</text:span></text:p>
        </text:list-item>
      </text:list>
      <text:p text:style-name="P84"/>
      <text:list xml:id="list29701210" text:continue-numbering="true" text:style-name="WWNum46">
        <text:list-item>
          <text:p text:style-name="P201"><text:span text:style-name="T16">Uczeń szkoły podstawowej, który nie</text:span><text:span text:style-name="T18"> </text:span><text:span text:style-name="T16">spełnił</text:span><text:span text:style-name="T18"> </text:span><text:span text:style-name="T16">warunków,</text:span><text:span text:style-name="T26"> </text:span><text:span text:style-name="T16">o których mowa w</text:span><text:span text:style-name="T22"> </text:span><text:span text:style-name="T16">ust. 1,powtarza ostatnią klasę</text:span><text:span text:style-name="T22"> </text:span><text:span text:style-name="T16">szkoły podstawowej</text:span><text:span text:style-name="T17"> </text:span><text:span text:style-name="T16">i przystępuje w roku szkolnym, w którym powtarza tę klasę, do egzaminu ósmoklasisty.</text:span></text:p>
        </text:list-item>
      </text:list>
      <text:p text:style-name="P91"/>
      <text:list xml:id="list29684527" text:continue-list="list29706160" text:style-name="WWNum3">
        <text:list-item>
          <text:h text:style-name="P43" text:outline-level="1"><text:bookmark text:name="_bookmark22"/><text:span text:style-name="T125"><text:s/></text:span><text:span text:style-name="T134">OCENIANIE</text:span><text:span text:style-name="T159"> </text:span><text:span text:style-name="T3">ZACHOWANIA</text:span></text:h>
        </text:list-item>
      </text:list>
      <text:p text:style-name="P92"/>
      <text:list xml:id="list29688531" text:continue-numbering="true" text:style-name="WWNum3">
        <text:list-item>
          <text:list>
            <text:list-item>
              <text:p text:style-name="P205"><text:bookmark text:name="_bookmark23"/><text:span text:style-name="T43">Ocenianie zachowania ucznia </text:span><text:span text:style-name="T16">polega na rozpoznawaniu przez wychowawcę oddziału, nauczycieli oraz uczniów danego oddziału</text:span><text:span text:style-name="T66"> </text:span><text:span text:style-name="T16">stopnia</text:span><text:span text:style-name="T69"> </text:span><text:span text:style-name="T16">respektowania</text:span><text:span text:style-name="T69"> </text:span><text:span text:style-name="T16">przez</text:span><text:span text:style-name="T69"> </text:span><text:span text:style-name="T16">ucznia</text:span><text:span text:style-name="T67"> </text:span><text:span text:style-name="T16">zasad</text:span><text:span text:style-name="T69"> </text:span><text:span text:style-name="T16">współżycia</text:span><text:span text:style-name="T68"> </text:span><text:span text:style-name="T16">społecznego</text:span><text:span text:style-name="T69"> </text:span><text:span text:style-name="T16">i</text:span><text:span text:style-name="T68"> </text:span><text:span text:style-name="T16">norm</text:span><text:span text:style-name="T68"> </text:span><text:span text:style-name="T16">etycznych</text:span><text:span text:style-name="T69"> </text:span><text:span text:style-name="T16">oraz</text:span><text:span text:style-name="T69"> </text:span><text:span text:style-name="T16">obowiązków</text:span><text:span text:style-name="T68"> </text:span><text:span text:style-name="T16">określonych w Statucie Szkoły.</text:span></text:p>
            </text:list-item>
          </text:list>
        </text:list-item>
      </text:list>
      <text:p text:style-name="P84"/>
      <text:list xml:id="list29701038" text:continue-numbering="true" text:style-name="WWNum3">
        <text:list-item>
          <text:list>
            <text:list-item>
              <text:h text:style-name="P143" text:outline-level="2"><text:bookmark text:name="_bookmark24"/>Regulamin<text:span text:style-name="T115"> </text:span>oceniania<text:span text:style-name="T115"> </text:span><text:span text:style-name="T2">zachowania</text:span></text:h>
            </text:list-item>
          </text:list>
        </text:list-item>
      </text:list>
      <text:p text:style-name="P85"/>
      <text:list xml:id="list4213599075833032716" text:style-name="WWNum47">
        <text:list-item>
          <text:p text:style-name="P289"><text:span text:style-name="T16">Śródroczna</text:span><text:span text:style-name="T37"> </text:span><text:span text:style-name="T16">i</text:span><text:span text:style-name="T35"> </text:span><text:span text:style-name="T16">roczna</text:span><text:span text:style-name="T35"> </text:span><text:span text:style-name="T16">ocena</text:span><text:span text:style-name="T37"> </text:span><text:span text:style-name="T16">klasyfikacyjna</text:span><text:span text:style-name="T35"> </text:span><text:span text:style-name="T16">zachowania</text:span><text:span text:style-name="T35"> </text:span><text:span text:style-name="T16">uwzględnia</text:span><text:span text:style-name="T98"> </text:span><text:span text:style-name="T16">w</text:span><text:span text:style-name="T37"> </text:span><text:span text:style-name="T16">szczególności</text:span><text:span text:style-name="T35"> </text:span><text:span text:style-name="T16">następujące</text:span><text:span text:style-name="T35"> </text:span><text:span text:style-name="T18">obszary:</text:span></text:p>
        </text:list-item>
      </text:list>
      <text:p text:style-name="P88"/>
      <text:list xml:id="list29685050" text:continue-numbering="true" text:style-name="WWNum47">
        <text:list-item>
          <text:list>
            <text:list-item>
              <text:p text:style-name="P181"><text:span text:style-name="T16">wywiązywanie</text:span><text:span text:style-name="T20"> </text:span><text:span text:style-name="T16">się</text:span><text:span text:style-name="T48"> </text:span><text:span text:style-name="T16">z</text:span><text:span text:style-name="T20"> </text:span><text:span text:style-name="T16">obowiązków</text:span><text:span text:style-name="T20"> </text:span><text:span text:style-name="T18">ucznia;</text:span></text:p>
            </text:list-item>
          </text:list>
        </text:list-item>
      </text:list>
      <text:p text:style-name="P91"/>
      <text:list xml:id="list29694445" text:continue-numbering="true" text:style-name="WWNum47">
        <text:list-item>
          <text:list>
            <text:list-item>
              <text:p text:style-name="P181"><text:span text:style-name="T16">postępowanie</text:span><text:span text:style-name="T37"> </text:span><text:span text:style-name="T16">zgodne</text:span><text:span text:style-name="T35"> </text:span><text:span text:style-name="T16">z</text:span><text:span text:style-name="T35"> </text:span><text:span text:style-name="T16">dobrem</text:span><text:span text:style-name="T37"> </text:span><text:span text:style-name="T16">społeczności</text:span><text:span text:style-name="T48"> </text:span><text:span text:style-name="T18">szkolnej;</text:span></text:p>
            </text:list-item>
          </text:list>
        </text:list-item>
      </text:list>
      <text:p text:style-name="P88"/>
      <text:list xml:id="list29687488" text:continue-numbering="true" text:style-name="WWNum47">
        <text:list-item>
          <text:list>
            <text:list-item>
              <text:p text:style-name="P181"><text:span text:style-name="T16">dbałość</text:span><text:span text:style-name="T62"> </text:span><text:span text:style-name="T16">o</text:span><text:span text:style-name="T28"> </text:span><text:span text:style-name="T16">honor</text:span><text:span text:style-name="T28"> </text:span><text:span text:style-name="T16">i</text:span><text:span text:style-name="T62"> </text:span><text:span text:style-name="T16">tradycje</text:span><text:span text:style-name="T62"> </text:span><text:span text:style-name="T18">szkoły;</text:span></text:p>
            </text:list-item>
          </text:list>
        </text:list-item>
      </text:list>
      <text:p text:style-name="P183"/>
      <text:list xml:id="list29682358" text:continue-numbering="true" text:style-name="WWNum47">
        <text:list-item>
          <text:list>
            <text:list-item>
              <text:p text:style-name="P186"><text:span text:style-name="T16">dbałość</text:span><text:span text:style-name="T62"> </text:span><text:span text:style-name="T16">o</text:span><text:span text:style-name="T24"> </text:span><text:span text:style-name="T16">piękno</text:span><text:span text:style-name="T85"> </text:span><text:span text:style-name="T16">mowy</text:span><text:span text:style-name="T24"> </text:span><text:span text:style-name="T18">ojczystej;</text:span></text:p>
            </text:list-item>
          </text:list>
        </text:list-item>
      </text:list>
      <text:p text:style-name="P91"/>
      <text:list xml:id="list29711862" text:continue-numbering="true" text:style-name="WWNum47">
        <text:list-item>
          <text:list>
            <text:list-item>
              <text:p text:style-name="P179"><text:span text:style-name="T16">dbałość</text:span><text:span text:style-name="T35"> </text:span><text:span text:style-name="T16">o</text:span><text:span text:style-name="T48"> </text:span><text:span text:style-name="T16">bezpieczeństwo</text:span><text:span text:style-name="T20"> </text:span><text:span text:style-name="T16">i</text:span><text:span text:style-name="T48"> </text:span><text:span text:style-name="T16">zdrowie</text:span><text:span text:style-name="T35"> </text:span><text:span text:style-name="T16">własne</text:span><text:span text:style-name="T35"> </text:span><text:span text:style-name="T16">oraz</text:span><text:span text:style-name="T48"> </text:span><text:span text:style-name="T16">innych</text:span><text:span text:style-name="T20"> </text:span><text:span text:style-name="T18">osób;</text:span></text:p>
            </text:list-item>
          </text:list>
        </text:list-item>
      </text:list>
      <text:p text:style-name="P95"/>
      <text:list xml:id="list29690750" text:continue-numbering="true" text:style-name="WWNum47">
        <text:list-item>
          <text:list>
            <text:list-item>
              <text:p text:style-name="P179"><text:span text:style-name="T16">godne,</text:span><text:span text:style-name="T48"> </text:span><text:span text:style-name="T16">kulturalne</text:span><text:span text:style-name="T48"> </text:span><text:span text:style-name="T16">zachowanie</text:span><text:span text:style-name="T35"> </text:span><text:span text:style-name="T16">się</text:span><text:span text:style-name="T50"> </text:span><text:span text:style-name="T16">w</text:span><text:span text:style-name="T20"> </text:span><text:span text:style-name="T16">szkole</text:span><text:span text:style-name="T48"> </text:span><text:span text:style-name="T16">i</text:span><text:span text:style-name="T48"> </text:span><text:span text:style-name="T16">poza</text:span><text:span text:style-name="T20"> </text:span><text:span text:style-name="T24">nią;</text:span></text:p>
            </text:list-item>
          </text:list>
        </text:list-item>
      </text:list>
      <text:p text:style-name="P91"/>
      <text:list xml:id="list29697796" text:continue-numbering="true" text:style-name="WWNum47">
        <text:list-item>
          <text:list>
            <text:list-item>
              <text:p text:style-name="P179"><text:span text:style-name="T18">okazywanie</text:span><text:span text:style-name="T46"> </text:span><text:span text:style-name="T18">szacunku</text:span><text:span text:style-name="T16"> </text:span><text:span text:style-name="T18">innym</text:span><text:span text:style-name="T22"> </text:span><text:span text:style-name="T18">osobom.</text:span></text:p>
            </text:list-item>
          </text:list>
        </text:list-item>
      </text:list>
      <text:p text:style-name="P88"/>
      <text:p text:style-name="P108"><text:soft-page-break/><text:span text:style-name="T119">Ocena</text:span><text:span text:style-name="T123"> </text:span><text:span text:style-name="T119">zachowania</text:span><text:span text:style-name="T12"> </text:span>ucznia<text:span text:style-name="T9"> </text:span>wyraża<text:span text:style-name="T11"> </text:span>opinię<text:span text:style-name="T115"> </text:span>szkoły<text:span text:style-name="T122"> </text:span>o<text:span text:style-name="T9"> </text:span>wypełnianiu<text:span text:style-name="T11"> </text:span>przez<text:span text:style-name="T122"> </text:span>uczniów<text:span text:style-name="T115"> </text:span>obowiązków<text:span text:style-name="T115"> </text:span>szkolnych,<text:span text:style-name="T122"> </text:span>ich<text:span text:style-name="T9"> </text:span>kulturze<text:span text:style-name="T122"> </text:span>osobistej,<text:span text:style-name="T122"> </text:span>udziale w życiu klasy, szkoły i środowiska, postawach wobec kolegów i innych osób, poszanowaniu i rozwoju własnej osoby, wykorzystywaniu posiadanych możliwości i uzdolnień oraz szans stwarzanych przez szkołę.</text:p>
      <text:p text:style-name="P86"/>
      <text:list xml:id="list29686342" text:continue-numbering="true" text:style-name="WWNum47">
        <text:list-item>
          <text:p text:style-name="P277"><text:span text:style-name="T16">Ustala</text:span><text:span text:style-name="T28"> </text:span><text:span text:style-name="T16">się</text:span><text:span text:style-name="T20"> </text:span><text:span text:style-name="T16">następujące</text:span><text:span text:style-name="T20"> </text:span><text:span text:style-name="T16">zasady</text:span><text:span text:style-name="T41"> </text:span><text:span text:style-name="T16">i</text:span><text:span text:style-name="T41"> </text:span><text:span text:style-name="T16">tryb</text:span><text:span text:style-name="T50"> </text:span><text:span text:style-name="T16">ustalania</text:span><text:span text:style-name="T41"> </text:span><text:span text:style-name="T16">ocen</text:span><text:span text:style-name="T41"> </text:span><text:span text:style-name="T18">zachowania:</text:span></text:p>
        </text:list-item>
      </text:list>
      <text:p text:style-name="P88"/>
      <text:list xml:id="list7421319808668042001" text:style-name="WWNum48">
        <text:list-item>
          <text:p text:style-name="P304"><text:span text:style-name="T16">w</text:span><text:span text:style-name="T41"> </text:span><text:span text:style-name="T16">klasach</text:span><text:span text:style-name="T28"> </text:span><text:span text:style-name="T16">I-III</text:span><text:span text:style-name="T62"> </text:span><text:span text:style-name="T16">ustala</text:span><text:span text:style-name="T28"> </text:span><text:span text:style-name="T16">się</text:span><text:span text:style-name="T50"> </text:span><text:span text:style-name="T16">opisową</text:span><text:span text:style-name="T28"> </text:span><text:span text:style-name="T16">ocenę</text:span><text:span text:style-name="T62"> </text:span><text:span text:style-name="T18">zachowania;</text:span></text:p>
        </text:list-item>
      </text:list>
      <text:p text:style-name="P86"/>
      <text:list xml:id="list29694077" text:continue-numbering="true" text:style-name="WWNum48">
        <text:list-item>
          <text:p text:style-name="P311"><text:span text:style-name="T16">począwszy</text:span><text:span text:style-name="T48"> </text:span><text:span text:style-name="T16">od</text:span><text:span text:style-name="T20"> </text:span><text:span text:style-name="T16">klasy</text:span><text:span text:style-name="T20"> </text:span><text:span text:style-name="T16">IV</text:span><text:span text:style-name="T48"> </text:span><text:span text:style-name="T16">ocenę</text:span><text:span text:style-name="T48"> </text:span><text:span text:style-name="T16">zachowania</text:span><text:span text:style-name="T20"> </text:span><text:span text:style-name="T16">ustala</text:span><text:span text:style-name="T20"> </text:span><text:span text:style-name="T16">się</text:span><text:span text:style-name="T20"> </text:span><text:span text:style-name="T16">wg</text:span><text:span text:style-name="T48"> </text:span><text:span text:style-name="T16">następującej</text:span><text:span text:style-name="T41"> </text:span><text:span text:style-name="T18">skali:</text:span></text:p>
        </text:list-item>
      </text:list>
      <text:p text:style-name="P95"/>
      <text:list xml:id="list29694375" text:continue-list="list29696628" text:style-name="Outline">
        <text:list-item>
          <text:list>
            <text:list-item>
              <text:h text:style-name="P144" text:outline-level="2">wzorowe - wz bardzo<text:span text:style-name="T9"> </text:span>dobre<text:span text:style-name="T115"> </text:span>-<text:span text:style-name="T115"> </text:span>bdb dobre - db</text:h>
            </text:list-item>
          </text:list>
        </text:list-item>
      </text:list>
      <text:p text:style-name="P64"><text:span text:style-name="T43">poprawne - pop nieodpowiednie</text:span><text:span text:style-name="T38"> </text:span><text:span text:style-name="T43">-</text:span><text:span text:style-name="T36"> </text:span><text:span text:style-name="T43">ndp naganne- ng</text:span></text:p>
      <text:list xml:id="list29710248" text:continue-list="list29694077" text:style-name="WWNum48">
        <text:list-item>
          <text:p text:style-name="P460"><text:span text:style-name="T16">śródroczne</text:span><text:span text:style-name="T33"> </text:span><text:span text:style-name="T16">i</text:span><text:span text:style-name="T97"> </text:span><text:span text:style-name="T16">roczne</text:span><text:span text:style-name="T81"> </text:span><text:span text:style-name="T16">oceny</text:span><text:span text:style-name="T88"> </text:span><text:span text:style-name="T16">klasyfikacyjne</text:span><text:span text:style-name="T81"> </text:span><text:span text:style-name="T16">zachowania</text:span><text:span text:style-name="T97"> </text:span><text:span text:style-name="T16">dla</text:span><text:span text:style-name="T97"> </text:span><text:span text:style-name="T16">uczniów</text:span><text:span text:style-name="T81"> </text:span><text:span text:style-name="T16">z</text:span><text:span text:style-name="T97"> </text:span><text:span text:style-name="T16">upośledzeniem</text:span><text:span text:style-name="T88"> </text:span><text:span text:style-name="T16">umysłowym</text:span><text:span text:style-name="T88"> </text:span><text:span text:style-name="T16">w</text:span><text:span text:style-name="T88"> </text:span><text:span text:style-name="T16">stopniu</text:span><text:span text:style-name="T97"> </text:span><text:span text:style-name="T16">umiarkowanym lub znacznym są ocenami opisowymi;</text:span></text:p>
        </text:list-item>
      </text:list>
      <text:p text:style-name="P105"/>
      <text:list xml:id="list29694558" text:continue-numbering="true" text:style-name="WWNum48">
        <text:list-item>
          <text:p text:style-name="P249"><text:span text:style-name="T16">przy ustalaniu oceny klasyfikacyjnej zachowania ucznia, u którego stwierdzono zaburzenia lub odchylenia rozwojowe należy uwzględnić wpływ stwierdzonych zaburzeń lub odchyleń na jego zachowanie na podstawie orzeczenia o potrzebie kształcenia specjalnego</text:span><text:span text:style-name="T48"> </text:span><text:span text:style-name="T16">albo</text:span><text:span text:style-name="T48"> </text:span><text:span text:style-name="T16">indywidualnego</text:span><text:span text:style-name="T48"> </text:span><text:span text:style-name="T16">nauczania</text:span><text:span text:style-name="T20"> </text:span><text:span text:style-name="T16">lub</text:span><text:span text:style-name="T20"> </text:span><text:span text:style-name="T16">opinii</text:span><text:span text:style-name="T48"> </text:span><text:span text:style-name="T16">publicznej</text:span><text:span text:style-name="T48"> </text:span><text:span text:style-name="T16">poradni</text:span><text:span text:style-name="T48"> </text:span><text:span text:style-name="T16">psychologiczno-pedagogicznej,</text:span><text:span text:style-name="T20"> </text:span><text:span text:style-name="T16">w</text:span><text:span text:style-name="T35"> </text:span><text:span text:style-name="T16">tym</text:span><text:span text:style-name="T35"> </text:span><text:span text:style-name="T16">publicznej</text:span><text:span text:style-name="T48"> </text:span><text:span text:style-name="T16">poradni </text:span><text:span text:style-name="T18">specjalistycznej.</text:span></text:p>
        </text:list-item>
      </text:list>
      <text:p text:style-name="P88"/>
      <text:list xml:id="list29710479" text:continue-list="list29686342" text:style-name="WWNum47">
        <text:list-item>
          <text:p text:style-name="P443">Ocenę zachowania wystawia wychowawca klasy z uwzględnieniem samooceny ucznia, opinii zespołu klasowego, nauczycieli, innych pracowników szkoły oraz środowiska pozaszkolnego.</text:p>
        </text:list-item>
      </text:list>
      <text:p text:style-name="P84"/>
      <text:list xml:id="list29709745" text:continue-numbering="true" text:style-name="WWNum47">
        <text:list-item>
          <text:p text:style-name="P437">Uczeń nie może otrzymać śródrocznej lub rocznej oceny wzorowej, jeśli w danym okresie otrzymał uwagi negatywne, które w rażący sposób naruszają obowiązujące w szkole normy zachowań, obowiązki statutowe.</text:p>
        </text:list-item>
      </text:list>
      <text:p text:style-name="P91"/>
      <text:list xml:id="list29693717" text:continue-numbering="true" text:style-name="WWNum47">
        <text:list-item>
          <text:p text:style-name="P208">W przypadku wątpliwości związanych z proponowaną przez wychowawcę półroczną lub roczną oceną zachowania istnieje możliwość zaopiniowania i poddania pod głosowanie tejże oceny na zespole nauczycieli.</text:p>
        </text:list-item>
      </text:list>
      <text:p text:style-name="P84"/>
      <text:list xml:id="list29706427" text:continue-list="list29701038" text:style-name="WWNum3">
        <text:list-item>
          <text:list>
            <text:list-item>
              <text:h text:style-name="P137" text:outline-level="2"><text:bookmark text:name="_bookmark25"/>Kryteria<text:span text:style-name="T122"> </text:span>oceny<text:span text:style-name="T122"> </text:span><text:span text:style-name="T2">zachowania</text:span></text:h>
            </text:list-item>
          </text:list>
        </text:list-item>
      </text:list>
      <text:p text:style-name="P92"/>
      <text:p text:style-name="P103">Określa<text:span text:style-name="T11"> </text:span>się<text:span text:style-name="T122"> </text:span>następujące<text:span text:style-name="T122"> </text:span>kryteria<text:span text:style-name="T14"> </text:span>oceny<text:span text:style-name="T11"> </text:span><text:span text:style-name="T2">zachowania:</text:span></text:p>
      <text:p text:style-name="P95"/>
      <text:list xml:id="list29700550" text:continue-list="list29694375" text:style-name="Outline">
        <text:list-item>
          <text:h text:style-name="P40" text:outline-level="1"><text:span text:style-name="T108">ZACHOWANIE</text:span><text:span text:style-name="T168"> </text:span><text:span text:style-name="T3">WZOROWE</text:span></text:h>
        </text:list-item>
      </text:list>
      <text:p text:style-name="P87"/>
      <text:p text:style-name="P75"><text:span text:style-name="T2">Stosunek</text:span><text:span text:style-name="T105"> </text:span><text:span text:style-name="T2">do</text:span> <text:span text:style-name="T2">obowiązków szkolnych</text:span> <text:span text:style-name="T2">(uczeń):</text:span></text:p>
      <text:p text:style-name="P88"/>
      <text:list xml:id="list5504898662363866715" text:style-name="WWNum49">
        <text:list-item>
          <text:p text:style-name="P348"><text:span text:style-name="T16">spełnia</text:span><text:span text:style-name="T50"> </text:span><text:span text:style-name="T16">kryteria</text:span><text:span text:style-name="T50"> </text:span><text:span text:style-name="T16">na</text:span><text:span text:style-name="T41"> </text:span><text:span text:style-name="T16">ocenę</text:span><text:span text:style-name="T20"> </text:span><text:span text:style-name="T16">bardzo</text:span><text:span text:style-name="T41"> </text:span><text:span text:style-name="T16">dobrą</text:span><text:span text:style-name="T26"> </text:span><text:span text:style-name="T16">a</text:span><text:span text:style-name="T20"> </text:span><text:span text:style-name="T16">poprzez</text:span><text:span text:style-name="T50"> </text:span><text:span text:style-name="T16">swoje</text:span><text:span text:style-name="T50"> </text:span><text:span text:style-name="T16">zachowanie</text:span><text:span text:style-name="T48"> </text:span><text:span text:style-name="T16">i</text:span><text:span text:style-name="T41"> </text:span><text:span text:style-name="T16">aktywność</text:span><text:span text:style-name="T20"> </text:span><text:span text:style-name="T16">jest</text:span><text:span text:style-name="T41"> </text:span><text:span text:style-name="T16">wzorem</text:span><text:span text:style-name="T20"> </text:span><text:span text:style-name="T16">do</text:span><text:span text:style-name="T41"> </text:span><text:span text:style-name="T18">naśladowania,</text:span></text:p>
          <text:p text:style-name="P351"/>
        </text:list-item>
        <text:list-item>
          <text:p text:style-name="P359"><text:span text:style-name="T16">jest</text:span><text:span text:style-name="T28"> </text:span><text:span text:style-name="T16">sumienny</text:span><text:span text:style-name="T41"> </text:span><text:span text:style-name="T16">w</text:span><text:span text:style-name="T62"> </text:span><text:span text:style-name="T16">nauce</text:span><text:span text:style-name="T20"> </text:span><text:span text:style-name="T16">i</text:span><text:span text:style-name="T28"> </text:span><text:span text:style-name="T16">wypełnianiu</text:span><text:span text:style-name="T41"> </text:span><text:span text:style-name="T18">obowiązków,</text:span></text:p>
        </text:list-item>
      </text:list>
      <text:p text:style-name="P91"/>
      <text:list xml:id="list29695585" text:continue-numbering="true" text:style-name="WWNum49">
        <text:list-item>
          <text:p text:style-name="P348"><text:span text:style-name="T18">zawsze jest</text:span><text:span text:style-name="T16"> </text:span><text:span text:style-name="T18">przygotowany</text:span><text:span text:style-name="T22"> </text:span><text:span text:style-name="T18">do zajęć,</text:span></text:p>
        </text:list-item>
      </text:list>
      <text:p text:style-name="P95"/>
      <text:list xml:id="list29703249" text:continue-numbering="true" text:style-name="WWNum49">
        <text:list-item>
          <text:p text:style-name="P348"><text:span text:style-name="T18">rozwija</text:span><text:span text:style-name="T46"> </text:span><text:span text:style-name="T18">swoje</text:span><text:span text:style-name="T46"> </text:span><text:span text:style-name="T18">zainteresowania</text:span><text:span text:style-name="T46"> </text:span><text:span text:style-name="T18">i</text:span><text:span text:style-name="T46"> </text:span><text:span text:style-name="T18">uzdolnienia,</text:span></text:p>
        </text:list-item>
      </text:list>
      <text:p text:style-name="P91"/>
      <text:list xml:id="list29681257" text:continue-numbering="true" text:style-name="WWNum49">
        <text:list-item>
          <text:p text:style-name="P237"><text:span text:style-name="T16">reprezentuje</text:span><text:span text:style-name="T95"> </text:span><text:span text:style-name="T16">szkołę</text:span><text:span text:style-name="T98"> </text:span><text:span text:style-name="T16">w</text:span><text:span text:style-name="T32"> </text:span><text:span text:style-name="T16">konkursach</text:span><text:span text:style-name="T98"> </text:span><text:span text:style-name="T16">i</text:span><text:span text:style-name="T102"> </text:span><text:span text:style-name="T16">zawodach</text:span><text:span text:style-name="T82"> </text:span><text:span text:style-name="T16">pozaszkolnych,</text:span><text:span text:style-name="T102"> </text:span><text:span text:style-name="T16">zakończonych</text:span><text:span text:style-name="T102"> </text:span><text:span text:style-name="T16">zdobyciem</text:span><text:span text:style-name="T32"> </text:span><text:span text:style-name="T16">nagrody,</text:span><text:span text:style-name="T102"> </text:span><text:span text:style-name="T16">tytułu</text:span><text:span text:style-name="T98"> </text:span><text:span text:style-name="T16">laureata</text:span><text:span text:style-name="T102"> </text:span><text:span text:style-name="T16">lub</text:span><text:span text:style-name="T89"> </text:span><text:span text:style-name="T16">finalisty, zakwalifikowaniem się do następnego etapu,</text:span></text:p>
        </text:list-item>
      </text:list>
      <text:p text:style-name="P91"><text:soft-page-break/></text:p>
      <text:list xml:id="list29691606" text:continue-numbering="true" text:style-name="WWNum49">
        <text:list-item>
          <text:p text:style-name="P355"><text:span text:style-name="T18">nie</text:span><text:span text:style-name="T60"> </text:span><text:span text:style-name="T18">ma</text:span><text:span text:style-name="T45"> </text:span><text:span text:style-name="T18">nieusprawiedliwionych</text:span><text:span text:style-name="T58"> </text:span><text:span text:style-name="T18">nieobecności.</text:span></text:p>
        </text:list-item>
      </text:list>
      <text:p text:style-name="P88"/>
      <text:list xml:id="list29706795" text:continue-list="list29700550" text:style-name="Outline">
        <text:list-item>
          <text:list>
            <text:list-item>
              <text:h text:style-name="P117" text:outline-level="2">Kultura osobista:</text:h>
            </text:list-item>
          </text:list>
        </text:list-item>
      </text:list>
      <text:p text:style-name="P92"/>
      <text:list xml:id="list29704278" text:continue-list="list29691606" text:style-name="WWNum49">
        <text:list-item>
          <text:p text:style-name="P348"><text:span text:style-name="T16">umie</text:span><text:span text:style-name="T37"> </text:span><text:span text:style-name="T16">opanować</text:span><text:span text:style-name="T20"> </text:span><text:span text:style-name="T16">gniew,</text:span><text:span text:style-name="T48"> </text:span><text:span text:style-name="T16">nie</text:span><text:span text:style-name="T35"> </text:span><text:span text:style-name="T16">podejmuje</text:span><text:span text:style-name="T35"> </text:span><text:span text:style-name="T16">działań</text:span><text:span text:style-name="T50"> </text:span><text:span text:style-name="T16">pod</text:span><text:span text:style-name="T48"> </text:span><text:span text:style-name="T16">wpływem</text:span><text:span text:style-name="T48"> </text:span><text:span text:style-name="T18">złości,</text:span></text:p>
        </text:list-item>
      </text:list>
      <text:p text:style-name="P91"/>
      <text:list xml:id="list29709202" text:continue-numbering="true" text:style-name="WWNum49">
        <text:list-item>
          <text:p text:style-name="P348"><text:span text:style-name="T16">z</text:span><text:span text:style-name="T41"> </text:span><text:span text:style-name="T16">szacunkiem</text:span><text:span text:style-name="T41"> </text:span><text:span text:style-name="T16">odnosi</text:span><text:span text:style-name="T28"> </text:span><text:span text:style-name="T16">się</text:span><text:span text:style-name="T41"> </text:span><text:span text:style-name="T16">do</text:span><text:span text:style-name="T41"> </text:span><text:span text:style-name="T18">innych,</text:span></text:p>
        </text:list-item>
      </text:list>
      <text:p text:style-name="P88"/>
      <text:list xml:id="list29699604" text:continue-numbering="true" text:style-name="WWNum49">
        <text:list-item>
          <text:p text:style-name="P348"><text:span text:style-name="T16">nigdy</text:span><text:span text:style-name="T48"> </text:span><text:span text:style-name="T16">nie</text:span><text:span text:style-name="T37"> </text:span><text:span text:style-name="T16">używa</text:span><text:span text:style-name="T20"> </text:span><text:span text:style-name="T16">wulgarnych</text:span><text:span text:style-name="T50"> </text:span><text:span text:style-name="T18">słów,</text:span></text:p>
        </text:list-item>
      </text:list>
      <text:p text:style-name="P91"/>
      <text:list xml:id="list29704608" text:continue-numbering="true" text:style-name="WWNum49">
        <text:list-item>
          <text:p text:style-name="P355"><text:span text:style-name="T16">zawsze</text:span><text:span text:style-name="T20"> </text:span><text:span text:style-name="T16">dba</text:span><text:span text:style-name="T41"> </text:span><text:span text:style-name="T16">o</text:span><text:span text:style-name="T41"> </text:span><text:span text:style-name="T16">schludny</text:span><text:span text:style-name="T28"> </text:span><text:span text:style-name="T16">wygląd</text:span><text:span text:style-name="T41"> </text:span><text:span text:style-name="T16">i</text:span><text:span text:style-name="T50"> </text:span><text:span text:style-name="T16">higienę</text:span><text:span text:style-name="T50"> </text:span><text:span text:style-name="T18">osobistą</text:span></text:p>
        </text:list-item>
      </text:list>
      <text:p text:style-name="P88"/>
      <text:list xml:id="list29703857" text:continue-numbering="true" text:style-name="WWNum49">
        <text:list-item>
          <text:p text:style-name="P348"><text:span text:style-name="T18">przestrzega</text:span><text:span text:style-name="T16"> </text:span><text:span text:style-name="T18">zasad</text:span><text:span text:style-name="T46"> </text:span><text:span text:style-name="T18">obowiązujących</text:span><text:span text:style-name="T46"> </text:span><text:span text:style-name="T18">podczas</text:span><text:span text:style-name="T16"> </text:span><text:span text:style-name="T18">uroczystości</text:span><text:span text:style-name="T54"> </text:span><text:span text:style-name="T18">szkolnych</text:span><text:span text:style-name="T46"> </text:span><text:span text:style-name="T18">i</text:span><text:span text:style-name="T46"> </text:span><text:span text:style-name="T18">strojem</text:span><text:span text:style-name="T46"> </text:span><text:span text:style-name="T18">galowym</text:span><text:span text:style-name="T56"> </text:span><text:span text:style-name="T18">podkreśla</text:span><text:span text:style-name="T46"> </text:span><text:span text:style-name="T18">powagę</text:span><text:span text:style-name="T16"> </text:span><text:span text:style-name="T18">uroczystości</text:span><text:span text:style-name="T54"> </text:span><text:span text:style-name="T18">szkolnych.</text:span></text:p>
        </text:list-item>
      </text:list>
      <text:p text:style-name="P91"/>
      <text:list xml:id="list29687184" text:continue-list="list29706795" text:style-name="Outline">
        <text:list-item>
          <text:list>
            <text:list-item>
              <text:h text:style-name="P115" text:outline-level="2"><text:span text:style-name="T2">Zachowania</text:span><text:span text:style-name="T126"> </text:span><text:span text:style-name="T2">społeczne:</text:span></text:h>
            </text:list-item>
          </text:list>
        </text:list-item>
      </text:list>
      <text:p text:style-name="P92"/>
      <text:list xml:id="list29706037" text:continue-list="list29703857" text:style-name="WWNum49">
        <text:list-item>
          <text:p text:style-name="P348"><text:span text:style-name="T18">wzorowo</text:span><text:span text:style-name="T46"> </text:span><text:span text:style-name="T18">przestrzega</text:span><text:span text:style-name="T60"> </text:span><text:span text:style-name="T18">zasad</text:span><text:span text:style-name="T56"> </text:span><text:span text:style-name="T18">obowiązujących</text:span><text:span text:style-name="T60"> </text:span><text:span text:style-name="T18">w</text:span><text:span text:style-name="T46"> </text:span><text:span text:style-name="T18">szkole,</text:span><text:span text:style-name="T60"> </text:span><text:span text:style-name="T18">odpowiednio</text:span><text:span text:style-name="T46"> </text:span><text:span text:style-name="T18">reaguje</text:span><text:span text:style-name="T46"> </text:span><text:span text:style-name="T18">na</text:span><text:span text:style-name="T60"> </text:span><text:span text:style-name="T24">zło,</text:span></text:p>
        </text:list-item>
      </text:list>
      <text:p text:style-name="P88"/>
      <text:list xml:id="list29695536" text:continue-numbering="true" text:style-name="WWNum49">
        <text:list-item>
          <text:p text:style-name="P348"><text:span text:style-name="T16">chętnie</text:span><text:span text:style-name="T35"> </text:span><text:span text:style-name="T16">angażuje</text:span><text:span text:style-name="T20"> </text:span><text:span text:style-name="T16">się</text:span><text:span text:style-name="T20"> </text:span><text:span text:style-name="T16">w</text:span><text:span text:style-name="T48"> </text:span><text:span text:style-name="T16">działania</text:span><text:span text:style-name="T50"> </text:span><text:span text:style-name="T16">na</text:span><text:span text:style-name="T20"> </text:span><text:span text:style-name="T16">rzecz</text:span><text:span text:style-name="T28"> </text:span><text:span text:style-name="T16">szkoły</text:span><text:span text:style-name="T50"> </text:span><text:span text:style-name="T16">i</text:span><text:span text:style-name="T20"> </text:span><text:span text:style-name="T16">środowiska</text:span><text:span text:style-name="T50"> </text:span><text:span text:style-name="T16">lokalnego</text:span><text:span text:style-name="T41"> </text:span><text:span text:style-name="T16">lub</text:span><text:span text:style-name="T20"> </text:span><text:span text:style-name="T16">działania</text:span><text:span text:style-name="T62"> </text:span><text:span text:style-name="T16">inicjowane</text:span><text:span text:style-name="T48"> </text:span><text:span text:style-name="T16">przez</text:span><text:span text:style-name="T41"> </text:span><text:span text:style-name="T16">samorząd</text:span><text:span text:style-name="T20"> </text:span><text:span text:style-name="T18">szkolny,</text:span></text:p>
        </text:list-item>
      </text:list>
      <text:p text:style-name="P91"/>
      <text:list xml:id="list29682032" text:continue-numbering="true" text:style-name="WWNum49">
        <text:list-item>
          <text:p text:style-name="P348"><text:span text:style-name="T18">w</text:span><text:span text:style-name="T46"> </text:span><text:span text:style-name="T18">swoich</text:span><text:span text:style-name="T54"> </text:span><text:span text:style-name="T18">działaniach</text:span><text:span text:style-name="T54"> </text:span><text:span text:style-name="T18">uwzględnia</text:span><text:span text:style-name="T54"> </text:span><text:span text:style-name="T18">dobro</text:span><text:span text:style-name="T16"> </text:span><text:span text:style-name="T18">szkolnej</text:span><text:span text:style-name="T54"> </text:span><text:span text:style-name="T18">społeczności,</text:span></text:p>
        </text:list-item>
      </text:list>
      <text:p text:style-name="P88"/>
      <text:list xml:id="list29692746" text:continue-numbering="true" text:style-name="WWNum49">
        <text:list-item>
          <text:p text:style-name="P348"><text:span text:style-name="T16">dba</text:span><text:span text:style-name="T28"> </text:span><text:span text:style-name="T16">o</text:span><text:span text:style-name="T28"> </text:span><text:span text:style-name="T16">honor</text:span><text:span text:style-name="T28"> </text:span><text:span text:style-name="T16">i</text:span><text:span text:style-name="T62"> </text:span><text:span text:style-name="T16">tradycje</text:span><text:span text:style-name="T62"> </text:span><text:span text:style-name="T18">szkoły,</text:span></text:p>
        </text:list-item>
      </text:list>
      <text:p text:style-name="P91"/>
      <text:list xml:id="list29703767" text:continue-numbering="true" text:style-name="WWNum49">
        <text:list-item>
          <text:p text:style-name="P355"><text:span text:style-name="T16">dba</text:span><text:span text:style-name="T48"> </text:span><text:span text:style-name="T16">o</text:span><text:span text:style-name="T20"> </text:span><text:span text:style-name="T16">bezpieczeństwo</text:span><text:span text:style-name="T48"> </text:span><text:span text:style-name="T16">i</text:span><text:span text:style-name="T41"> </text:span><text:span text:style-name="T16">zdrowie</text:span><text:span text:style-name="T20"> </text:span><text:span text:style-name="T16">własne</text:span><text:span text:style-name="T48"> </text:span><text:span text:style-name="T16">oraz</text:span><text:span text:style-name="T48"> </text:span><text:span text:style-name="T16">innych</text:span><text:span text:style-name="T20"> </text:span><text:span text:style-name="T18">osób,</text:span></text:p>
        </text:list-item>
      </text:list>
      <text:p text:style-name="P86"/>
      <text:list xml:id="list29696270" text:continue-numbering="true" text:style-name="WWNum49">
        <text:list-item>
          <text:p text:style-name="P355"><text:span text:style-name="T16">szanuje</text:span><text:span text:style-name="T50"> </text:span><text:span text:style-name="T16">mienie</text:span><text:span text:style-name="T41"> </text:span><text:span text:style-name="T16">publiczne</text:span><text:span text:style-name="T50"> </text:span><text:span text:style-name="T16">i</text:span><text:span text:style-name="T62"> </text:span><text:span text:style-name="T18">prywatne.</text:span></text:p>
        </text:list-item>
      </text:list>
      <text:p text:style-name="P88"/>
      <text:list xml:id="list29684805" text:continue-list="list29687184" text:style-name="Outline">
        <text:list-item>
          <text:list>
            <text:list-item>
              <text:h text:style-name="P115" text:outline-level="2"><text:span text:style-name="T2">Zaangażowanie</text:span><text:span text:style-name="T129"> </text:span><text:span text:style-name="T2">ucznia</text:span><text:span text:style-name="T129"> </text:span><text:span text:style-name="T2">we</text:span><text:span text:style-name="T129"> </text:span><text:span text:style-name="T2">własny</text:span><text:span text:style-name="T129"> </text:span><text:span text:style-name="T2">rozwój,</text:span> <text:span text:style-name="T2">poszanowanie</text:span><text:span text:style-name="T127"> </text:span><text:span text:style-name="T2">swojej</text:span><text:span text:style-name="T129"> </text:span><text:span text:style-name="T2">osoby:</text:span></text:h>
            </text:list-item>
          </text:list>
        </text:list-item>
      </text:list>
      <text:p text:style-name="P92"/>
      <text:list xml:id="list29709253" text:continue-list="list29696270" text:style-name="WWNum49">
        <text:list-item>
          <text:p text:style-name="P348"><text:span text:style-name="T16">w</text:span><text:span text:style-name="T50"> </text:span><text:span text:style-name="T16">szkole</text:span><text:span text:style-name="T48"> </text:span><text:span text:style-name="T16">i</text:span><text:span text:style-name="T50"> </text:span><text:span text:style-name="T16">poza</text:span><text:span text:style-name="T20"> </text:span><text:span text:style-name="T16">szkołą</text:span><text:span text:style-name="T50"> </text:span><text:span text:style-name="T16">zachowuje</text:span><text:span text:style-name="T20"> </text:span><text:span text:style-name="T16">się</text:span><text:span text:style-name="T20"> </text:span><text:span text:style-name="T18">nienagannie,</text:span></text:p>
        </text:list-item>
      </text:list>
      <text:p text:style-name="P88"/>
      <text:list xml:id="list29689927" text:continue-numbering="true" text:style-name="WWNum49">
        <text:list-item>
          <text:p text:style-name="P348"><text:span text:style-name="T16">rozwija</text:span><text:span text:style-name="T35"> </text:span><text:span text:style-name="T16">swoje</text:span><text:span text:style-name="T35"> </text:span><text:span text:style-name="T16">zainteresowania</text:span><text:span text:style-name="T48"> </text:span><text:span text:style-name="T16">i</text:span><text:span text:style-name="T35"> </text:span><text:span text:style-name="T16">uzdolnienia</text:span><text:span text:style-name="T48"> </text:span><text:span text:style-name="T16">w</text:span><text:span text:style-name="T35"> </text:span><text:span text:style-name="T16">szkole</text:span><text:span text:style-name="T37"> </text:span><text:span text:style-name="T16">i</text:span><text:span text:style-name="T48"> </text:span><text:span text:style-name="T16">poza</text:span><text:span text:style-name="T48"> </text:span><text:span text:style-name="T18">szkołą,</text:span></text:p>
        </text:list-item>
      </text:list>
      <text:p text:style-name="P91"/>
      <text:list xml:id="list29693551" text:continue-numbering="true" text:style-name="WWNum49">
        <text:list-item>
          <text:p text:style-name="P348"><text:span text:style-name="T16">zazwyczaj</text:span><text:span text:style-name="T41"> </text:span><text:span text:style-name="T16">sam</text:span><text:span text:style-name="T50"> </text:span><text:span text:style-name="T16">dostrzega</text:span><text:span text:style-name="T41"> </text:span><text:span text:style-name="T16">i</text:span><text:span text:style-name="T50"> </text:span><text:span text:style-name="T16">właściwie</text:span><text:span text:style-name="T50"> </text:span><text:span text:style-name="T16">reaguje</text:span><text:span text:style-name="T28"> </text:span><text:span text:style-name="T16">na</text:span><text:span text:style-name="T41"> </text:span><text:span text:style-name="T16">własne</text:span><text:span text:style-name="T50"> </text:span><text:span text:style-name="T16">błędy</text:span><text:span text:style-name="T41"> </text:span><text:span text:style-name="T16">i</text:span><text:span text:style-name="T41"> </text:span><text:span text:style-name="T18">potknięcia,</text:span></text:p>
        </text:list-item>
      </text:list>
      <text:p text:style-name="P91"/>
      <text:list xml:id="list29702883" text:continue-numbering="true" text:style-name="WWNum49">
        <text:list-item>
          <text:p text:style-name="P348"><text:span text:style-name="T16">potrafi</text:span><text:span text:style-name="T37"> </text:span><text:span text:style-name="T16">bronić</text:span><text:span text:style-name="T35"> </text:span><text:span text:style-name="T16">własnego</text:span><text:span text:style-name="T48"> </text:span><text:span text:style-name="T18">zdania,</text:span></text:p>
        </text:list-item>
      </text:list>
      <text:p text:style-name="P95"/>
      <text:list xml:id="list29698801" text:continue-numbering="true" text:style-name="WWNum49">
        <text:list-item>
          <text:p text:style-name="P348"><text:span text:style-name="T18">nigdy</text:span><text:span text:style-name="T46"> </text:span><text:span text:style-name="T18">nie</text:span><text:span text:style-name="T22"> </text:span><text:span text:style-name="T18">używa</text:span><text:span text:style-name="T46"> </text:span><text:span text:style-name="T18">żadnych</text:span><text:span text:style-name="T46"> </text:span><text:span text:style-name="T18">środków</text:span><text:span text:style-name="T16"> </text:span><text:span text:style-name="T18">psychoaktywnych</text:span><text:span text:style-name="T46"> </text:span><text:span text:style-name="T18">i</text:span><text:span text:style-name="T46"> </text:span><text:span text:style-name="T18">uzależniających,</text:span><text:span text:style-name="T46"> </text:span><text:span text:style-name="T18">jak</text:span><text:span text:style-name="T60"> </text:span><text:span text:style-name="T18">alkohol,</text:span><text:span text:style-name="T46"> </text:span><text:span text:style-name="T18">papierosy,</text:span><text:span text:style-name="T46"> </text:span><text:span text:style-name="T18">narkotyki</text:span><text:span text:style-name="T46"> </text:span><text:span text:style-name="T18">i</text:span><text:span text:style-name="T16"> </text:span><text:span text:style-name="T18">innych</text:span><text:span text:style-name="T46"> </text:span><text:span text:style-name="T18">używek</text:span></text:p>
        </text:list-item>
      </text:list>
      <text:p text:style-name="P91"/>
      <text:list xml:id="list29697017" text:continue-list="list29684805" text:style-name="Outline">
        <text:list-item>
          <text:h text:style-name="P40" text:outline-level="1"><text:span text:style-name="T3">ZACHOWANIE</text:span><text:span text:style-name="T15"> </text:span><text:span text:style-name="T3">BARDZO</text:span><text:span text:style-name="T111"> </text:span><text:span text:style-name="T108">DOBRE</text:span></text:h>
        </text:list-item>
      </text:list>
      <text:p text:style-name="P89"/>
      <text:list xml:id="list29686008" text:continue-numbering="true" text:style-name="Outline">
        <text:list-item>
          <text:list>
            <text:list-item>
              <text:h text:style-name="P115" text:outline-level="2"><text:span text:style-name="T2">Stosunek</text:span><text:span text:style-name="T128"> </text:span><text:span text:style-name="T2">do</text:span><text:span text:style-name="T128"> </text:span><text:span text:style-name="T2">obowiązków</text:span><text:span text:style-name="T128"> </text:span><text:span text:style-name="T2">szkolnych</text:span><text:span text:style-name="T120"> </text:span><text:span text:style-name="T2">(uczeń):</text:span></text:h>
            </text:list-item>
          </text:list>
        </text:list-item>
      </text:list>
      <text:p text:style-name="P92"/>
      <text:list xml:id="list29697703" text:continue-list="list29698801" text:style-name="WWNum49">
        <text:list-item>
          <text:p text:style-name="P348"><text:span text:style-name="T18">odpowiedzialnie</text:span><text:span text:style-name="T45"> </text:span><text:span text:style-name="T18">traktuje</text:span><text:span text:style-name="T86"> </text:span><text:span text:style-name="T18">obowiązki</text:span><text:span text:style-name="T103"> </text:span><text:span text:style-name="T18">szkolne,</text:span></text:p>
        </text:list-item>
      </text:list>
      <text:p text:style-name="P91"/>
      <text:list xml:id="list29692101" text:continue-numbering="true" text:style-name="WWNum49">
        <text:list-item>
          <text:p text:style-name="P348"><text:span text:style-name="T18">systematycznie</text:span><text:span text:style-name="T46"> </text:span><text:span text:style-name="T18">przygotowuje</text:span><text:span text:style-name="T60"> </text:span><text:span text:style-name="T18">się</text:span><text:span text:style-name="T60"> </text:span><text:span text:style-name="T18">do</text:span><text:span text:style-name="T52"> </text:span><text:span text:style-name="T18">lekcji,</text:span></text:p>
        </text:list-item>
      </text:list>
      <text:p text:style-name="P350"/>
      <text:list xml:id="list29707611" text:continue-numbering="true" text:style-name="WWNum49">
        <text:list-item>
          <text:p text:style-name="P359"><text:span text:style-name="T16">osiąga</text:span><text:span text:style-name="T50"> </text:span><text:span text:style-name="T16">maksymalne</text:span><text:span text:style-name="T41"> </text:span><text:span text:style-name="T16">wyniki</text:span><text:span text:style-name="T41"> </text:span><text:span text:style-name="T16">w</text:span><text:span text:style-name="T41"> </text:span><text:span text:style-name="T16">nauce,</text:span><text:span text:style-name="T41"> </text:span><text:span text:style-name="T16">na</text:span><text:span text:style-name="T50"> </text:span><text:span text:style-name="T16">miarę</text:span><text:span text:style-name="T50"> </text:span><text:span text:style-name="T16">swoich</text:span><text:span text:style-name="T28"> </text:span><text:span text:style-name="T18">możliwości;</text:span></text:p>
        </text:list-item>
      </text:list>
      <text:p text:style-name="P91"/>
      <text:list xml:id="list29682038" text:continue-numbering="true" text:style-name="WWNum49">
        <text:list-item>
          <text:p text:style-name="P348"><text:span text:style-name="T16">bierze</text:span><text:span text:style-name="T37"> </text:span><text:span text:style-name="T16">udział</text:span><text:span text:style-name="T48"> </text:span><text:span text:style-name="T16">i</text:span><text:span text:style-name="T20"> </text:span><text:span text:style-name="T16">reprezentuje</text:span><text:span text:style-name="T35"> </text:span><text:span text:style-name="T16">klasę</text:span><text:span text:style-name="T50"> </text:span><text:span text:style-name="T16">w</text:span><text:span text:style-name="T35"> </text:span><text:span text:style-name="T16">konkursach</text:span><text:span text:style-name="T48"> </text:span><text:span text:style-name="T16">i</text:span><text:span text:style-name="T48"> </text:span><text:span text:style-name="T16">zawodach</text:span><text:span text:style-name="T35"> </text:span><text:span text:style-name="T18">szkolnych,</text:span></text:p>
        </text:list-item>
      </text:list>
      <text:p text:style-name="P95"/>
      <text:list xml:id="list29693821" text:continue-numbering="true" text:style-name="WWNum49">
        <text:list-item>
          <text:p text:style-name="P348"><text:span text:style-name="T16">sumiennie</text:span><text:span text:style-name="T50"> </text:span><text:span text:style-name="T16">wykonuje</text:span><text:span text:style-name="T48"> </text:span><text:span text:style-name="T16">zadania</text:span><text:span text:style-name="T50"> </text:span><text:span text:style-name="T16">i</text:span><text:span text:style-name="T62"> </text:span><text:span text:style-name="T18">obowiązki.</text:span></text:p>
        </text:list-item>
      </text:list>
      <text:p text:style-name="P91"/>
      <text:list xml:id="list29712016" text:continue-list="list29686008" text:style-name="Outline">
        <text:list-item>
          <text:list>
            <text:list-item>
              <text:h text:style-name="P117" text:outline-level="2"><text:soft-page-break/>Kultura osobista:</text:h>
            </text:list-item>
          </text:list>
        </text:list-item>
      </text:list>
      <text:p text:style-name="P89"/>
      <text:list xml:id="list29707603" text:continue-list="list29693821" text:style-name="WWNum49">
        <text:list-item>
          <text:p text:style-name="P348"><text:span text:style-name="T16">zazwyczaj</text:span><text:span text:style-name="T48"> </text:span><text:span text:style-name="T16">umie</text:span><text:span text:style-name="T35"> </text:span><text:span text:style-name="T16">powstrzymać</text:span><text:span text:style-name="T48"> </text:span><text:span text:style-name="T16">się</text:span><text:span text:style-name="T48"> </text:span><text:span text:style-name="T16">od</text:span><text:span text:style-name="T48"> </text:span><text:span text:style-name="T16">podejmowania</text:span><text:span text:style-name="T20"> </text:span><text:span text:style-name="T16">działań</text:span><text:span text:style-name="T50"> </text:span><text:span text:style-name="T16">pod</text:span><text:span text:style-name="T48"> </text:span><text:span text:style-name="T16">wpływem</text:span><text:span text:style-name="T48"> </text:span><text:span text:style-name="T18">złości,</text:span></text:p>
        </text:list-item>
      </text:list>
      <text:p text:style-name="P91"/>
      <text:list xml:id="list29707987" text:continue-numbering="true" text:style-name="WWNum49">
        <text:list-item>
          <text:p text:style-name="P348"><text:span text:style-name="T16">uprzejmie</text:span><text:span text:style-name="T41"> </text:span><text:span text:style-name="T16">odnosi</text:span><text:span text:style-name="T41"> </text:span><text:span text:style-name="T16">się</text:span><text:span text:style-name="T41"> </text:span><text:span text:style-name="T16">do</text:span><text:span text:style-name="T28"> </text:span><text:span text:style-name="T18">innych,</text:span></text:p>
        </text:list-item>
      </text:list>
      <text:p text:style-name="P91"/>
      <text:list xml:id="list29709316" text:continue-numbering="true" text:style-name="WWNum49">
        <text:list-item>
          <text:p text:style-name="P348"><text:span text:style-name="T16">nie</text:span><text:span text:style-name="T37"> </text:span><text:span text:style-name="T16">używa</text:span><text:span text:style-name="T35"> </text:span><text:span text:style-name="T16">wulgarnych</text:span><text:span text:style-name="T48"> </text:span><text:span text:style-name="T24">słów,</text:span></text:p>
        </text:list-item>
      </text:list>
      <text:p text:style-name="P88"/>
      <text:list xml:id="list29691537" text:continue-numbering="true" text:style-name="WWNum49">
        <text:list-item>
          <text:p text:style-name="P355"><text:span text:style-name="T16">dba</text:span><text:span text:style-name="T41"> </text:span><text:span text:style-name="T16">o</text:span><text:span text:style-name="T62"> </text:span><text:span text:style-name="T16">schludny</text:span><text:span text:style-name="T62"> </text:span><text:span text:style-name="T16">wygląd</text:span><text:span text:style-name="T62"> </text:span><text:span text:style-name="T16">i</text:span><text:span text:style-name="T62"> </text:span><text:span text:style-name="T16">higienę</text:span><text:span text:style-name="T41"> </text:span><text:span text:style-name="T18">osobistą.</text:span></text:p>
        </text:list-item>
      </text:list>
      <text:p text:style-name="P86"/>
      <text:list xml:id="list29690618" text:continue-list="list29712016" text:style-name="Outline">
        <text:list-item>
          <text:list>
            <text:list-item>
              <text:h text:style-name="P115" text:outline-level="2"><text:span text:style-name="T2">Zachowania</text:span><text:span text:style-name="T126"> </text:span><text:span text:style-name="T2">społeczne:</text:span></text:h>
            </text:list-item>
          </text:list>
        </text:list-item>
      </text:list>
      <text:p text:style-name="P96"/>
      <text:list xml:id="list29700670" text:continue-list="list29691537" text:style-name="WWNum49">
        <text:list-item>
          <text:p text:style-name="P348"><text:span text:style-name="T18">przestrzega</text:span><text:span text:style-name="T46"> </text:span><text:span text:style-name="T18">zasad</text:span><text:span text:style-name="T60"> </text:span><text:span text:style-name="T18">obowiązujących</text:span><text:span text:style-name="T60"> </text:span><text:span text:style-name="T18">w</text:span><text:span text:style-name="T46"> </text:span><text:span text:style-name="T18">szkole,</text:span></text:p>
        </text:list-item>
      </text:list>
      <text:p text:style-name="P91"/>
      <text:list xml:id="list29705448" text:continue-numbering="true" text:style-name="WWNum49">
        <text:list-item>
          <text:p text:style-name="P348"><text:span text:style-name="T16">angażuje</text:span><text:span text:style-name="T41"> </text:span><text:span text:style-name="T16">się</text:span><text:span text:style-name="T28"> </text:span><text:span text:style-name="T16">w</text:span><text:span text:style-name="T41"> </text:span><text:span text:style-name="T16">życie</text:span><text:span text:style-name="T41"> </text:span><text:span text:style-name="T16">klasy</text:span><text:span text:style-name="T62"> </text:span><text:span text:style-name="T16">i</text:span><text:span text:style-name="T26"> </text:span><text:span text:style-name="T18">szkoły,</text:span></text:p>
        </text:list-item>
      </text:list>
      <text:p text:style-name="P91"/>
      <text:list xml:id="list29694398" text:continue-numbering="true" text:style-name="WWNum49">
        <text:list-item>
          <text:p text:style-name="P348"><text:span text:style-name="T16">postępuje</text:span><text:span text:style-name="T37"> </text:span><text:span text:style-name="T16">zgodnie</text:span><text:span text:style-name="T35"> </text:span><text:span text:style-name="T16">z</text:span><text:span text:style-name="T35"> </text:span><text:span text:style-name="T16">dobrem</text:span><text:span text:style-name="T35"> </text:span><text:span text:style-name="T16">szkolnej</text:span><text:span text:style-name="T48"> </text:span><text:span text:style-name="T18">społeczności,</text:span></text:p>
        </text:list-item>
      </text:list>
      <text:p text:style-name="P88"/>
      <text:list xml:id="list29704754" text:continue-numbering="true" text:style-name="WWNum49">
        <text:list-item>
          <text:p text:style-name="P348"><text:span text:style-name="T16">dba</text:span><text:span text:style-name="T28"> </text:span><text:span text:style-name="T16">o</text:span><text:span text:style-name="T28"> </text:span><text:span text:style-name="T16">honor</text:span><text:span text:style-name="T28"> </text:span><text:span text:style-name="T16">i</text:span><text:span text:style-name="T62"> </text:span><text:span text:style-name="T16">tradycje</text:span><text:span text:style-name="T62"> </text:span><text:span text:style-name="T18">szkoły,</text:span></text:p>
        </text:list-item>
      </text:list>
      <text:p text:style-name="P91"/>
      <text:list xml:id="list29698992" text:continue-numbering="true" text:style-name="WWNum49">
        <text:list-item>
          <text:p text:style-name="P348"><text:span text:style-name="T16">dba</text:span><text:span text:style-name="T48"> </text:span><text:span text:style-name="T16">o</text:span><text:span text:style-name="T20"> </text:span><text:span text:style-name="T16">bezpieczeństwo</text:span><text:span text:style-name="T20"> </text:span><text:span text:style-name="T16">i</text:span><text:span text:style-name="T48"> </text:span><text:span text:style-name="T16">zdrowie</text:span><text:span text:style-name="T50"> </text:span><text:span text:style-name="T16">własne</text:span><text:span text:style-name="T48"> </text:span><text:span text:style-name="T16">oraz</text:span><text:span text:style-name="T48"> </text:span><text:span text:style-name="T16">innych</text:span><text:span text:style-name="T20"> </text:span><text:span text:style-name="T18">osób,</text:span></text:p>
        </text:list-item>
      </text:list>
      <text:p text:style-name="P91"/>
      <text:list xml:id="list29687703" text:continue-numbering="true" text:style-name="WWNum49">
        <text:list-item>
          <text:p text:style-name="P348"><text:span text:style-name="T16">dba</text:span><text:span text:style-name="T28"> </text:span><text:span text:style-name="T16">o</text:span><text:span text:style-name="T24"> </text:span><text:span text:style-name="T16">mienie</text:span><text:span text:style-name="T62"> </text:span><text:span text:style-name="T16">prywatne</text:span><text:span text:style-name="T62"> </text:span><text:span text:style-name="T16">i</text:span><text:span text:style-name="T22"> </text:span><text:span text:style-name="T18">szkoły.</text:span></text:p>
        </text:list-item>
      </text:list>
      <text:p text:style-name="P88"/>
      <text:list xml:id="list29681639" text:continue-list="list29690618" text:style-name="Outline">
        <text:list-item>
          <text:list>
            <text:list-item>
              <text:h text:style-name="P134" text:outline-level="2"><text:span text:style-name="T2">Zaangażowanie</text:span><text:span text:style-name="T126"> </text:span><text:span text:style-name="T2">ucznia</text:span><text:span text:style-name="T128"> </text:span><text:span text:style-name="T2">we</text:span><text:span text:style-name="T127"> </text:span><text:span text:style-name="T2">własny</text:span><text:span text:style-name="T128"> </text:span><text:span text:style-name="T2">rozwój,</text:span><text:span text:style-name="T128"> </text:span><text:span text:style-name="T2">poszanowanie</text:span><text:span text:style-name="T129"> </text:span><text:span text:style-name="T2">swojej</text:span><text:span text:style-name="T129"> </text:span><text:span text:style-name="T2">osoby:</text:span></text:h>
            </text:list-item>
          </text:list>
        </text:list-item>
      </text:list>
      <text:p text:style-name="P87"/>
      <text:list xml:id="list296886641" text:continue-list="list29687703" text:style-name="WWNum49">
        <text:list-item>
          <text:p text:style-name="P355"><text:span text:style-name="T16">zachowuje</text:span><text:span text:style-name="T50"> </text:span><text:span text:style-name="T16">się</text:span><text:span text:style-name="T20"> </text:span><text:span text:style-name="T16">bez</text:span><text:span text:style-name="T41"> </text:span><text:span text:style-name="T16">zarzutu</text:span><text:span text:style-name="T41"> </text:span><text:span text:style-name="T16">w</text:span><text:span text:style-name="T48"> </text:span><text:span text:style-name="T16">szkole</text:span><text:span text:style-name="T20"> </text:span><text:span text:style-name="T16">i</text:span><text:span text:style-name="T41"> </text:span><text:span text:style-name="T16">poza</text:span><text:span text:style-name="T41"> </text:span><text:span text:style-name="T18">szkołą,</text:span></text:p>
        </text:list-item>
      </text:list>
      <text:p text:style-name="P88"/>
      <text:list xml:id="list29684375" text:continue-numbering="true" text:style-name="WWNum49">
        <text:list-item>
          <text:p text:style-name="P348"><text:span text:style-name="T16">podejmuje</text:span><text:span text:style-name="T37"> </text:span><text:span text:style-name="T16">działania</text:span><text:span text:style-name="T48"> </text:span><text:span text:style-name="T16">w</text:span><text:span text:style-name="T35"> </text:span><text:span text:style-name="T16">celu</text:span><text:span text:style-name="T35"> </text:span><text:span text:style-name="T16">rozwoju</text:span><text:span text:style-name="T48"> </text:span><text:span text:style-name="T16">zainteresowań</text:span><text:span text:style-name="T48"> </text:span><text:span text:style-name="T16">i</text:span><text:span text:style-name="T48"> </text:span><text:span text:style-name="T18">uzdolnień,</text:span></text:p>
        </text:list-item>
      </text:list>
      <text:p text:style-name="P91"/>
      <text:list xml:id="list29713433" text:continue-numbering="true" text:style-name="WWNum49">
        <text:list-item>
          <text:p text:style-name="P348"><text:span text:style-name="T16">właściwie</text:span><text:span text:style-name="T48"> </text:span><text:span text:style-name="T16">reaguje</text:span><text:span text:style-name="T48"> </text:span><text:span text:style-name="T16">na</text:span><text:span text:style-name="T20"> </text:span><text:span text:style-name="T16">własne</text:span><text:span text:style-name="T20"> </text:span><text:span text:style-name="T16">błędy,</text:span><text:span text:style-name="T20"> </text:span><text:span text:style-name="T16">wykazuje</text:span><text:span text:style-name="T48"> </text:span><text:span text:style-name="T16">chęć</text:span><text:span text:style-name="T20"> </text:span><text:span text:style-name="T18">poprawy,</text:span></text:p>
        </text:list-item>
      </text:list>
      <text:p text:style-name="P91"/>
      <text:list xml:id="list29689351" text:continue-numbering="true" text:style-name="WWNum49">
        <text:list-item>
          <text:p text:style-name="P348"><text:span text:style-name="T16">nie</text:span><text:span text:style-name="T41"> </text:span><text:span text:style-name="T16">ulega</text:span><text:span text:style-name="T28"> </text:span><text:span text:style-name="T16">namowom,</text:span><text:span text:style-name="T24"> </text:span><text:span text:style-name="T16">nie</text:span><text:span text:style-name="T41"> </text:span><text:span text:style-name="T16">daje</text:span><text:span text:style-name="T28"> </text:span><text:span text:style-name="T16">się</text:span><text:span text:style-name="T24"> </text:span><text:span text:style-name="T18">sprowokować,</text:span></text:p>
        </text:list-item>
      </text:list>
      <text:p text:style-name="P88"/>
      <text:list xml:id="list29712471" text:continue-numbering="true" text:style-name="WWNum49">
        <text:list-item>
          <text:p text:style-name="P348"><text:span text:style-name="T18">nigdy</text:span><text:span text:style-name="T16"> </text:span><text:span text:style-name="T18">nie używa</text:span><text:span text:style-name="T46"> </text:span><text:span text:style-name="T18">żadnych</text:span><text:span text:style-name="T16"> </text:span><text:span text:style-name="T18">środków</text:span><text:span text:style-name="T16"> </text:span><text:span text:style-name="T18">psychoaktywnych</text:span><text:span text:style-name="T16"> </text:span><text:span text:style-name="T18">i</text:span><text:span text:style-name="T16"> </text:span><text:span text:style-name="T18">uzależniających</text:span><text:span text:style-name="T46"> </text:span><text:span text:style-name="T18">w</text:span><text:span text:style-name="T22"> </text:span><text:span text:style-name="T18">tym</text:span><text:span text:style-name="T52"> </text:span><text:span text:style-name="T18">alkoholu,</text:span><text:span text:style-name="T16"> </text:span><text:span text:style-name="T18">papierosów,</text:span><text:span text:style-name="T46"> </text:span><text:span text:style-name="T18">narkotyków</text:span><text:span text:style-name="T60"> </text:span><text:span text:style-name="T18">i</text:span><text:span text:style-name="T22"> </text:span><text:span text:style-name="T18">innych</text:span><text:span text:style-name="T46"> </text:span><text:span text:style-name="T18">używek.</text:span></text:p>
        </text:list-item>
      </text:list>
      <text:p text:style-name="P91"/>
      <text:list xml:id="list29681355" text:continue-list="list29681639" text:style-name="Outline">
        <text:list-item>
          <text:h text:style-name="P40" text:outline-level="1"><text:span text:style-name="T108">ZACHOWANIE</text:span><text:span text:style-name="T168"> </text:span><text:span text:style-name="T108">DOBRE</text:span></text:h>
        </text:list-item>
      </text:list>
      <text:p text:style-name="P89"/>
      <text:list xml:id="list29708854" text:continue-numbering="true" text:style-name="Outline">
        <text:list-item>
          <text:list>
            <text:list-item>
              <text:h text:style-name="P134" text:outline-level="2"><text:span text:style-name="T2">Stosunek</text:span><text:span text:style-name="T128"> </text:span><text:span text:style-name="T2">do</text:span><text:span text:style-name="T128"> </text:span><text:span text:style-name="T2">obowiązków</text:span><text:span text:style-name="T128"> </text:span><text:span text:style-name="T2">szkolnych</text:span><text:span text:style-name="T120"> </text:span><text:span text:style-name="T2">(uczeń):</text:span></text:h>
            </text:list-item>
          </text:list>
        </text:list-item>
      </text:list>
      <text:p text:style-name="P87"/>
      <text:list xml:id="list29693648" text:continue-list="list29712471" text:style-name="WWNum49">
        <text:list-item>
          <text:p text:style-name="P355"><text:span text:style-name="T16">jest</text:span><text:span text:style-name="T37"> </text:span><text:span text:style-name="T16">zwykle</text:span><text:span text:style-name="T35"> </text:span><text:span text:style-name="T16">przygotowany</text:span><text:span text:style-name="T35"> </text:span><text:span text:style-name="T16">do</text:span><text:span text:style-name="T35"> </text:span><text:span text:style-name="T18">lekcji,</text:span></text:p>
        </text:list-item>
      </text:list>
      <text:p text:style-name="P91"/>
      <text:list xml:id="list29682401" text:continue-numbering="true" text:style-name="WWNum49">
        <text:list-item>
          <text:p text:style-name="P348"><text:span text:style-name="T16">osiąga</text:span><text:span text:style-name="T20"> </text:span><text:span text:style-name="T16">wyniki</text:span><text:span text:style-name="T50"> </text:span><text:span text:style-name="T16">adekwatne</text:span><text:span text:style-name="T20"> </text:span><text:span text:style-name="T16">do</text:span><text:span text:style-name="T50"> </text:span><text:span text:style-name="T16">swoich</text:span><text:span text:style-name="T41"> </text:span><text:span text:style-name="T18">możliwości,</text:span></text:p>
        </text:list-item>
      </text:list>
      <text:p text:style-name="P88"/>
      <text:list xml:id="list29697472" text:continue-numbering="true" text:style-name="WWNum49">
        <text:list-item>
          <text:p text:style-name="P348"><text:span text:style-name="T16">zazwyczaj</text:span><text:span text:style-name="T35"> </text:span><text:span text:style-name="T16">dobrze</text:span><text:span text:style-name="T35"> </text:span><text:span text:style-name="T16">wykonuje</text:span><text:span text:style-name="T35"> </text:span><text:span text:style-name="T16">zadania</text:span><text:span text:style-name="T48"> </text:span><text:span text:style-name="T16">i</text:span><text:span text:style-name="T50"> </text:span><text:span text:style-name="T16">wypełnia</text:span><text:span text:style-name="T48"> </text:span><text:span text:style-name="T16">swoje</text:span><text:span text:style-name="T48"> </text:span><text:span text:style-name="T18">obowiązki.</text:span></text:p>
        </text:list-item>
      </text:list>
      <text:p text:style-name="P91"/>
      <text:list xml:id="list29702621" text:continue-list="list29708854" text:style-name="Outline">
        <text:list-item>
          <text:list>
            <text:list-item>
              <text:h text:style-name="P117" text:outline-level="2">Kultura osobista:</text:h>
            </text:list-item>
          </text:list>
        </text:list-item>
      </text:list>
      <text:p text:style-name="P89"/>
      <text:list xml:id="list29700487" text:continue-list="list29697472" text:style-name="WWNum49">
        <text:list-item>
          <text:p text:style-name="P355"><text:span text:style-name="T16">stara</text:span><text:span text:style-name="T62"> </text:span><text:span text:style-name="T16">się</text:span><text:span text:style-name="T20"> </text:span><text:span text:style-name="T16">nie</text:span><text:span text:style-name="T48"> </text:span><text:span text:style-name="T16">podejmować</text:span><text:span text:style-name="T50"> </text:span><text:span text:style-name="T16">działań</text:span><text:span text:style-name="T41"> </text:span><text:span text:style-name="T16">pod</text:span><text:span text:style-name="T20"> </text:span><text:span text:style-name="T16">wpływem</text:span><text:span text:style-name="T20"> </text:span><text:span text:style-name="T18">złości,</text:span></text:p>
        </text:list-item>
      </text:list>
      <text:p text:style-name="P86"/>
      <text:list xml:id="list29681658" text:continue-numbering="true" text:style-name="WWNum49">
        <text:list-item>
          <text:p text:style-name="P355"><text:span text:style-name="T16">zachowuje</text:span><text:span text:style-name="T35"> </text:span><text:span text:style-name="T16">się</text:span><text:span text:style-name="T48"> </text:span><text:span text:style-name="T16">odpowiednio</text:span><text:span text:style-name="T50"> </text:span><text:span text:style-name="T16">do</text:span><text:span text:style-name="T20"> </text:span><text:span text:style-name="T16">sytuacji,</text:span><text:span text:style-name="T48"> </text:span><text:span text:style-name="T16">nie</text:span><text:span text:style-name="T35"> </text:span><text:span text:style-name="T16">narusza</text:span><text:span text:style-name="T20"> </text:span><text:span text:style-name="T16">godności</text:span><text:span text:style-name="T48"> </text:span><text:span text:style-name="T18">innych,</text:span></text:p>
          <text:p text:style-name="P358"/>
        </text:list-item>
        <text:list-item>
          <text:p text:style-name="P359"><text:span text:style-name="T18">zazwyczaj</text:span><text:span text:style-name="T46"> </text:span><text:span text:style-name="T18">nie</text:span><text:span text:style-name="T46"> </text:span><text:span text:style-name="T18">używa</text:span><text:span text:style-name="T46"> </text:span><text:span text:style-name="T18">wulgarnych</text:span><text:span text:style-name="T46"> </text:span><text:span text:style-name="T24">słów,</text:span></text:p>
        </text:list-item>
      </text:list>
      <text:p text:style-name="P91"/>
      <text:list xml:id="list29687809" text:continue-numbering="true" text:style-name="WWNum49">
        <text:list-item>
          <text:p text:style-name="P348"><text:span text:style-name="T16">zwykle</text:span><text:span text:style-name="T62"> </text:span><text:span text:style-name="T16">dba</text:span><text:span text:style-name="T28"> </text:span><text:span text:style-name="T16">o</text:span><text:span text:style-name="T62"> </text:span><text:span text:style-name="T16">schludny</text:span><text:span text:style-name="T28"> </text:span><text:span text:style-name="T16">wygląd</text:span><text:span text:style-name="T62"> </text:span><text:span text:style-name="T16">i</text:span><text:span text:style-name="T28"> </text:span><text:span text:style-name="T16">higienę</text:span><text:span text:style-name="T62"> </text:span><text:span text:style-name="T18">osobistą.</text:span></text:p>
        </text:list-item>
      </text:list>
      <text:p text:style-name="P95"><text:soft-page-break/></text:p>
      <text:list xml:id="list29690567" text:continue-list="list29702621" text:style-name="Outline">
        <text:list-item>
          <text:list>
            <text:list-item>
              <text:h text:style-name="P115" text:outline-level="2"><text:span text:style-name="T2">Zachowania</text:span><text:span text:style-name="T126"> </text:span><text:span text:style-name="T2">społeczne:</text:span></text:h>
            </text:list-item>
          </text:list>
        </text:list-item>
      </text:list>
      <text:p text:style-name="P92"/>
      <text:list xml:id="list29696790" text:continue-list="list29687809" text:style-name="WWNum49">
        <text:list-item>
          <text:p text:style-name="P348"><text:span text:style-name="T16">respektuje</text:span><text:span text:style-name="T35"> </text:span><text:span text:style-name="T16">zasady</text:span><text:span text:style-name="T48"> </text:span><text:span text:style-name="T16">obowiązujące</text:span><text:span text:style-name="T35"> </text:span><text:span text:style-name="T16">w</text:span><text:span text:style-name="T20"> </text:span><text:span text:style-name="T18">szkole,</text:span></text:p>
        </text:list-item>
      </text:list>
      <text:p text:style-name="P88"/>
      <text:list xml:id="list29711542" text:continue-numbering="true" text:style-name="WWNum49">
        <text:list-item>
          <text:p text:style-name="P348"><text:span text:style-name="T16">uczestniczy</text:span><text:span text:style-name="T20"> </text:span><text:span text:style-name="T16">w</text:span><text:span text:style-name="T50"> </text:span><text:span text:style-name="T16">życiu</text:span><text:span text:style-name="T20"> </text:span><text:span text:style-name="T16">klasy</text:span><text:span text:style-name="T50"> </text:span><text:span text:style-name="T16">i</text:span><text:span text:style-name="T50"> </text:span><text:span text:style-name="T18">szkoły,</text:span></text:p>
        </text:list-item>
      </text:list>
      <text:p text:style-name="P91"/>
      <text:list xml:id="list29713114" text:continue-numbering="true" text:style-name="WWNum49">
        <text:list-item>
          <text:p text:style-name="P348"><text:span text:style-name="T16">z</text:span><text:span text:style-name="T20"> </text:span><text:span text:style-name="T16">szanuje</text:span><text:span text:style-name="T48"> </text:span><text:span text:style-name="T16">tradycję</text:span><text:span text:style-name="T50"> </text:span><text:span text:style-name="T18">szkoły,</text:span></text:p>
        </text:list-item>
      </text:list>
      <text:p text:style-name="P91"/>
      <text:list xml:id="list29706071" text:continue-numbering="true" text:style-name="WWNum49">
        <text:list-item>
          <text:p text:style-name="P348"><text:span text:style-name="T16">dba</text:span><text:span text:style-name="T48"> </text:span><text:span text:style-name="T16">o</text:span><text:span text:style-name="T20"> </text:span><text:span text:style-name="T16">bezpieczeństwo</text:span><text:span text:style-name="T20"> </text:span><text:span text:style-name="T16">i</text:span><text:span text:style-name="T48"> </text:span><text:span text:style-name="T16">zdrowie</text:span><text:span text:style-name="T50"> </text:span><text:span text:style-name="T16">własne</text:span><text:span text:style-name="T48"> </text:span><text:span text:style-name="T16">oraz</text:span><text:span text:style-name="T50"> </text:span><text:span text:style-name="T16">innych</text:span><text:span text:style-name="T20"> </text:span><text:span text:style-name="T18">osób,</text:span></text:p>
        </text:list-item>
      </text:list>
      <text:p text:style-name="P88"/>
      <text:list xml:id="list29705565" text:continue-numbering="true" text:style-name="WWNum49">
        <text:list-item>
          <text:p text:style-name="P355"><text:span text:style-name="T16">szanuje</text:span><text:span text:style-name="T50"> </text:span><text:span text:style-name="T16">mienie</text:span><text:span text:style-name="T20"> </text:span><text:span text:style-name="T16">prywatne</text:span><text:span text:style-name="T50"> </text:span><text:span text:style-name="T16">i</text:span><text:span text:style-name="T24"> </text:span><text:span text:style-name="T18">szkoły.</text:span></text:p>
        </text:list-item>
      </text:list>
      <text:p text:style-name="P86"/>
      <text:list xml:id="list29710405" text:continue-list="list29690567" text:style-name="Outline">
        <text:list-item>
          <text:list>
            <text:list-item>
              <text:h text:style-name="P115" text:outline-level="2"><text:span text:style-name="T2">Zaangażowanie</text:span><text:span text:style-name="T129"> </text:span><text:span text:style-name="T2">ucznia</text:span><text:span text:style-name="T129"> </text:span><text:span text:style-name="T2">we</text:span><text:span text:style-name="T129"> </text:span><text:span text:style-name="T2">własny</text:span><text:span text:style-name="T129"> </text:span><text:span text:style-name="T2">rozwój,</text:span> <text:span text:style-name="T2">poszanowanie</text:span><text:span text:style-name="T127"> </text:span><text:span text:style-name="T2">swojej</text:span><text:span text:style-name="T129"> </text:span><text:span text:style-name="T2">osoby:</text:span></text:h>
            </text:list-item>
          </text:list>
        </text:list-item>
      </text:list>
      <text:p text:style-name="P96"/>
      <text:list xml:id="list29690452" text:continue-list="list29705565" text:style-name="WWNum49">
        <text:list-item>
          <text:p text:style-name="P348"><text:span text:style-name="T16">jego</text:span><text:span text:style-name="T50"> </text:span><text:span text:style-name="T16">zachowanie</text:span><text:span text:style-name="T62"> </text:span><text:span text:style-name="T16">w</text:span><text:span text:style-name="T20"> </text:span><text:span text:style-name="T16">szkole</text:span><text:span text:style-name="T50"> </text:span><text:span text:style-name="T16">i</text:span><text:span text:style-name="T41"> </text:span><text:span text:style-name="T16">poza</text:span><text:span text:style-name="T50"> </text:span><text:span text:style-name="T16">szkołą</text:span><text:span text:style-name="T41"> </text:span><text:span text:style-name="T16">nie</text:span><text:span text:style-name="T20"> </text:span><text:span text:style-name="T16">budzi</text:span><text:span text:style-name="T20"> </text:span><text:span text:style-name="T18">zastrzeżeń,</text:span></text:p>
        </text:list-item>
      </text:list>
      <text:p text:style-name="P91"/>
      <text:list xml:id="list29703877" text:continue-numbering="true" text:style-name="WWNum49">
        <text:list-item>
          <text:p text:style-name="P348"><text:span text:style-name="T18">odpowiednio</text:span><text:span text:style-name="T60"> </text:span><text:span text:style-name="T18">motywowany</text:span><text:span text:style-name="T54"> </text:span><text:span text:style-name="T18">chce</text:span><text:span text:style-name="T16"> </text:span><text:span text:style-name="T18">rozwijać</text:span><text:span text:style-name="T60"> </text:span><text:span text:style-name="T18">swoje</text:span><text:span text:style-name="T60"> </text:span><text:span text:style-name="T18">zainteresowania</text:span><text:span text:style-name="T60"> </text:span><text:span text:style-name="T18">i</text:span><text:span text:style-name="T60"> </text:span><text:span text:style-name="T18">uzdolnienia,</text:span></text:p>
        </text:list-item>
      </text:list>
      <text:p text:style-name="P91"/>
      <text:list xml:id="list29712585" text:continue-numbering="true" text:style-name="WWNum49">
        <text:list-item>
          <text:p text:style-name="P348"><text:span text:style-name="T16">właściwie</text:span><text:span text:style-name="T20"> </text:span><text:span text:style-name="T16">reaguje</text:span><text:span text:style-name="T50"> </text:span><text:span text:style-name="T16">na</text:span><text:span text:style-name="T50"> </text:span><text:span text:style-name="T16">uwagi</text:span><text:span text:style-name="T41"> </text:span><text:span text:style-name="T16">i</text:span><text:span text:style-name="T62"> </text:span><text:span text:style-name="T16">sugestie</text:span><text:span text:style-name="T50"> </text:span><text:span text:style-name="T16">poprawy</text:span><text:span text:style-name="T50"> </text:span><text:span text:style-name="T18">zachowania,</text:span></text:p>
        </text:list-item>
      </text:list>
      <text:p text:style-name="P88"/>
      <text:list xml:id="list29695789" text:continue-numbering="true" text:style-name="WWNum49">
        <text:list-item>
          <text:p text:style-name="P348"><text:span text:style-name="T18">nigdy</text:span><text:span text:style-name="T16"> </text:span><text:span text:style-name="T18">nie używa</text:span><text:span text:style-name="T16"> </text:span><text:span text:style-name="T18">żadnych</text:span><text:span text:style-name="T16"> </text:span><text:span text:style-name="T18">środków</text:span><text:span text:style-name="T22"> </text:span><text:span text:style-name="T18">psychoaktywnych</text:span><text:span text:style-name="T16"> </text:span><text:span text:style-name="T18">i</text:span><text:span text:style-name="T46"> </text:span><text:span text:style-name="T18">uzależniających</text:span><text:span text:style-name="T56"> </text:span><text:span text:style-name="T18">w</text:span><text:span text:style-name="T22"> </text:span><text:span text:style-name="T18">tym</text:span><text:span text:style-name="T16"> </text:span><text:span text:style-name="T18">alkoholu,</text:span><text:span text:style-name="T16"> </text:span><text:span text:style-name="T18">papierosów,</text:span><text:span text:style-name="T16"> </text:span><text:span text:style-name="T18">narkotyków</text:span><text:span text:style-name="T60"> </text:span><text:span text:style-name="T18">i</text:span><text:span text:style-name="T16"> </text:span><text:span text:style-name="T18">innych</text:span><text:span text:style-name="T16"> </text:span><text:span text:style-name="T18">używek.</text:span></text:p>
        </text:list-item>
      </text:list>
      <text:p text:style-name="P91"/>
      <text:list xml:id="list29691752" text:continue-list="list29710405" text:style-name="Outline">
        <text:list-item>
          <text:h text:style-name="P40" text:outline-level="1"><text:span text:style-name="T108">ZACHOWANIE</text:span><text:span text:style-name="T168"> </text:span><text:span text:style-name="T3">POPRAWNE</text:span></text:h>
        </text:list-item>
      </text:list>
      <text:p text:style-name="P92"/>
      <text:list xml:id="list29700733" text:continue-numbering="true" text:style-name="Outline">
        <text:list-item>
          <text:list>
            <text:list-item>
              <text:h text:style-name="P115" text:outline-level="2"><text:span text:style-name="T2">Stosunek</text:span><text:span text:style-name="T128"> </text:span><text:span text:style-name="T2">do</text:span><text:span text:style-name="T128"> </text:span><text:span text:style-name="T2">obowiązków</text:span><text:span text:style-name="T128"> </text:span><text:span text:style-name="T2">szkolnych</text:span><text:span text:style-name="T120"> </text:span><text:span text:style-name="T2">(uczeń):</text:span></text:h>
            </text:list-item>
          </text:list>
        </text:list-item>
      </text:list>
      <text:p text:style-name="P89"/>
      <text:list xml:id="list29707304" text:continue-list="list29695789" text:style-name="WWNum49">
        <text:list-item>
          <text:p text:style-name="P355"><text:span text:style-name="T18">bywa</text:span><text:span text:style-name="T16"> </text:span><text:span text:style-name="T18">nieprzygotowany</text:span><text:span text:style-name="T16"> </text:span><text:span text:style-name="T18">do</text:span><text:span text:style-name="T16"> </text:span><text:span text:style-name="T18">lekcji,</text:span></text:p>
        </text:list-item>
      </text:list>
      <text:p text:style-name="P86"/>
      <text:list xml:id="list29694934" text:continue-numbering="true" text:style-name="WWNum49">
        <text:list-item>
          <text:p text:style-name="P355"><text:span text:style-name="T16">czasem</text:span><text:span text:style-name="T41"> </text:span><text:span text:style-name="T16">spóźnia</text:span><text:span text:style-name="T62"> </text:span><text:span text:style-name="T16">się</text:span><text:span text:style-name="T62"> </text:span><text:span text:style-name="T16">na</text:span><text:span text:style-name="T62"> </text:span><text:span text:style-name="T18">lekcje,</text:span></text:p>
        </text:list-item>
      </text:list>
      <text:p text:style-name="P88"/>
      <text:list xml:id="list29697642" text:continue-numbering="true" text:style-name="WWNum49">
        <text:list-item>
          <text:p text:style-name="P348"><text:span text:style-name="T16">uczy</text:span><text:span text:style-name="T48"> </text:span><text:span text:style-name="T16">się</text:span><text:span text:style-name="T35"> </text:span><text:span text:style-name="T16">na</text:span><text:span text:style-name="T48"> </text:span><text:span text:style-name="T16">minimum</text:span><text:span text:style-name="T48"> </text:span><text:span text:style-name="T16">swoich</text:span><text:span text:style-name="T41"> </text:span><text:span text:style-name="T16">możliwości,</text:span><text:span text:style-name="T48"> </text:span><text:span text:style-name="T16">nie</text:span><text:span text:style-name="T20"> </text:span><text:span text:style-name="T16">wykorzystuje</text:span><text:span text:style-name="T50"> </text:span><text:span text:style-name="T16">swojego</text:span><text:span text:style-name="T48"> </text:span><text:span text:style-name="T18">potencjału,</text:span></text:p>
        </text:list-item>
      </text:list>
      <text:p text:style-name="P91"/>
      <text:list xml:id="list29682368" text:continue-numbering="true" text:style-name="WWNum49">
        <text:list-item>
          <text:p text:style-name="P348"><text:span text:style-name="T16">stara</text:span><text:span text:style-name="T41"> </text:span><text:span text:style-name="T16">się</text:span><text:span text:style-name="T20"> </text:span><text:span text:style-name="T16">wykonywać</text:span><text:span text:style-name="T20"> </text:span><text:span text:style-name="T16">swoje</text:span><text:span text:style-name="T35"> </text:span><text:span text:style-name="T16">obowiązki</text:span><text:span text:style-name="T20"> </text:span><text:span text:style-name="T16">i</text:span><text:span text:style-name="T48"> </text:span><text:span text:style-name="T16">polecenia</text:span><text:span text:style-name="T48"> </text:span><text:span text:style-name="T18">nauczyciela.</text:span></text:p>
        </text:list-item>
      </text:list>
      <text:p text:style-name="P91"/>
      <text:list xml:id="list29703866" text:continue-list="list29700733" text:style-name="Outline">
        <text:list-item>
          <text:list>
            <text:list-item>
              <text:h text:style-name="P117" text:outline-level="2">Kultura osobista:</text:h>
            </text:list-item>
          </text:list>
        </text:list-item>
      </text:list>
      <text:p text:style-name="P89"/>
      <text:list xml:id="list29702220" text:continue-list="list29682368" text:style-name="WWNum49">
        <text:list-item>
          <text:p text:style-name="P348"><text:span text:style-name="T16">zdarza</text:span><text:span text:style-name="T62"> </text:span><text:span text:style-name="T16">się,</text:span><text:span text:style-name="T62"> </text:span><text:span text:style-name="T16">że</text:span><text:span text:style-name="T41"> </text:span><text:span text:style-name="T16">nie</text:span><text:span text:style-name="T41"> </text:span><text:span text:style-name="T16">panuje</text:span><text:span text:style-name="T41"> </text:span><text:span text:style-name="T16">nad</text:span><text:span text:style-name="T24"> </text:span><text:span text:style-name="T18">emocjami,</text:span></text:p>
        </text:list-item>
      </text:list>
      <text:p text:style-name="P91"/>
      <text:list xml:id="list29696462" text:continue-numbering="true" text:style-name="WWNum49">
        <text:list-item>
          <text:p text:style-name="P348"><text:span text:style-name="T16">nie</text:span><text:span text:style-name="T35"> </text:span><text:span text:style-name="T16">zawsze</text:span><text:span text:style-name="T20"> </text:span><text:span text:style-name="T16">umie</text:span><text:span text:style-name="T35"> </text:span><text:span text:style-name="T16">być</text:span><text:span text:style-name="T20"> </text:span><text:span text:style-name="T16">uprzejmy</text:span><text:span text:style-name="T20"> </text:span><text:span text:style-name="T16">wobec</text:span><text:span text:style-name="T48"> </text:span><text:span text:style-name="T18">innych,</text:span></text:p>
        </text:list-item>
      </text:list>
      <text:p text:style-name="P88"/>
      <text:list xml:id="list29687444" text:continue-numbering="true" text:style-name="WWNum49">
        <text:list-item>
          <text:p text:style-name="P355"><text:span text:style-name="T16">bywa,</text:span><text:span text:style-name="T37"> </text:span><text:span text:style-name="T16">że</text:span><text:span text:style-name="T35"> </text:span><text:span text:style-name="T16">używa</text:span><text:span text:style-name="T35"> </text:span><text:span text:style-name="T16">wulgarnych</text:span><text:span text:style-name="T48"> </text:span><text:span text:style-name="T24">słów,</text:span></text:p>
        </text:list-item>
      </text:list>
      <text:p text:style-name="P86"/>
      <text:list xml:id="list29689995" text:continue-numbering="true" text:style-name="WWNum49">
        <text:list-item>
          <text:p text:style-name="P355"><text:span text:style-name="T16">stara</text:span><text:span text:style-name="T28"> </text:span><text:span text:style-name="T16">się</text:span><text:span text:style-name="T41"> </text:span><text:span text:style-name="T16">dbać</text:span><text:span text:style-name="T41"> </text:span><text:span text:style-name="T16">o</text:span><text:span text:style-name="T41"> </text:span><text:span text:style-name="T16">schludny</text:span><text:span text:style-name="T24"> </text:span><text:span text:style-name="T16">wygląd</text:span><text:span text:style-name="T41"> </text:span><text:span text:style-name="T16">i</text:span><text:span text:style-name="T62"> </text:span><text:span text:style-name="T16">higienę</text:span><text:span text:style-name="T50"> </text:span><text:span text:style-name="T18">osobistą.</text:span></text:p>
        </text:list-item>
      </text:list>
      <text:p text:style-name="P91"/>
      <text:list xml:id="list29689151" text:continue-list="list29703866" text:style-name="Outline">
        <text:list-item>
          <text:list>
            <text:list-item>
              <text:h text:style-name="P115" text:outline-level="2"><text:span text:style-name="T2">Zachowania</text:span><text:span text:style-name="T126"> </text:span><text:span text:style-name="T2">społeczne:</text:span></text:h>
            </text:list-item>
          </text:list>
        </text:list-item>
      </text:list>
      <text:p text:style-name="P89"/>
      <text:list xml:id="list29691148" text:continue-list="list29689995" text:style-name="WWNum49">
        <text:list-item>
          <text:p text:style-name="P348"><text:span text:style-name="T16">zwykle</text:span><text:span text:style-name="T35"> </text:span><text:span text:style-name="T16">respektuje</text:span><text:span text:style-name="T48"> </text:span><text:span text:style-name="T16">zasady</text:span><text:span text:style-name="T20"> </text:span><text:span text:style-name="T16">obowiązujące</text:span><text:span text:style-name="T35"> </text:span><text:span text:style-name="T16">w</text:span><text:span text:style-name="T48"> </text:span><text:span text:style-name="T18">szkole,</text:span></text:p>
        </text:list-item>
      </text:list>
      <text:p text:style-name="P91"/>
      <text:list xml:id="list29709018" text:continue-numbering="true" text:style-name="WWNum49">
        <text:list-item>
          <text:p text:style-name="P348"><text:span text:style-name="T16">stara</text:span><text:span text:style-name="T20"> </text:span><text:span text:style-name="T16">się</text:span><text:span text:style-name="T35"> </text:span><text:span text:style-name="T16">uczestniczyć</text:span><text:span text:style-name="T20"> </text:span><text:span text:style-name="T16">w</text:span><text:span text:style-name="T35"> </text:span><text:span text:style-name="T16">życiu</text:span><text:span text:style-name="T20"> </text:span><text:span text:style-name="T18">klasy,</text:span></text:p>
        </text:list-item>
      </text:list>
      <text:p text:style-name="P88"/>
      <text:list xml:id="list29697279" text:continue-numbering="true" text:style-name="WWNum49">
        <text:list-item>
          <text:p text:style-name="P355"><text:span text:style-name="T16">dba</text:span><text:span text:style-name="T50"> </text:span><text:span text:style-name="T16">o</text:span><text:span text:style-name="T50"> </text:span><text:span text:style-name="T16">swoje</text:span><text:span text:style-name="T48"> </text:span><text:span text:style-name="T16">bezpieczeństwo,</text:span><text:span text:style-name="T50"> </text:span><text:span text:style-name="T16">nie</text:span><text:span text:style-name="T20"> </text:span><text:span text:style-name="T16">naraża</text:span><text:span text:style-name="T20"> </text:span><text:span text:style-name="T18">innych,</text:span></text:p>
        </text:list-item>
      </text:list>
      <text:p text:style-name="P86"/>
      <text:list xml:id="list29708878" text:continue-numbering="true" text:style-name="WWNum49">
        <text:list-item>
          <text:p text:style-name="P355"><text:span text:style-name="T16">szanuje</text:span><text:span text:style-name="T50"> </text:span><text:span text:style-name="T16">mienie</text:span><text:span text:style-name="T20"> </text:span><text:span text:style-name="T16">prywatne</text:span><text:span text:style-name="T50"> </text:span><text:span text:style-name="T16">i</text:span><text:span text:style-name="T24"> </text:span><text:span text:style-name="T18">szkoły.</text:span></text:p>
        </text:list-item>
      </text:list>
      <text:p text:style-name="P357"/>
      <text:list xml:id="list29684699" text:continue-list="list29689151" text:style-name="Outline">
        <text:list-item>
          <text:list>
            <text:list-item>
              <text:h text:style-name="P133" text:outline-level="2"><text:soft-page-break/><text:span text:style-name="T2">Zaangażowanie</text:span><text:span text:style-name="T129"> </text:span><text:span text:style-name="T2">ucznia</text:span><text:span text:style-name="T129"> </text:span><text:span text:style-name="T2">we</text:span><text:span text:style-name="T129"> </text:span><text:span text:style-name="T2">własny</text:span><text:span text:style-name="T129"> </text:span><text:span text:style-name="T2">rozwój,</text:span> <text:span text:style-name="T2">poszanowanie</text:span><text:span text:style-name="T127"> </text:span><text:span text:style-name="T2">swojej</text:span><text:span text:style-name="T129"> </text:span><text:span text:style-name="T2">osoby:</text:span></text:h>
            </text:list-item>
          </text:list>
        </text:list-item>
      </text:list>
      <text:p text:style-name="P92"/>
      <text:list xml:id="list29693116" text:continue-list="list29708878" text:style-name="WWNum49">
        <text:list-item>
          <text:p text:style-name="P348"><text:span text:style-name="T16">stara</text:span><text:span text:style-name="T50"> </text:span><text:span text:style-name="T16">się</text:span><text:span text:style-name="T37"> </text:span><text:span text:style-name="T16">aktywnie</text:span><text:span text:style-name="T20"> </text:span><text:span text:style-name="T16">spędzać</text:span><text:span text:style-name="T48"> </text:span><text:span text:style-name="T16">wolny</text:span><text:span text:style-name="T48"> </text:span><text:span text:style-name="T18">czas,</text:span></text:p>
        </text:list-item>
      </text:list>
      <text:p text:style-name="P95"/>
      <text:list xml:id="list29711279" text:continue-numbering="true" text:style-name="WWNum49">
        <text:list-item>
          <text:p text:style-name="P348"><text:span text:style-name="T16">uchybienia</text:span><text:span text:style-name="T48"> </text:span><text:span text:style-name="T16">w</text:span><text:span text:style-name="T20"> </text:span><text:span text:style-name="T16">zachowaniu</text:span><text:span text:style-name="T20"> </text:span><text:span text:style-name="T16">ucznia</text:span><text:span text:style-name="T20"> </text:span><text:span text:style-name="T16">zazwyczaj</text:span><text:span text:style-name="T48"> </text:span><text:span text:style-name="T16">nie</text:span><text:span text:style-name="T48"> </text:span><text:span text:style-name="T16">wynikają</text:span><text:span text:style-name="T20"> </text:span><text:span text:style-name="T16">z</text:span><text:span text:style-name="T20"> </text:span><text:span text:style-name="T16">jego</text:span><text:span text:style-name="T20"> </text:span><text:span text:style-name="T16">złej</text:span><text:span text:style-name="T50"> </text:span><text:span text:style-name="T16">woli</text:span><text:span text:style-name="T48"> </text:span><text:span text:style-name="T16">a</text:span><text:span text:style-name="T20"> </text:span><text:span text:style-name="T16">stosowane</text:span><text:span text:style-name="T20"> </text:span><text:span text:style-name="T16">środki</text:span><text:span text:style-name="T48"> </text:span><text:span text:style-name="T16">zaradcze</text:span><text:span text:style-name="T20"> </text:span><text:span text:style-name="T16">przynoszą</text:span><text:span text:style-name="T20"> </text:span><text:span text:style-name="T18">poprawę,</text:span></text:p>
        </text:list-item>
      </text:list>
      <text:p text:style-name="P91"/>
      <text:list xml:id="list29694853" text:continue-numbering="true" text:style-name="WWNum49">
        <text:list-item>
          <text:p text:style-name="P348"><text:span text:style-name="T18">nie używa</text:span><text:span text:style-name="T54"> </text:span><text:span text:style-name="T18">środków</text:span><text:span text:style-name="T22"> </text:span><text:span text:style-name="T18">psychoaktywnych</text:span><text:span text:style-name="T16"> </text:span><text:span text:style-name="T18">i</text:span><text:span text:style-name="T16"> </text:span><text:span text:style-name="T18">uzależniających</text:span><text:span text:style-name="T58"> </text:span><text:span text:style-name="T18">w</text:span><text:span text:style-name="T22"> </text:span><text:span text:style-name="T18">tym</text:span><text:span text:style-name="T16"> </text:span><text:span text:style-name="T18">alkoholu,</text:span><text:span text:style-name="T16"> </text:span><text:span text:style-name="T18">papierosów,</text:span><text:span text:style-name="T16"> </text:span><text:span text:style-name="T18">narkotyków</text:span><text:span text:style-name="T60"> </text:span><text:span text:style-name="T18">i</text:span><text:span text:style-name="T16"> </text:span><text:span text:style-name="T18">innych</text:span><text:span text:style-name="T16"> </text:span><text:span text:style-name="T18">używek.</text:span></text:p>
        </text:list-item>
      </text:list>
      <text:p text:style-name="P88"/>
      <text:list xml:id="list29698470" text:continue-list="list29684699" text:style-name="Outline">
        <text:list-item>
          <text:h text:style-name="P40" text:outline-level="1"><text:span text:style-name="T108">ZACHOWANIE</text:span><text:span text:style-name="T168"> </text:span><text:span text:style-name="T3">NIEODPOWIEDNIE</text:span></text:h>
        </text:list-item>
      </text:list>
      <text:p text:style-name="P92"/>
      <text:list xml:id="list29700938" text:continue-numbering="true" text:style-name="Outline">
        <text:list-item>
          <text:list>
            <text:list-item>
              <text:h text:style-name="P115" text:outline-level="2"><text:span text:style-name="T2">Stosunek</text:span><text:span text:style-name="T128"> </text:span><text:span text:style-name="T2">do</text:span><text:span text:style-name="T128"> </text:span><text:span text:style-name="T2">obowiązków</text:span><text:span text:style-name="T128"> </text:span><text:span text:style-name="T2">szkolnych</text:span><text:span text:style-name="T120"> </text:span><text:span text:style-name="T2">(uczeń):</text:span></text:h>
            </text:list-item>
          </text:list>
        </text:list-item>
      </text:list>
      <text:p text:style-name="P92"/>
      <text:list xml:id="list29713268" text:continue-list="list29694853" text:style-name="WWNum49">
        <text:list-item>
          <text:p text:style-name="P348"><text:span text:style-name="T16">nie</text:span><text:span text:style-name="T20"> </text:span><text:span text:style-name="T16">pracuje</text:span><text:span text:style-name="T20"> </text:span><text:span text:style-name="T16">na</text:span><text:span text:style-name="T41"> </text:span><text:span text:style-name="T16">lekcjach,</text:span><text:span text:style-name="T62"> </text:span><text:span text:style-name="T16">często</text:span><text:span text:style-name="T41"> </text:span><text:span text:style-name="T16">jest</text:span><text:span text:style-name="T41"> </text:span><text:span text:style-name="T16">do</text:span><text:span text:style-name="T41"> </text:span><text:span text:style-name="T16">nich</text:span><text:span text:style-name="T50"> </text:span><text:span text:style-name="T18">nieprzygotowany,</text:span></text:p>
        </text:list-item>
      </text:list>
      <text:p text:style-name="P88"/>
      <text:list xml:id="list29683749" text:continue-numbering="true" text:style-name="WWNum49">
        <text:list-item>
          <text:p text:style-name="P355"><text:span text:style-name="T16">często</text:span><text:span text:style-name="T48"> </text:span><text:span text:style-name="T16">spóźnia</text:span><text:span text:style-name="T20"> </text:span><text:span text:style-name="T16">się</text:span><text:span text:style-name="T20"> </text:span><text:span text:style-name="T16">na</text:span><text:span text:style-name="T48"> </text:span><text:span text:style-name="T16">lekcje,</text:span><text:span text:style-name="T62"> </text:span><text:span text:style-name="T16">nie</text:span><text:span text:style-name="T35"> </text:span><text:span text:style-name="T16">usprawiedliwia</text:span><text:span text:style-name="T20"> </text:span><text:span text:style-name="T18">nieobecności,</text:span></text:p>
        </text:list-item>
      </text:list>
      <text:p text:style-name="P86"/>
      <text:list xml:id="list29697342" text:continue-numbering="true" text:style-name="WWNum49">
        <text:list-item>
          <text:p text:style-name="P348"><text:span text:style-name="T16">uczy</text:span><text:span text:style-name="T20"> </text:span><text:span text:style-name="T16">się</text:span><text:span text:style-name="T41"> </text:span><text:span text:style-name="T16">wyraźnie</text:span><text:span text:style-name="T20"> </text:span><text:span text:style-name="T16">poniżej</text:span><text:span text:style-name="T50"> </text:span><text:span text:style-name="T16">swoich</text:span><text:span text:style-name="T62"> </text:span><text:span text:style-name="T18">możliwości,</text:span></text:p>
        </text:list-item>
      </text:list>
      <text:p text:style-name="P95"/>
      <text:list xml:id="list29695078" text:continue-numbering="true" text:style-name="WWNum49">
        <text:list-item>
          <text:p text:style-name="P348"><text:span text:style-name="T16">zaniedbuje</text:span><text:span text:style-name="T48"> </text:span><text:span text:style-name="T16">obowiązki,</text:span><text:span text:style-name="T20"> </text:span><text:span text:style-name="T16">zdarza</text:span><text:span text:style-name="T20"> </text:span><text:span text:style-name="T16">się,</text:span><text:span text:style-name="T20"> </text:span><text:span text:style-name="T16">że</text:span><text:span text:style-name="T48"> </text:span><text:span text:style-name="T16">nie</text:span><text:span text:style-name="T50"> </text:span><text:span text:style-name="T16">wykonuje</text:span><text:span text:style-name="T20"> </text:span><text:span text:style-name="T16">poleceń</text:span><text:span text:style-name="T50"> </text:span><text:span text:style-name="T18">nauczyciela.</text:span></text:p>
        </text:list-item>
      </text:list>
      <text:p text:style-name="P91"/>
      <text:list xml:id="list29703106" text:continue-list="list29700938" text:style-name="Outline">
        <text:list-item>
          <text:list>
            <text:list-item>
              <text:h text:style-name="P117" text:outline-level="2">Kultura osobista:</text:h>
            </text:list-item>
          </text:list>
        </text:list-item>
      </text:list>
      <text:p text:style-name="P92"/>
      <text:list xml:id="list29701795" text:continue-list="list29695078" text:style-name="WWNum49">
        <text:list-item>
          <text:p text:style-name="P348"><text:span text:style-name="T16">często</text:span><text:span text:style-name="T50"> </text:span><text:span text:style-name="T16">działa</text:span><text:span text:style-name="T62"> </text:span><text:span text:style-name="T16">pod</text:span><text:span text:style-name="T50"> </text:span><text:span text:style-name="T16">wpływem</text:span><text:span text:style-name="T50"> </text:span><text:span text:style-name="T16">złości,</text:span><text:span text:style-name="T41"> </text:span><text:span text:style-name="T16">swoją</text:span><text:span text:style-name="T50"> </text:span><text:span text:style-name="T16">złość</text:span><text:span text:style-name="T50"> </text:span><text:span text:style-name="T16">kieruje</text:span><text:span text:style-name="T20"> </text:span><text:span text:style-name="T16">pod</text:span><text:span text:style-name="T41"> </text:span><text:span text:style-name="T16">adresem</text:span><text:span text:style-name="T20"> </text:span><text:span text:style-name="T18">innych,</text:span></text:p>
        </text:list-item>
      </text:list>
      <text:p text:style-name="P88"/>
      <text:list xml:id="list29705421" text:continue-numbering="true" text:style-name="WWNum49">
        <text:list-item>
          <text:p text:style-name="P348"><text:span text:style-name="T16">nie</text:span><text:span text:style-name="T35"> </text:span><text:span text:style-name="T16">okazuje</text:span><text:span text:style-name="T35"> </text:span><text:span text:style-name="T16">szacunku</text:span><text:span text:style-name="T20"> </text:span><text:span text:style-name="T16">innym,</text:span><text:span text:style-name="T35"> </text:span><text:span text:style-name="T16">jest</text:span><text:span text:style-name="T20"> </text:span><text:span text:style-name="T16">impertynencki</text:span><text:span text:style-name="T48"> </text:span><text:span text:style-name="T16">wobec</text:span><text:span text:style-name="T48"> </text:span><text:span text:style-name="T16">nauczycieli</text:span><text:span text:style-name="T48"> </text:span><text:span text:style-name="T16">i</text:span><text:span text:style-name="T48"> </text:span><text:span text:style-name="T16">innych</text:span><text:span text:style-name="T48"> </text:span><text:span text:style-name="T18">osób,</text:span></text:p>
        </text:list-item>
      </text:list>
      <text:p text:style-name="P91"/>
      <text:list xml:id="list29704413" text:continue-numbering="true" text:style-name="WWNum49">
        <text:list-item>
          <text:p text:style-name="P348"><text:span text:style-name="T18">używa</text:span><text:span text:style-name="T22"> </text:span><text:span text:style-name="T18">wulgarnych</text:span><text:span text:style-name="T22"> </text:span><text:span text:style-name="T24">słów,</text:span></text:p>
        </text:list-item>
      </text:list>
      <text:p text:style-name="P91"/>
      <text:list xml:id="list29700152" text:continue-numbering="true" text:style-name="WWNum49">
        <text:list-item>
          <text:p text:style-name="P348"><text:span text:style-name="T16">nie</text:span><text:span text:style-name="T20"> </text:span><text:span text:style-name="T16">dba</text:span><text:span text:style-name="T62"> </text:span><text:span text:style-name="T16">o</text:span><text:span text:style-name="T41"> </text:span><text:span text:style-name="T16">higienę</text:span><text:span text:style-name="T41"> </text:span><text:span text:style-name="T16">osobistą</text:span><text:span text:style-name="T41"> </text:span><text:span text:style-name="T16">ani</text:span><text:span text:style-name="T41"> </text:span><text:span text:style-name="T16">o</text:span><text:span text:style-name="T41"> </text:span><text:span text:style-name="T16">estetykę</text:span><text:span text:style-name="T41"> </text:span><text:span text:style-name="T16">swojego</text:span><text:span text:style-name="T28"> </text:span><text:span text:style-name="T18">wyglądu.</text:span></text:p>
        </text:list-item>
      </text:list>
      <text:p text:style-name="P88"/>
      <text:list xml:id="list29684213" text:continue-list="list29703106" text:style-name="Outline">
        <text:list-item>
          <text:list>
            <text:list-item>
              <text:h text:style-name="P134" text:outline-level="2"><text:span text:style-name="T2">Zachowania</text:span><text:span text:style-name="T126"> </text:span><text:span text:style-name="T2">społeczne:</text:span></text:h>
            </text:list-item>
          </text:list>
        </text:list-item>
      </text:list>
      <text:p text:style-name="P87"/>
      <text:list xml:id="list29691404" text:continue-list="list29700152" text:style-name="WWNum49">
        <text:list-item>
          <text:p text:style-name="P406">narusza zasady obowiązujące w szkole i poza nią, zarówno w roku szkolnym jak i w czasie wolnym od nauki (ferie, weekendy, święta, wakacje),</text:p>
        </text:list-item>
      </text:list>
      <text:p text:style-name="P91"/>
      <text:list xml:id="list29696983" text:continue-numbering="true" text:style-name="WWNum49">
        <text:list-item>
          <text:p text:style-name="P355"><text:span text:style-name="T16">nie</text:span><text:span text:style-name="T35"> </text:span><text:span text:style-name="T16">podejmuje</text:span><text:span text:style-name="T20"> </text:span><text:span text:style-name="T16">żadnych</text:span><text:span text:style-name="T20"> </text:span><text:span text:style-name="T16">działań</text:span><text:span text:style-name="T50"> </text:span><text:span text:style-name="T18">społecznych,</text:span></text:p>
        </text:list-item>
      </text:list>
      <text:p text:style-name="P88"/>
      <text:list xml:id="list29702773" text:continue-numbering="true" text:style-name="WWNum49">
        <text:list-item>
          <text:p text:style-name="P348"><text:span text:style-name="T16">często</text:span><text:span text:style-name="T20"> </text:span><text:span text:style-name="T16">w</text:span><text:span text:style-name="T20"> </text:span><text:span text:style-name="T16">relacjach</text:span><text:span text:style-name="T50"> </text:span><text:span text:style-name="T16">z</text:span><text:span text:style-name="T20"> </text:span><text:span text:style-name="T16">rówieśnikami</text:span><text:span text:style-name="T20"> </text:span><text:span text:style-name="T16">pełni</text:span><text:span text:style-name="T20"> </text:span><text:span text:style-name="T16">rolę</text:span><text:span text:style-name="T48"> </text:span><text:span text:style-name="T16">destrukcyjną,</text:span><text:span text:style-name="T20"> </text:span><text:span text:style-name="T16">daje</text:span><text:span text:style-name="T20"> </text:span><text:span text:style-name="T16">zły</text:span><text:span text:style-name="T24"> </text:span><text:span text:style-name="T18">przykład,</text:span></text:p>
        </text:list-item>
      </text:list>
      <text:p text:style-name="P91"/>
      <text:list xml:id="list29682697" text:continue-numbering="true" text:style-name="WWNum49">
        <text:list-item>
          <text:p text:style-name="P348"><text:span text:style-name="T16">naraża</text:span><text:span text:style-name="T37"> </text:span><text:span text:style-name="T16">na</text:span><text:span text:style-name="T48"> </text:span><text:span text:style-name="T16">niebezpieczeństwo</text:span><text:span text:style-name="T35"> </text:span><text:span text:style-name="T16">siebie</text:span><text:span text:style-name="T35"> </text:span><text:span text:style-name="T16">i</text:span><text:span text:style-name="T35"> </text:span><text:span text:style-name="T18">innych,</text:span></text:p>
        </text:list-item>
      </text:list>
      <text:p text:style-name="P88"/>
      <text:list xml:id="list29703860" text:continue-numbering="true" text:style-name="WWNum49">
        <text:list-item>
          <text:p text:style-name="P348"><text:span text:style-name="T16">nie</text:span><text:span text:style-name="T48"> </text:span><text:span text:style-name="T16">szanuje</text:span><text:span text:style-name="T20"> </text:span><text:span text:style-name="T16">mienia</text:span><text:span text:style-name="T20"> </text:span><text:span text:style-name="T16">prywatnego</text:span><text:span text:style-name="T50"> </text:span><text:span text:style-name="T16">oraz</text:span><text:span text:style-name="T50"> </text:span><text:span text:style-name="T16">mienia</text:span><text:span text:style-name="T50"> </text:span><text:span text:style-name="T18">szkoły,</text:span></text:p>
        </text:list-item>
      </text:list>
      <text:p text:style-name="P91"/>
      <text:list xml:id="list29686129" text:continue-numbering="true" text:style-name="WWNum49">
        <text:list-item>
          <text:p text:style-name="P348"><text:span text:style-name="T18">wykorzystuje</text:span><text:span text:style-name="T58"> </text:span><text:span text:style-name="T18">media</text:span><text:span text:style-name="T52"> </text:span><text:span text:style-name="T18">społecznościowe</text:span><text:span text:style-name="T60"> </text:span><text:span text:style-name="T18">do</text:span><text:span text:style-name="T86"> </text:span><text:span text:style-name="T18">stosowania</text:span><text:span text:style-name="T52"> </text:span><text:span text:style-name="T18">przemocy</text:span><text:span text:style-name="T52"> </text:span><text:span text:style-name="T18">psychicznej.</text:span></text:p>
        </text:list-item>
      </text:list>
      <text:p text:style-name="P91"/>
      <text:list xml:id="list29701678" text:continue-list="list29684213" text:style-name="Outline">
        <text:list-item>
          <text:list>
            <text:list-item>
              <text:h text:style-name="P115" text:outline-level="2"><text:span text:style-name="T2">Zaangażowanie</text:span><text:span text:style-name="T129"> </text:span><text:span text:style-name="T2">ucznia</text:span><text:span text:style-name="T129"> </text:span><text:span text:style-name="T2">we</text:span><text:span text:style-name="T129"> </text:span><text:span text:style-name="T2">własny</text:span><text:span text:style-name="T129"> </text:span><text:span text:style-name="T2">rozwój,</text:span> <text:span text:style-name="T2">poszanowanie</text:span><text:span text:style-name="T127"> </text:span><text:span text:style-name="T2">swojej</text:span><text:span text:style-name="T129"> </text:span><text:span text:style-name="T2">osoby:</text:span></text:h>
            </text:list-item>
          </text:list>
        </text:list-item>
      </text:list>
      <text:p text:style-name="P96"/>
      <text:list xml:id="list29682070" text:continue-list="list29686129" text:style-name="WWNum49">
        <text:list-item>
          <text:p text:style-name="P348"><text:span text:style-name="T18">nie</text:span><text:span text:style-name="T46"> </text:span><text:span text:style-name="T18">wykazuje</text:span><text:span text:style-name="T16"> </text:span><text:span text:style-name="T18">żadnych</text:span><text:span text:style-name="T16"> </text:span><text:span text:style-name="T18">chęci</text:span><text:span text:style-name="T16"> </text:span><text:span text:style-name="T18">rozwoju</text:span><text:span text:style-name="T16"> </text:span><text:span text:style-name="T18">zainteresowań</text:span><text:span text:style-name="T60"> </text:span><text:span text:style-name="T18">czy</text:span><text:span text:style-name="T46"> </text:span><text:span text:style-name="T18">uzdolnień,</text:span></text:p>
        </text:list-item>
      </text:list>
      <text:p text:style-name="P91"/>
      <text:list xml:id="list29704506" text:continue-numbering="true" text:style-name="WWNum49">
        <text:list-item>
          <text:p text:style-name="P469"><text:span text:style-name="T18">jego</text:span><text:span text:style-name="T62"> </text:span><text:span text:style-name="T18">zachowanie</text:span><text:span text:style-name="T62"> </text:span><text:span text:style-name="T18">wymaga</text:span><text:span text:style-name="T62"> </text:span><text:span text:style-name="T18">często</text:span><text:span text:style-name="T28"> </text:span><text:span text:style-name="T18">interwencji</text:span><text:span text:style-name="T62"> </text:span><text:span text:style-name="T18">nauczyciela,</text:span><text:span text:style-name="T24"> </text:span><text:span text:style-name="T18">a</text:span><text:span text:style-name="T28"> </text:span><text:span text:style-name="T18">środki</text:span><text:span text:style-name="T50"> </text:span><text:span text:style-name="T18">zaradcze</text:span><text:span text:style-name="T62"> </text:span><text:span text:style-name="T18">stosowane</text:span><text:span text:style-name="T41"> </text:span><text:span text:style-name="T18">przez</text:span><text:span text:style-name="T28"> </text:span><text:span text:style-name="T18">szkołę</text:span><text:span text:style-name="T41"> </text:span><text:span text:style-name="T18">nie</text:span><text:span text:style-name="T62"> </text:span><text:span text:style-name="T18">przynoszą</text:span><text:span text:style-name="T24"> </text:span><text:span text:style-name="T18">trwałej</text:span><text:span text:style-name="T50"> </text:span><text:span text:style-name="T18">poprawy,</text:span></text:p>
        </text:list-item>
      </text:list>
      <text:p text:style-name="P88"/>
      <text:list xml:id="list29694120" text:continue-numbering="true" text:style-name="WWNum49">
        <text:list-item>
          <text:p text:style-name="P348"><text:span text:style-name="T18">próbuje</text:span><text:span text:style-name="T16"> </text:span><text:span text:style-name="T18">szkodliwych</text:span><text:span text:style-name="T46"> </text:span><text:span text:style-name="T18">używek.</text:span></text:p>
        </text:list-item>
      </text:list>
      <text:p text:style-name="P91"/>
      <text:list xml:id="list29694844" text:continue-list="list29701678" text:style-name="Outline">
        <text:list-item>
          <text:h text:style-name="P40" text:outline-level="1"><text:span text:style-name="T108">ZACHOWANIE</text:span><text:span text:style-name="T168"> </text:span><text:span text:style-name="T3">NAGANNE</text:span></text:h>
        </text:list-item>
      </text:list>
      <text:p text:style-name="P92"/>
      <text:list xml:id="list29707030" text:continue-numbering="true" text:style-name="Outline">
        <text:list-item>
          <text:list>
            <text:list-item>
              <text:h text:style-name="P115" text:outline-level="2"><text:soft-page-break/>Stosunek<text:span text:style-name="T122"> </text:span>do<text:span text:style-name="T11"> </text:span>obowiązków<text:span text:style-name="T122"> </text:span><text:span text:style-name="T2">szkolnych:</text:span></text:h>
            </text:list-item>
          </text:list>
        </text:list-item>
      </text:list>
      <text:p text:style-name="P69"/>
      <text:list xml:id="list29710775" text:continue-list="list29694120" text:style-name="WWNum49">
        <text:list-item>
          <text:p text:style-name="P359"><text:span text:style-name="T16">nie</text:span><text:span text:style-name="T20"> </text:span><text:span text:style-name="T16">pracuje</text:span><text:span text:style-name="T41"> </text:span><text:span text:style-name="T16">na</text:span><text:span text:style-name="T41"> </text:span><text:span text:style-name="T16">lekcjach,</text:span><text:span text:style-name="T62"> </text:span><text:span text:style-name="T16">nie</text:span><text:span text:style-name="T20"> </text:span><text:span text:style-name="T16">przygotowuje</text:span><text:span text:style-name="T41"> </text:span><text:span text:style-name="T16">się</text:span><text:span text:style-name="T50"> </text:span><text:span text:style-name="T16">do</text:span><text:span text:style-name="T41"> </text:span><text:span text:style-name="T18">zajęć,</text:span></text:p>
        </text:list-item>
      </text:list>
      <text:p text:style-name="P91"/>
      <text:list xml:id="list29705337" text:continue-numbering="true" text:style-name="WWNum49">
        <text:list-item>
          <text:p text:style-name="P348"><text:span text:style-name="T18">utrudnia</text:span><text:span text:style-name="T60"> </text:span><text:span text:style-name="T18">prowadzenie</text:span><text:span text:style-name="T16"> </text:span><text:span text:style-name="T18">lekcji,</text:span></text:p>
        </text:list-item>
      </text:list>
      <text:p text:style-name="P95"/>
      <text:list xml:id="list29700985" text:continue-numbering="true" text:style-name="WWNum49">
        <text:list-item>
          <text:p text:style-name="P348"><text:span text:style-name="T16">celowo</text:span><text:span text:style-name="T50"> </text:span><text:span text:style-name="T16">spóźnia</text:span><text:span text:style-name="T50"> </text:span><text:span text:style-name="T16">się</text:span><text:span text:style-name="T20"> </text:span><text:span text:style-name="T16">i</text:span><text:span text:style-name="T50"> </text:span><text:span text:style-name="T16">nie</text:span><text:span text:style-name="T50"> </text:span><text:span text:style-name="T16">usprawiedliwia</text:span><text:span text:style-name="T50"> </text:span><text:span text:style-name="T18">nieobecności,</text:span></text:p>
        </text:list-item>
      </text:list>
      <text:p text:style-name="P91"/>
      <text:list xml:id="list29703955" text:continue-numbering="true" text:style-name="WWNum49">
        <text:list-item>
          <text:p text:style-name="P348"><text:span text:style-name="T16">uczy</text:span><text:span text:style-name="T20"> </text:span><text:span text:style-name="T16">się</text:span><text:span text:style-name="T41"> </text:span><text:span text:style-name="T16">wyraźnie</text:span><text:span text:style-name="T20"> </text:span><text:span text:style-name="T16">poniżej</text:span><text:span text:style-name="T50"> </text:span><text:span text:style-name="T16">swoich</text:span><text:span text:style-name="T62"> </text:span><text:span text:style-name="T18">możliwości,</text:span></text:p>
        </text:list-item>
      </text:list>
      <text:p text:style-name="P88"/>
      <text:list xml:id="list29695780" text:continue-numbering="true" text:style-name="WWNum49">
        <text:list-item>
          <text:p text:style-name="P348"><text:span text:style-name="T16">z</text:span><text:span text:style-name="T50"> </text:span><text:span text:style-name="T16">reguły</text:span><text:span text:style-name="T41"> </text:span><text:span text:style-name="T16">nie</text:span><text:span text:style-name="T48"> </text:span><text:span text:style-name="T16">przestrzega</text:span><text:span text:style-name="T41"> </text:span><text:span text:style-name="T16">zasad</text:span><text:span text:style-name="T28"> </text:span><text:span text:style-name="T16">i</text:span><text:span text:style-name="T50"> </text:span><text:span text:style-name="T16">nie</text:span><text:span text:style-name="T20"> </text:span><text:span text:style-name="T16">wykonuje</text:span><text:span text:style-name="T20"> </text:span><text:span text:style-name="T16">poleceń</text:span><text:span text:style-name="T41"> </text:span><text:span text:style-name="T18">nauczyciela.</text:span></text:p>
        </text:list-item>
      </text:list>
      <text:p text:style-name="P91"/>
      <text:list xml:id="list29691974" text:continue-list="list29707030" text:style-name="Outline">
        <text:list-item>
          <text:list>
            <text:list-item>
              <text:h text:style-name="P117" text:outline-level="2">Kultura osobista:</text:h>
            </text:list-item>
          </text:list>
        </text:list-item>
      </text:list>
      <text:p text:style-name="P92"/>
      <text:list xml:id="list29686543" text:continue-list="list29695780" text:style-name="WWNum49">
        <text:list-item>
          <text:p text:style-name="P348"><text:span text:style-name="T16">jest</text:span><text:span text:style-name="T48"> </text:span><text:span text:style-name="T16">agresywny</text:span><text:span text:style-name="T48"> </text:span><text:span text:style-name="T16">i</text:span><text:span text:style-name="T48"> </text:span><text:span text:style-name="T18">wulgarny,</text:span></text:p>
        </text:list-item>
      </text:list>
      <text:p text:style-name="P88"/>
      <text:list xml:id="list29682082" text:continue-numbering="true" text:style-name="WWNum49">
        <text:list-item>
          <text:p text:style-name="P355"><text:span text:style-name="T16">używa</text:span><text:span text:style-name="T37"> </text:span><text:span text:style-name="T18">przemocy,</text:span></text:p>
        </text:list-item>
      </text:list>
      <text:p text:style-name="P86"/>
      <text:list xml:id="list29693137" text:continue-numbering="true" text:style-name="WWNum49">
        <text:list-item>
          <text:p text:style-name="P348"><text:span text:style-name="T16">nie</text:span><text:span text:style-name="T62"> </text:span><text:span text:style-name="T16">dba</text:span><text:span text:style-name="T24"> </text:span><text:span text:style-name="T16">o</text:span><text:span text:style-name="T18"> </text:span><text:span text:style-name="T16">higienę</text:span><text:span text:style-name="T28"> </text:span><text:span text:style-name="T16">ani</text:span><text:span text:style-name="T28"> </text:span><text:span text:style-name="T16">o</text:span><text:span text:style-name="T24"> </text:span><text:span text:style-name="T16">schludny</text:span><text:span text:style-name="T24"> </text:span><text:span text:style-name="T18">wygląd.</text:span></text:p>
        </text:list-item>
      </text:list>
      <text:p text:style-name="P95"/>
      <text:list xml:id="list29713276" text:continue-list="list29691974" text:style-name="Outline">
        <text:list-item>
          <text:list>
            <text:list-item>
              <text:h text:style-name="P115" text:outline-level="2"><text:span text:style-name="T2">Zachowania</text:span><text:span text:style-name="T126"> </text:span><text:span text:style-name="T2">społeczne:</text:span></text:h>
            </text:list-item>
          </text:list>
        </text:list-item>
      </text:list>
      <text:p text:style-name="P92"/>
      <text:list xml:id="list29698056" text:continue-list="list29693137" text:style-name="WWNum49">
        <text:list-item>
          <text:p text:style-name="P348"><text:span text:style-name="T16">celowo</text:span><text:span text:style-name="T50"> </text:span><text:span text:style-name="T16">łamie</text:span><text:span text:style-name="T20"> </text:span><text:span text:style-name="T16">zasady</text:span><text:span text:style-name="T50"> </text:span><text:span text:style-name="T16">obowiązujące</text:span><text:span text:style-name="T20"> </text:span><text:span text:style-name="T16">w</text:span><text:span text:style-name="T20"> </text:span><text:span text:style-name="T18">szkole,</text:span></text:p>
        </text:list-item>
      </text:list>
      <text:p text:style-name="P91"/>
      <text:list xml:id="list29697326" text:continue-numbering="true" text:style-name="WWNum49">
        <text:list-item>
          <text:p text:style-name="P348"><text:span text:style-name="T16">stosuje</text:span><text:span text:style-name="T48"> </text:span><text:span text:style-name="T16">agresję</text:span><text:span text:style-name="T50"> </text:span><text:span text:style-name="T16">fizyczną,</text:span><text:span text:style-name="T41"> </text:span><text:span text:style-name="T16">psychiczną</text:span><text:span text:style-name="T20"> </text:span><text:span text:style-name="T16">wobec</text:span><text:span text:style-name="T48"> </text:span><text:span text:style-name="T16">innych</text:span><text:span text:style-name="T20"> </text:span><text:span text:style-name="T16">(w</text:span><text:span text:style-name="T48"> </text:span><text:span text:style-name="T16">tym</text:span><text:span text:style-name="T20"> </text:span><text:span text:style-name="T16">w</text:span><text:span text:style-name="T20"> </text:span><text:span text:style-name="T16">mediach</text:span><text:span text:style-name="T20"> </text:span><text:span text:style-name="T18">społecznościowych),</text:span></text:p>
        </text:list-item>
      </text:list>
      <text:p text:style-name="P88"/>
      <text:list xml:id="list29685773" text:continue-numbering="true" text:style-name="WWNum49">
        <text:list-item>
          <text:p text:style-name="P393"><text:span text:style-name="T16">swoim</text:span><text:span text:style-name="T50"> </text:span><text:span text:style-name="T16">zachowaniem</text:span><text:span text:style-name="T50"> </text:span><text:span text:style-name="T16">zagraża</text:span><text:span text:style-name="T41"> </text:span><text:span text:style-name="T16">bezpieczeństwu</text:span><text:span text:style-name="T41"> </text:span><text:span text:style-name="T16">w</text:span><text:span text:style-name="T28"> </text:span><text:span text:style-name="T16">szkole</text:span><text:span text:style-name="T50"> </text:span><text:span text:style-name="T16">i</text:span><text:span text:style-name="T41"> </text:span><text:span text:style-name="T16">poza</text:span><text:span text:style-name="T41"> </text:span><text:span text:style-name="T16">nią</text:span><text:span text:style-name="T50"> </text:span><text:span text:style-name="T16">zarówno</text:span><text:span text:style-name="T41"> </text:span><text:span text:style-name="T16">w</text:span><text:span text:style-name="T50"> </text:span><text:span text:style-name="T16">roku</text:span><text:span text:style-name="T41"> </text:span><text:span text:style-name="T16">szkolnym</text:span><text:span text:style-name="T50"> </text:span><text:span text:style-name="T16">jak</text:span><text:span text:style-name="T41"> </text:span><text:span text:style-name="T16">i</text:span><text:span text:style-name="T41"> </text:span><text:span text:style-name="T16">w</text:span><text:span text:style-name="T50"> </text:span><text:span text:style-name="T16">czasie</text:span><text:span text:style-name="T50"> </text:span><text:span text:style-name="T16">wolnym</text:span><text:span text:style-name="T50"> </text:span><text:span text:style-name="T16">od</text:span><text:span text:style-name="T41"> </text:span><text:span text:style-name="T16">nauki</text:span><text:span text:style-name="T41"> </text:span><text:span text:style-name="T16">(ferie, weekendy, święta, wakacje),</text:span></text:p>
        </text:list-item>
      </text:list>
      <text:p text:style-name="P84"/>
      <text:list xml:id="list29712499" text:continue-numbering="true" text:style-name="WWNum49">
        <text:list-item>
          <text:p text:style-name="P348"><text:span text:style-name="T18">demoralizuje</text:span><text:span text:style-name="T60"> </text:span><text:span text:style-name="T18">innych</text:span><text:span text:style-name="T54"> </text:span><text:span text:style-name="T18">oraz</text:span><text:span text:style-name="T52"> </text:span><text:span text:style-name="T18">nakłania</text:span><text:span text:style-name="T54"> </text:span><text:span text:style-name="T18">do</text:span><text:span text:style-name="T46"> </text:span><text:span text:style-name="T18">niepożądanych</text:span><text:span text:style-name="T52"> </text:span><text:span text:style-name="T18">zachowań,</text:span></text:p>
        </text:list-item>
      </text:list>
      <text:p text:style-name="P91"/>
      <text:list xml:id="list29688939" text:continue-numbering="true" text:style-name="WWNum49">
        <text:list-item>
          <text:p text:style-name="P348"><text:span text:style-name="T16">wszedł</text:span><text:span text:style-name="T50"> </text:span><text:span text:style-name="T16">w</text:span><text:span text:style-name="T41"> </text:span><text:span text:style-name="T16">konflikt</text:span><text:span text:style-name="T41"> </text:span><text:span text:style-name="T16">z</text:span><text:span text:style-name="T41"> </text:span><text:span text:style-name="T18">prawem,</text:span></text:p>
        </text:list-item>
      </text:list>
      <text:p text:style-name="P88"/>
      <text:list xml:id="list29704311" text:continue-numbering="true" text:style-name="WWNum49">
        <text:list-item>
          <text:p text:style-name="P348"><text:span text:style-name="T18">niszczy</text:span><text:span text:style-name="T28"> </text:span><text:span text:style-name="T18">mienie</text:span><text:span text:style-name="T24"> </text:span><text:span text:style-name="T18">kolegów,</text:span><text:span text:style-name="T24"> </text:span><text:span text:style-name="T18">koleżanek,</text:span><text:span text:style-name="T26"> </text:span><text:span text:style-name="T18">klasy,</text:span><text:span text:style-name="T24"> </text:span><text:span text:style-name="T18">szkoły.</text:span></text:p>
        </text:list-item>
      </text:list>
      <text:p text:style-name="P91"/>
      <text:list xml:id="list29693477" text:continue-list="list29713276" text:style-name="Outline">
        <text:list-item>
          <text:list>
            <text:list-item>
              <text:h text:style-name="P134" text:outline-level="2"><text:span text:style-name="T2">Zaangażowanie</text:span><text:span text:style-name="T129"> </text:span><text:span text:style-name="T2">ucznia</text:span><text:span text:style-name="T129"> </text:span><text:span text:style-name="T2">we</text:span><text:span text:style-name="T129"> </text:span><text:span text:style-name="T2">własny</text:span><text:span text:style-name="T129"> </text:span><text:span text:style-name="T2">rozwój,</text:span> <text:span text:style-name="T2">poszanowanie</text:span><text:span text:style-name="T127"> </text:span><text:span text:style-name="T2">swojej</text:span><text:span text:style-name="T129"> </text:span><text:span text:style-name="T2">osoby:</text:span></text:h>
            </text:list-item>
          </text:list>
        </text:list-item>
      </text:list>
      <text:p text:style-name="P87"/>
      <text:list xml:id="list29700757" text:continue-list="list29704311" text:style-name="WWNum49">
        <text:list-item>
          <text:p text:style-name="P355"><text:span text:style-name="T16">odrzuca</text:span><text:span text:style-name="T20"> </text:span><text:span text:style-name="T16">pomoc</text:span><text:span text:style-name="T48"> </text:span><text:span text:style-name="T16">i</text:span><text:span text:style-name="T20"> </text:span><text:span text:style-name="T16">wsparcie</text:span><text:span text:style-name="T50"> </text:span><text:span text:style-name="T16">ze</text:span><text:span text:style-name="T50"> </text:span><text:span text:style-name="T16">strony</text:span><text:span text:style-name="T20"> </text:span><text:span text:style-name="T18">szkoły,</text:span></text:p>
        </text:list-item>
      </text:list>
      <text:p text:style-name="P88"/>
      <text:list xml:id="list29692936" text:continue-numbering="true" text:style-name="WWNum49">
        <text:list-item>
          <text:p text:style-name="P348"><text:span text:style-name="T16">stosowane</text:span><text:span text:style-name="T37"> </text:span><text:span text:style-name="T16">wobec</text:span><text:span text:style-name="T35"> </text:span><text:span text:style-name="T16">niego</text:span><text:span text:style-name="T35"> </text:span><text:span text:style-name="T16">środki</text:span><text:span text:style-name="T35"> </text:span><text:span text:style-name="T16">zaradcze</text:span><text:span text:style-name="T37"> </text:span><text:span text:style-name="T16">nie</text:span><text:span text:style-name="T35"> </text:span><text:span text:style-name="T16">skutkują</text:span><text:span text:style-name="T35"> </text:span><text:span text:style-name="T16">poprawą</text:span><text:span text:style-name="T35"> </text:span><text:span text:style-name="T18">zachowania,</text:span></text:p>
        </text:list-item>
      </text:list>
      <text:p text:style-name="P91"/>
      <text:list xml:id="list29711834" text:continue-numbering="true" text:style-name="WWNum49">
        <text:list-item>
          <text:p text:style-name="P348"><text:span text:style-name="T16">nie</text:span><text:span text:style-name="T28"> </text:span><text:span text:style-name="T16">dba</text:span><text:span text:style-name="T26"> </text:span><text:span text:style-name="T16">o</text:span><text:span text:style-name="T26"> </text:span><text:span text:style-name="T16">własne</text:span><text:span text:style-name="T24"> </text:span><text:span text:style-name="T18">zdrowie,</text:span></text:p>
        </text:list-item>
      </text:list>
      <text:p text:style-name="P88"/>
      <text:list xml:id="list29703829" text:continue-numbering="true" text:style-name="WWNum49">
        <text:list-item>
          <text:p text:style-name="P348"><text:span text:style-name="T18">używa</text:span><text:span text:style-name="T60"> </text:span><text:span text:style-name="T18">środki</text:span><text:span text:style-name="T60"> </text:span><text:span text:style-name="T18">psychoaktywne</text:span><text:span text:style-name="T60"> </text:span><text:span text:style-name="T18">i</text:span><text:span text:style-name="T60"> </text:span><text:span text:style-name="T18">uzależniające,</text:span><text:span text:style-name="T60"> </text:span><text:span text:style-name="T18">jak</text:span><text:span text:style-name="T54"> </text:span><text:span text:style-name="T18">alkohol,</text:span><text:span text:style-name="T60"> </text:span><text:span text:style-name="T18">papierosy,</text:span><text:span text:style-name="T60"> </text:span><text:span text:style-name="T18">narkotyki</text:span><text:span text:style-name="T54"> </text:span><text:span text:style-name="T18">i</text:span><text:span text:style-name="T46"> </text:span><text:span text:style-name="T18">inne</text:span><text:span text:style-name="T46"> </text:span><text:span text:style-name="T18">używki.</text:span></text:p>
        </text:list-item>
      </text:list>
      <text:p text:style-name="P91"/>
      <text:list xml:id="list8499895720111562641" text:style-name="WWNum50">
        <text:list-item>
          <text:p text:style-name="P278"><text:span text:style-name="T16">Nieusprawiedliwienie</text:span><text:span text:style-name="T37"> </text:span><text:span text:style-name="T16">3</text:span><text:span text:style-name="T35"> </text:span><text:span text:style-name="T16">dni</text:span><text:span text:style-name="T50"> </text:span><text:span text:style-name="T16">nieobecności</text:span><text:span text:style-name="T35"> </text:span><text:span text:style-name="T16">powoduje</text:span><text:span text:style-name="T35"> </text:span><text:span text:style-name="T16">obniżenie</text:span><text:span text:style-name="T35"> </text:span><text:span text:style-name="T16">oceny</text:span><text:span text:style-name="T48"> </text:span><text:span text:style-name="T16">zachowania</text:span><text:span text:style-name="T48"> </text:span><text:span text:style-name="T16">o</text:span><text:span text:style-name="T48"> </text:span><text:span text:style-name="T16">jeden</text:span><text:span text:style-name="T48"> </text:span><text:span text:style-name="T18">stopień.</text:span></text:p>
        </text:list-item>
      </text:list>
      <text:p text:style-name="P91"/>
      <text:list xml:id="list29689795" text:continue-numbering="true" text:style-name="WWNum50">
        <text:list-item>
          <text:p text:style-name="P328"><text:span text:style-name="T16">Ustalając</text:span><text:span text:style-name="T48"> </text:span><text:span text:style-name="T16">ocenę</text:span><text:span text:style-name="T20"> </text:span><text:span text:style-name="T16">zachowania,</text:span><text:span text:style-name="T50"> </text:span><text:span text:style-name="T16">wychowawca</text:span><text:span text:style-name="T20"> </text:span><text:span text:style-name="T16">kieruje</text:span><text:span text:style-name="T20"> </text:span><text:span text:style-name="T16">się</text:span><text:span text:style-name="T48"> </text:span><text:span text:style-name="T16">zasadą,</text:span><text:span text:style-name="T41"> </text:span><text:span text:style-name="T16">że</text:span><text:span text:style-name="T20"> </text:span><text:span text:style-name="T16">uczeń</text:span><text:span text:style-name="T20"> </text:span><text:span text:style-name="T16">spełnia</text:span><text:span text:style-name="T65"> </text:span><text:span text:style-name="T16">wyżej</text:span><text:span text:style-name="T41"> </text:span><text:span text:style-name="T16">wymienione</text:span><text:span text:style-name="T66"> </text:span><text:span text:style-name="T18">kryteria.</text:span></text:p>
        </text:list-item>
      </text:list>
      <text:p text:style-name="P95"/>
      <text:list xml:id="list29702225" text:continue-numbering="true" text:style-name="WWNum50">
        <text:list-item>
          <text:p text:style-name="P200"><text:span text:style-name="T16">Ocenę zachowania ustala się najpóźniej na 7 dni przed posiedzeniem klasyfikacyjnym rady pedagogicznej i informuje o niej</text:span><text:span text:style-name="T33"> </text:span><text:span text:style-name="T18">ucznia.</text:span></text:p>
        </text:list-item>
      </text:list>
      <text:p text:style-name="P91"/>
      <text:list xml:id="list29710291" text:continue-numbering="true" text:style-name="WWNum50">
        <text:list-item>
          <text:p text:style-name="P427"><text:span text:style-name="T16">Śródroczne</text:span><text:span text:style-name="T50"> </text:span><text:span text:style-name="T16">i</text:span><text:span text:style-name="T41"> </text:span><text:span text:style-name="T16">roczne</text:span><text:span text:style-name="T50"> </text:span><text:span text:style-name="T16">oceny</text:span><text:span text:style-name="T41"> </text:span><text:span text:style-name="T16">klasyfikacyjne</text:span><text:span text:style-name="T50"> </text:span><text:span text:style-name="T16">zachowania</text:span><text:span text:style-name="T18"> </text:span><text:span text:style-name="T16">dla</text:span><text:span text:style-name="T41"> </text:span><text:span text:style-name="T16">ucznia</text:span><text:span text:style-name="T41"> </text:span><text:span text:style-name="T16">z</text:span><text:span text:style-name="T41"> </text:span><text:span text:style-name="T16">niepełnosprawnością</text:span><text:span text:style-name="T24"> </text:span><text:span text:style-name="T16">intelektualną</text:span><text:span text:style-name="T41"> </text:span><text:span text:style-name="T16">w</text:span><text:span text:style-name="T62"> </text:span><text:span text:style-name="T16">stopniu</text:span><text:span text:style-name="T41"> </text:span><text:span text:style-name="T16">umiarkowanym lub znacznym są ocenami opisowymi.</text:span></text:p>
        </text:list-item>
      </text:list>
      <text:p text:style-name="P84"/>
      <text:list xml:id="list29697401" text:continue-numbering="true" text:style-name="WWNum50">
        <text:list-item>
          <text:p text:style-name="P219"><text:soft-page-break/><text:span text:style-name="T16">Przy ustalaniu oceny klasyfikacyjnej zachowania ucznia, u którego stwierdzono zaburzenia lub odchylenia rozwojowe, należy uwzględnić wpływ stwierdzonych zaburzeń lub odchyleń na jego zachowanie na podstawie orzeczeń o potrzebie kształcenia specjalnego albo indywidualnego nauczania lub opinii poradni psychologiczno-pedagogicznej, w tym publicznej poradni </text:span><text:span text:style-name="T18">specjalistycznej.</text:span></text:p>
          <text:p text:style-name="P223"/>
        </text:list-item>
        <text:list-item>
          <text:p text:style-name="P375"><text:span text:style-name="T16">Oceny</text:span><text:span text:style-name="T62"> </text:span><text:span text:style-name="T16">są</text:span><text:span text:style-name="T50"> </text:span><text:span text:style-name="T16">jawne</text:span><text:span text:style-name="T50"> </text:span><text:span text:style-name="T16">zarówno</text:span><text:span text:style-name="T50"> </text:span><text:span text:style-name="T16">dla</text:span><text:span text:style-name="T50"> </text:span><text:span text:style-name="T16">ucznia,</text:span><text:span text:style-name="T50"> </text:span><text:span text:style-name="T16">jak</text:span><text:span text:style-name="T50"> </text:span><text:span text:style-name="T16">i</text:span><text:span text:style-name="T50"> </text:span><text:span text:style-name="T16">jego</text:span><text:span text:style-name="T41"> </text:span><text:span text:style-name="T16">rodziców</text:span><text:span text:style-name="T41"> </text:span><text:span text:style-name="T16">(prawnych</text:span><text:span text:style-name="T50"> </text:span><text:span text:style-name="T18">opiekunów).</text:span></text:p>
        </text:list-item>
      </text:list>
      <text:p text:style-name="P91"/>
      <text:list xml:id="list29702388" text:continue-numbering="true" text:style-name="WWNum50">
        <text:list-item>
          <text:p text:style-name="P316">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2 dni po zakończeniu zajęć dydaktyczno-wychowawczych.</text:p>
        </text:list-item>
      </text:list>
      <text:p text:style-name="P88"/>
      <text:list xml:id="list29705835" text:continue-numbering="true" text:style-name="WWNum50">
        <text:list-item>
          <text:p text:style-name="P445"><text:span text:style-name="T16">W przypadku stwierdzenia, że roczna ocena klasyfikacyjna zachowania została ustalona niezgodnie z przepisami prawa dotyczącymi</text:span><text:span text:style-name="T28"> </text:span><text:span text:style-name="T16">trybu</text:span><text:span text:style-name="T24"> </text:span><text:span text:style-name="T16">ustalania</text:span><text:span text:style-name="T24"> </text:span><text:span text:style-name="T16">tej</text:span><text:span text:style-name="T24"> </text:span><text:span text:style-name="T16">oceny,</text:span><text:span text:style-name="T24"> </text:span><text:span text:style-name="T16">dyrektor</text:span><text:span text:style-name="T24"> </text:span><text:span text:style-name="T16">powołuje</text:span><text:span text:style-name="T28"> </text:span><text:span text:style-name="T16">komisję,</text:span><text:span text:style-name="T24"> </text:span><text:span text:style-name="T16">która</text:span><text:span text:style-name="T24"> </text:span><text:span text:style-name="T16">ustala</text:span><text:span text:style-name="T24"> </text:span><text:span text:style-name="T16">roczną</text:span><text:span text:style-name="T24"> </text:span><text:span text:style-name="T16">ocenę</text:span><text:span text:style-name="T28"> </text:span><text:span text:style-name="T16">klasyfikacyjną</text:span><text:span text:style-name="T24"> </text:span><text:span text:style-name="T16">zachowania</text:span><text:span text:style-name="T24"> </text:span><text:span text:style-name="T16">w</text:span><text:span text:style-name="T28"> </text:span><text:span text:style-name="T16">drodze głosowania zwykłą większością głosów; w przypadku równej liczby głosów decyduje głos przewodniczącego komisji.</text:span></text:p>
        </text:list-item>
      </text:list>
      <text:p text:style-name="P84"/>
      <text:list xml:id="list29707968" text:continue-numbering="true" text:style-name="WWNum50">
        <text:list-item>
          <text:p text:style-name="P370"><text:span text:style-name="T16">W</text:span><text:span text:style-name="T50"> </text:span><text:span text:style-name="T16">skład</text:span><text:span text:style-name="T41"> </text:span><text:span text:style-name="T16">komisji</text:span><text:span text:style-name="T62"> </text:span><text:span text:style-name="T18">wchodzą:</text:span></text:p>
        </text:list-item>
      </text:list>
      <text:p text:style-name="P91"/>
      <text:list xml:id="list29706821" text:continue-numbering="true" text:style-name="WWNum50">
        <text:list-item>
          <text:list>
            <text:list-item>
              <text:p text:style-name="P302"><text:span text:style-name="T18">dyrektor</text:span><text:span text:style-name="T46"> </text:span><text:span text:style-name="T18">szkoły</text:span><text:span text:style-name="T46"> </text:span><text:span text:style-name="T18">jako</text:span><text:span text:style-name="T60"> </text:span><text:span text:style-name="T18">przewodniczący</text:span><text:span text:style-name="T46"> </text:span><text:span text:style-name="T18">komisji</text:span><text:span text:style-name="T46"> </text:span><text:span text:style-name="T18">lub</text:span><text:span text:style-name="T60"> </text:span><text:span text:style-name="T18">nauczyciel</text:span><text:span text:style-name="T16"> </text:span><text:span text:style-name="T18">przez</text:span><text:span text:style-name="T46"> </text:span><text:span text:style-name="T18">niego</text:span><text:span text:style-name="T52"> </text:span><text:span text:style-name="T18">wyznaczony,</text:span></text:p>
            </text:list-item>
          </text:list>
        </text:list-item>
      </text:list>
      <text:p text:style-name="P88"/>
      <text:list xml:id="list29713951" text:continue-numbering="true" text:style-name="WWNum50">
        <text:list-item>
          <text:list>
            <text:list-item>
              <text:p text:style-name="P314">wychowawca oddziału,</text:p>
            </text:list-item>
          </text:list>
        </text:list-item>
      </text:list>
      <text:p text:style-name="P86"/>
      <text:list xml:id="list29705093" text:continue-numbering="true" text:style-name="WWNum50">
        <text:list-item>
          <text:list>
            <text:list-item>
              <text:p text:style-name="P418"><text:span text:style-name="T16">nauczyciel</text:span><text:span text:style-name="T35"> </text:span><text:span text:style-name="T16">prowadzący</text:span><text:span text:style-name="T20"> </text:span><text:span text:style-name="T16">zajęcia</text:span><text:span text:style-name="T20"> </text:span><text:span text:style-name="T16">edukacyjne</text:span><text:span text:style-name="T35"> </text:span><text:span text:style-name="T16">w</text:span><text:span text:style-name="T48"> </text:span><text:span text:style-name="T16">danej</text:span><text:span text:style-name="T20"> </text:span><text:span text:style-name="T18">oddziale,</text:span></text:p>
            </text:list-item>
          </text:list>
        </text:list-item>
      </text:list>
      <text:p text:style-name="P95"/>
      <text:list xml:id="list29705192" text:continue-numbering="true" text:style-name="WWNum50">
        <text:list-item>
          <text:list>
            <text:list-item>
              <text:p text:style-name="P307">pedagog,</text:p>
            </text:list-item>
          </text:list>
        </text:list-item>
      </text:list>
      <text:p text:style-name="P91"/>
      <text:list xml:id="list29701814" text:continue-numbering="true" text:style-name="WWNum50">
        <text:list-item>
          <text:list>
            <text:list-item>
              <text:p text:style-name="P470"><text:span text:style-name="T18">terapeuta</text:span><text:span text:style-name="T16"> </text:span><text:span text:style-name="T18">pedagogiczny/psycholog,</text:span></text:p>
            </text:list-item>
          </text:list>
        </text:list-item>
      </text:list>
      <text:p text:style-name="P91"/>
      <text:list xml:id="list29690204" text:continue-numbering="true" text:style-name="WWNum50">
        <text:list-item>
          <text:list>
            <text:list-item>
              <text:p text:style-name="P471"><text:span text:style-name="T18">przedstawiciel</text:span><text:span text:style-name="T45"> </text:span><text:span text:style-name="T18">samorządu</text:span><text:span text:style-name="T44"> </text:span><text:span text:style-name="T18">uczniowskiego,</text:span></text:p>
            </text:list-item>
          </text:list>
        </text:list-item>
      </text:list>
      <text:p text:style-name="P88"/>
      <text:list xml:id="list29703017" text:continue-numbering="true" text:style-name="WWNum50">
        <text:list-item>
          <text:list>
            <text:list-item>
              <text:p text:style-name="P467"><text:span text:style-name="T18">przedstawiciel</text:span><text:span text:style-name="T16"> </text:span><text:span text:style-name="T18">rady</text:span><text:span text:style-name="T60"> </text:span><text:span text:style-name="T18">rodziców.</text:span></text:p>
            </text:list-item>
          </text:list>
        </text:list-item>
      </text:list>
      <text:p text:style-name="P91"/>
      <text:list xml:id="list29713851" text:continue-numbering="true" text:style-name="WWNum50">
        <text:list-item>
          <text:p text:style-name="P461">Ustalona przez komisję roczna ocena klasyfikacyjna zachowania nie może być niższa od ustalonej wcześniej oceny. Ocena ustalona przez komisję jest ostateczna.</text:p>
        </text:list-item>
      </text:list>
      <text:p text:style-name="P84"/>
      <text:list xml:id="list29698568" text:continue-numbering="true" text:style-name="WWNum50">
        <text:list-item>
          <text:p text:style-name="P402"><text:span text:style-name="T16">Powyższa komisja ustala roczną ocenę klasyfikacyjną zachowania w terminie 5 dni od dnia zgłoszenia zastrzeżeń. Ocena jest ustalona w drodze głosowania zwykłą większością głosów. W przypadku równej liczby głosów decyduje głos przewodniczącego </text:span><text:span text:style-name="T18">komisji.</text:span></text:p>
        </text:list-item>
      </text:list>
      <text:p text:style-name="P84"/>
      <text:list xml:id="list29705541" text:continue-numbering="true" text:style-name="WWNum50">
        <text:list-item>
          <text:p text:style-name="P374"><text:span text:style-name="T16">Z</text:span><text:span text:style-name="T35"> </text:span><text:span text:style-name="T16">posiedzenia</text:span><text:span text:style-name="T35"> </text:span><text:span text:style-name="T16">komisji</text:span><text:span text:style-name="T35"> </text:span><text:span text:style-name="T16">sporządza</text:span><text:span text:style-name="T48"> </text:span><text:span text:style-name="T16">się</text:span><text:span text:style-name="T35"> </text:span><text:span text:style-name="T16">protokół</text:span><text:span text:style-name="T35"> </text:span><text:span text:style-name="T16">zawierający</text:span><text:span text:style-name="T50"> </text:span><text:span text:style-name="T16">w</text:span><text:span text:style-name="T35"> </text:span><text:span text:style-name="T18">szczególności:</text:span></text:p>
        </text:list-item>
      </text:list>
      <text:p text:style-name="P88"/>
      <text:list xml:id="list775040650908657915" text:style-name="WWNum51">
        <text:list-item>
          <text:p text:style-name="P167"><text:span text:style-name="T16">imiona</text:span><text:span text:style-name="T41"> </text:span><text:span text:style-name="T16">i</text:span><text:span text:style-name="T50"> </text:span><text:span text:style-name="T16">nazwiska</text:span><text:span text:style-name="T62"> </text:span><text:span text:style-name="T16">osób</text:span><text:span text:style-name="T41"> </text:span><text:span text:style-name="T16">wchodzących</text:span><text:span text:style-name="T41"> </text:span><text:span text:style-name="T16">w</text:span><text:span text:style-name="T41"> </text:span><text:span text:style-name="T16">skład</text:span><text:span text:style-name="T62"> </text:span><text:span text:style-name="T18">komisji;</text:span></text:p>
        </text:list-item>
      </text:list>
      <text:p text:style-name="P91"/>
      <text:list xml:id="list29713744" text:continue-numbering="true" text:style-name="WWNum51">
        <text:list-item>
          <text:p text:style-name="P182"><text:span text:style-name="T18">termin</text:span><text:span text:style-name="T54"> </text:span><text:span text:style-name="T18">posiedzenia</text:span><text:span text:style-name="T52"> </text:span><text:span text:style-name="T18">komisji;</text:span></text:p>
        </text:list-item>
      </text:list>
      <text:p text:style-name="P91"/>
      <text:list xml:id="list29684059" text:continue-numbering="true" text:style-name="WWNum51">
        <text:list-item>
          <text:p text:style-name="P182"><text:span text:style-name="T16">imię</text:span><text:span text:style-name="T20"> </text:span><text:span text:style-name="T16">i</text:span><text:span text:style-name="T41"> </text:span><text:span text:style-name="T16">nazwisko</text:span><text:span text:style-name="T41"> </text:span><text:span text:style-name="T18">ucznia;</text:span></text:p>
        </text:list-item>
      </text:list>
      <text:p text:style-name="P88"/>
      <text:list xml:id="list29688937" text:continue-numbering="true" text:style-name="WWNum51">
        <text:list-item>
          <text:p text:style-name="P182"><text:span text:style-name="T16">wynik</text:span><text:span text:style-name="T62"> </text:span><text:span text:style-name="T18">głosowania;</text:span></text:p>
        </text:list-item>
      </text:list>
      <text:p text:style-name="P91"/>
      <text:list xml:id="list29684386" text:continue-numbering="true" text:style-name="WWNum51">
        <text:list-item>
          <text:p text:style-name="P182"><text:span text:style-name="T16">ustaloną</text:span><text:span text:style-name="T35"> </text:span><text:span text:style-name="T16">ocenę</text:span><text:span text:style-name="T35"> </text:span><text:span text:style-name="T16">klasyfikacyjną</text:span><text:span text:style-name="T50"> </text:span><text:span text:style-name="T16">zachowania</text:span><text:span text:style-name="T35"> </text:span><text:span text:style-name="T16">wraz</text:span><text:span text:style-name="T48"> </text:span><text:span text:style-name="T16">z</text:span><text:span text:style-name="T35"> </text:span><text:span text:style-name="T18">uzasadnieniem,</text:span></text:p>
        </text:list-item>
      </text:list>
      <text:p text:style-name="P88"/>
      <text:list xml:id="list296906181" text:continue-numbering="true" text:style-name="WWNum51">
        <text:list-item>
          <text:p text:style-name="P182"><text:span text:style-name="T16">protokół</text:span><text:span text:style-name="T35"> </text:span><text:span text:style-name="T16">stanowi</text:span><text:span text:style-name="T48"> </text:span><text:span text:style-name="T16">załącznik</text:span><text:span text:style-name="T37"> </text:span><text:span text:style-name="T16">do</text:span><text:span text:style-name="T20"> </text:span><text:span text:style-name="T16">arkusza</text:span><text:span text:style-name="T48"> </text:span><text:span text:style-name="T16">ocen</text:span><text:span text:style-name="T48"> </text:span><text:span text:style-name="T18">ucznia.</text:span></text:p>
        </text:list-item>
      </text:list>
      <text:p text:style-name="P91"/>
      <text:list xml:id="list297076111" text:continue-list="list29706427" text:style-name="WWNum3">
        <text:list-item>
          <text:list>
            <text:list-item>
              <text:h text:style-name="P143" text:outline-level="2"><text:bookmark text:name="_bookmark26"/>System<text:span text:style-name="T14"> </text:span>nagród<text:span text:style-name="T14"> </text:span>i<text:span text:style-name="T14"> </text:span><text:span text:style-name="T112">kar</text:span></text:h>
            </text:list-item>
          </text:list>
        </text:list-item>
      </text:list>
      <text:p text:style-name="P85"/>
      <text:p text:style-name="P73"><text:span text:style-name="T2">W</text:span><text:span text:style-name="T128"> </text:span><text:span text:style-name="T2">szkole</text:span><text:span text:style-name="T127"> </text:span><text:span text:style-name="T2">stosuje</text:span><text:span text:style-name="T128"> </text:span><text:span text:style-name="T2">się</text:span> <text:span text:style-name="T2">następujące</text:span> <text:span text:style-name="T2">formy</text:span><text:span text:style-name="T128"> </text:span><text:span text:style-name="T2">nagradzania</text:span><text:span text:style-name="T129"> </text:span><text:span text:style-name="T2">uczniów:</text:span></text:p>
      <text:p text:style-name="P88"/>
      <text:list xml:id="list29689518" text:continue-numbering="true" text:style-name="WWNum3">
        <text:list-item>
          <text:list>
            <text:list-item>
              <text:list>
                <text:list-item>
                  <text:h text:style-name="P145" text:outline-level="2"><text:span text:style-name="T2">wyróżnienia</text:span><text:span text:style-name="T4">:</text:span></text:h>
                </text:list-item>
                <text:list-item>
                  <text:p text:style-name="P472"><text:span text:style-name="T18">pochwała</text:span><text:span text:style-name="T46"> </text:span><text:span text:style-name="T18">wychowawcy</text:span><text:span text:style-name="T60"> </text:span><text:span text:style-name="T18">klasy,</text:span></text:p>
                </text:list-item>
                <text:list-item>
                  <text:p text:style-name="P475"><text:soft-page-break/><text:span text:style-name="T16">pochwała</text:span><text:span text:style-name="T50"> </text:span><text:span text:style-name="T16">na</text:span><text:span text:style-name="T50"> </text:span><text:span text:style-name="T18">apelu,</text:span></text:p>
                </text:list-item>
                <text:list-item>
                  <text:p text:style-name="P473"><text:span text:style-name="T18">list</text:span><text:span text:style-name="T22"> </text:span><text:span text:style-name="T18">pochwalny</text:span><text:span text:style-name="T16"> </text:span><text:span text:style-name="T18">do</text:span><text:span text:style-name="T16"> </text:span><text:span text:style-name="T18">rodziców</text:span><text:span text:style-name="T22"> </text:span><text:span text:style-name="T18">(prawnych</text:span><text:span text:style-name="T16"> </text:span><text:span text:style-name="T18">opiekunów),</text:span></text:p>
                </text:list-item>
                <text:list-item>
                  <text:p text:style-name="P476"><text:span text:style-name="T18">wizualizacja</text:span><text:span text:style-name="T46"> </text:span><text:span text:style-name="T18">osiągnięć</text:span><text:span text:style-name="T16"> </text:span><text:span text:style-name="T18">uczniów</text:span><text:span text:style-name="T46"> </text:span><text:span text:style-name="T18">na</text:span><text:span text:style-name="T46"> </text:span><text:span text:style-name="T18">gazetkach</text:span><text:span text:style-name="T60"> </text:span><text:span text:style-name="T18">szkolnych</text:span><text:span text:style-name="T56"> </text:span><text:span text:style-name="T18">i</text:span><text:span text:style-name="T46"> </text:span><text:span text:style-name="T18">na</text:span><text:span text:style-name="T46"> </text:span><text:span text:style-name="T18">stronie</text:span><text:span text:style-name="T22"> </text:span><text:span text:style-name="T18">internetowej</text:span><text:span text:style-name="T52"> </text:span><text:span text:style-name="T18">szkoły,</text:span></text:p>
                </text:list-item>
                <text:list-item>
                  <text:p text:style-name="P472"><text:span text:style-name="T16">nagrody</text:span><text:span text:style-name="T48"> </text:span><text:span text:style-name="T16">książkowe:</text:span><text:span text:style-name="T20"> </text:span><text:span text:style-name="T16">kl.</text:span><text:span text:style-name="T20"> </text:span><text:span text:style-name="T16">I-III</text:span><text:span text:style-name="T41"> </text:span><text:span text:style-name="T16">–</text:span><text:span text:style-name="T48"> </text:span><text:span text:style-name="T16">zachowanie</text:span><text:span text:style-name="T35"> </text:span><text:span text:style-name="T16">godne</text:span><text:span text:style-name="T48"> </text:span><text:span text:style-name="T16">naśladowania</text:span><text:span text:style-name="T48"> </text:span><text:span text:style-name="T16">oraz</text:span><text:span text:style-name="T20"> </text:span><text:span text:style-name="T16">wyróżniające</text:span><text:span text:style-name="T48"> </text:span><text:span text:style-name="T16">wyniki</text:span><text:span text:style-name="T20"> </text:span><text:span text:style-name="T16">w</text:span><text:span text:style-name="T20"> </text:span><text:span text:style-name="T18">nauce,</text:span></text:p>
                </text:list-item>
                <text:list-item>
                  <text:p text:style-name="P478"><text:span text:style-name="T16">nagroda</text:span><text:span text:style-name="T50"> </text:span><text:span text:style-name="T16">w</text:span><text:span text:style-name="T50"> </text:span><text:span text:style-name="T16">kl.</text:span><text:span text:style-name="T50"> </text:span><text:span text:style-name="T16">IV-VIII</text:span><text:span text:style-name="T50"> </text:span><text:span text:style-name="T16">za</text:span><text:span text:style-name="T50"> </text:span><text:span text:style-name="T16">średnią</text:span><text:span text:style-name="T41"> </text:span><text:span text:style-name="T16">ocen</text:span><text:span text:style-name="T50"> </text:span><text:span text:style-name="T16">co</text:span><text:span text:style-name="T50"> </text:span><text:span text:style-name="T16">najmniej</text:span><text:span text:style-name="T62"> </text:span><text:span text:style-name="T16">4,75</text:span><text:span text:style-name="T50"> </text:span><text:span text:style-name="T16">oraz</text:span><text:span text:style-name="T28"> </text:span><text:span text:style-name="T16">wzorowe</text:span><text:span text:style-name="T20"> </text:span><text:span text:style-name="T16">lub</text:span><text:span text:style-name="T28"> </text:span><text:span text:style-name="T16">bardzo</text:span><text:span text:style-name="T50"> </text:span><text:span text:style-name="T16">dobre</text:span><text:span text:style-name="T20"> </text:span><text:span text:style-name="T18">zachowanie,</text:span></text:p>
                </text:list-item>
                <text:list-item>
                  <text:p text:style-name="P476"><text:span text:style-name="T16">za</text:span><text:span text:style-name="T50"> </text:span><text:span text:style-name="T16">najwyższą</text:span><text:span text:style-name="T50"> </text:span><text:span text:style-name="T16">średnią</text:span><text:span text:style-name="T50"> </text:span><text:span text:style-name="T16">w</text:span><text:span text:style-name="T20"> </text:span><text:span text:style-name="T18">szkole,</text:span></text:p>
                </text:list-item>
                <text:list-item>
                  <text:p text:style-name="P472"><text:span text:style-name="T16">najwyższą</text:span><text:span text:style-name="T37"> </text:span><text:span text:style-name="T16">frekwencję</text:span><text:span text:style-name="T35"> </text:span><text:span text:style-name="T16">w</text:span><text:span text:style-name="T48"> </text:span><text:span text:style-name="T18">szkole,</text:span></text:p>
                </text:list-item>
                <text:list-item>
                  <text:p text:style-name="P475"><text:span text:style-name="T18">poczynienie</text:span><text:span text:style-name="T60"> </text:span><text:span text:style-name="T18">najwyższych</text:span><text:span text:style-name="T60"> </text:span><text:span text:style-name="T18">postępów</text:span><text:span text:style-name="T60"> </text:span><text:span text:style-name="T18">w</text:span><text:span text:style-name="T46"> </text:span><text:span text:style-name="T18">nauce,</text:span></text:p>
                </text:list-item>
                <text:list-item>
                  <text:p text:style-name="P475"><text:span text:style-name="T43">inne</text:span><text:span text:style-name="T25"> </text:span><text:span text:style-name="T16">–</text:span><text:span text:style-name="T62"> </text:span><text:span text:style-name="T16">na</text:span><text:span text:style-name="T28"> </text:span><text:span text:style-name="T16">wniosek</text:span><text:span text:style-name="T28"> </text:span><text:span text:style-name="T18">nauczyciela;</text:span></text:p>
                </text:list-item>
                <text:list-item>
                  <text:h text:style-name="P146" text:outline-level="2"><text:span text:style-name="T2">dyplomy</text:span><text:span text:style-name="T4">:</text:span></text:h>
                </text:list-item>
                <text:list-item>
                  <text:p text:style-name="P472"><text:span text:style-name="T16">dla</text:span><text:span text:style-name="T62"> </text:span><text:span text:style-name="T16">uczniów</text:span><text:span text:style-name="T41"> </text:span><text:span text:style-name="T18">kl.0,</text:span></text:p>
                </text:list-item>
                <text:list-item>
                  <text:p text:style-name="P473"><text:span text:style-name="T18">inne</text:span><text:span text:style-name="T62"> </text:span><text:span text:style-name="T18">–</text:span><text:span text:style-name="T62"> </text:span><text:span text:style-name="T18">konkursy,</text:span><text:span text:style-name="T41"> </text:span><text:span text:style-name="T18">zawody;</text:span></text:p>
                </text:list-item>
                <text:list-item>
                  <text:p text:style-name="P475"><text:span text:style-name="T16">świadectwo</text:span><text:span text:style-name="T20"> </text:span><text:span text:style-name="T16">z</text:span><text:span text:style-name="T62"> </text:span><text:span text:style-name="T16">wyróżnieniem</text:span><text:span text:style-name="T62"> </text:span><text:span text:style-name="T16">–</text:span><text:span text:style-name="T50"> </text:span><text:span text:style-name="T16">średnia</text:span><text:span text:style-name="T50"> </text:span><text:span text:style-name="T16">ocen</text:span><text:span text:style-name="T50"> </text:span><text:span text:style-name="T16">co</text:span><text:span text:style-name="T41"> </text:span><text:span text:style-name="T16">najmniej</text:span><text:span text:style-name="T20"> </text:span><text:span text:style-name="T16">4,75</text:span><text:span text:style-name="T20"> </text:span><text:span text:style-name="T16">oraz</text:span><text:span text:style-name="T50"> </text:span><text:span text:style-name="T16">wzorowe</text:span><text:span text:style-name="T48"> </text:span><text:span text:style-name="T16">lub</text:span><text:span text:style-name="T50"> </text:span><text:span text:style-name="T16">bardzo</text:span><text:span text:style-name="T20"> </text:span><text:span text:style-name="T16">dobre</text:span><text:span text:style-name="T20"> </text:span><text:span text:style-name="T18">zachowanie;</text:span></text:p>
                </text:list-item>
                <text:list-item>
                  <text:p text:style-name="P479"><text:span text:style-name="T16">wpis</text:span><text:span text:style-name="T48"> </text:span><text:span text:style-name="T16">na</text:span><text:span text:style-name="T50"> </text:span><text:span text:style-name="T16">świadectwo</text:span><text:span text:style-name="T50"> </text:span><text:span text:style-name="T16">oraz</text:span><text:span text:style-name="T50"> </text:span><text:span text:style-name="T16">do</text:span><text:span text:style-name="T50"> </text:span><text:span text:style-name="T16">arkusza</text:span><text:span text:style-name="T50"> </text:span><text:span text:style-name="T16">ocen:</text:span><text:span text:style-name="T62"> </text:span><text:span text:style-name="T16">zawody</text:span><text:span text:style-name="T50"> </text:span><text:span text:style-name="T16">sportowe,</text:span><text:span text:style-name="T50"> </text:span><text:span text:style-name="T16">konkursy</text:span><text:span text:style-name="T50"> </text:span><text:span text:style-name="T16">przedmiotowe</text:span><text:span text:style-name="T41"> </text:span><text:span text:style-name="T16">–</text:span><text:span text:style-name="T20"> </text:span><text:span text:style-name="T16">laureaci</text:span><text:span text:style-name="T50"> </text:span><text:span text:style-name="T16">szczebla wojewódzkiego i wyższego.</text:span></text:p>
                </text:list-item>
              </text:list>
            </text:list-item>
          </text:list>
        </text:list-item>
      </text:list>
      <text:p text:style-name="P84"/>
      <text:p text:style-name="P73">Nagrody<text:span text:style-name="T9"> </text:span>mogą<text:span text:style-name="T115"> </text:span>być<text:span text:style-name="T115"> </text:span>przyznawane<text:span text:style-name="T9"> </text:span>na<text:span text:style-name="T115"> </text:span>wniosek:<text:span text:style-name="T115"> </text:span>dyrektora<text:span text:style-name="T9"> </text:span>szkoły,<text:span text:style-name="T115"> </text:span>rady<text:span text:style-name="T115"> </text:span>pedagogicznej,<text:span text:style-name="T9"> </text:span>samorządu<text:span text:style-name="T115"> </text:span>uczniowskiego,<text:span text:style-name="T115"> </text:span>wychowawcy<text:span text:style-name="T115"> </text:span>klasy, nauczyciela przedmiotu.</text:p>
      <text:p text:style-name="P91"/>
      <text:p text:style-name="P75">W<text:span text:style-name="T11"> </text:span>szkole<text:span text:style-name="T14"> </text:span>stosuje<text:span text:style-name="T11"> </text:span>się<text:span text:style-name="T122"> </text:span>wobec<text:span text:style-name="T11"> </text:span>uczniów<text:span text:style-name="T122"> </text:span>następujące<text:span text:style-name="T122"> </text:span><text:span text:style-name="T2">kary:</text:span></text:p>
      <text:p text:style-name="P86"/>
      <text:list xml:id="list29700423" text:continue-numbering="true" text:style-name="WWNum3">
        <text:list-item>
          <text:list>
            <text:list-item>
              <text:list>
                <text:list-item>
                  <text:p text:style-name="P475"><text:span text:style-name="T16">upomnienie</text:span><text:span text:style-name="T48"> </text:span><text:span text:style-name="T16">wychowawcy</text:span><text:span text:style-name="T48"> </text:span><text:span text:style-name="T16">klasy</text:span><text:span text:style-name="T35"> </text:span><text:span text:style-name="T16">lub</text:span><text:span text:style-name="T48"> </text:span><text:span text:style-name="T16">innego</text:span><text:span text:style-name="T48"> </text:span><text:span text:style-name="T18">nauczyciela,</text:span></text:p>
                </text:list-item>
                <text:list-item>
                  <text:p text:style-name="P473"><text:span text:style-name="T18">uwaga</text:span><text:span text:style-name="T54"> </text:span><text:span text:style-name="T18">do</text:span><text:span text:style-name="T58"> </text:span><text:span text:style-name="T18">dziennika</text:span><text:span text:style-name="T52"> </text:span><text:span text:style-name="T18">elektronicznego</text:span><text:span text:style-name="T52"> </text:span><text:span text:style-name="T18">(możliwość</text:span><text:span text:style-name="T60"> </text:span><text:span text:style-name="T18">podania</text:span><text:span text:style-name="T52"> </text:span><text:span text:style-name="T18">do</text:span><text:span text:style-name="T52"> </text:span><text:span text:style-name="T18">wiadomości</text:span><text:span text:style-name="T54"> </text:span><text:span text:style-name="T18">rodzicom,</text:span><text:span text:style-name="T54"> </text:span><text:span text:style-name="T18">prawnym</text:span><text:span text:style-name="T54"> </text:span><text:span text:style-name="T18">opiekunom)</text:span></text:p>
                </text:list-item>
                <text:list-item>
                  <text:p text:style-name="P477"><text:span text:style-name="T18">wezwanie</text:span><text:span text:style-name="T22"> </text:span><text:span text:style-name="T18">rodziców</text:span><text:span text:style-name="T16"> </text:span><text:span text:style-name="T18">(prawnych</text:span><text:span text:style-name="T60"> </text:span><text:span text:style-name="T18">opiekunów)</text:span><text:span text:style-name="T16"> </text:span><text:span text:style-name="T18">do</text:span><text:span text:style-name="T60"> </text:span><text:span text:style-name="T18">szkoły,</text:span></text:p>
                </text:list-item>
                <text:list-item>
                  <text:p text:style-name="P474"><text:span text:style-name="T16">upomnienie</text:span><text:span text:style-name="T37"> </text:span><text:span text:style-name="T16">na</text:span><text:span text:style-name="T35"> </text:span><text:span text:style-name="T16">apelu,</text:span><text:span text:style-name="T48"> </text:span><text:span text:style-name="T16">informacja</text:span><text:span text:style-name="T48"> </text:span><text:span text:style-name="T16">do</text:span><text:span text:style-name="T35"> </text:span><text:span text:style-name="T16">rodziców</text:span><text:span text:style-name="T35"> </text:span><text:span text:style-name="T16">(prawnych</text:span><text:span text:style-name="T48"> </text:span><text:span text:style-name="T18">opiekunów),</text:span></text:p>
                </text:list-item>
                <text:list-item>
                  <text:p text:style-name="P475"><text:span text:style-name="T18">nagana</text:span><text:span text:style-name="T16"> </text:span><text:span text:style-name="T18">dyrektora</text:span><text:span text:style-name="T16"> </text:span><text:span text:style-name="T18">szkoły</text:span><text:span text:style-name="T16"> </text:span><text:span text:style-name="T18">i</text:span><text:span text:style-name="T16"> </text:span><text:span text:style-name="T18">informacja</text:span><text:span text:style-name="T16"> </text:span><text:span text:style-name="T18">do</text:span><text:span text:style-name="T16"> </text:span><text:span text:style-name="T18">rodziców</text:span><text:span text:style-name="T22"> </text:span><text:span text:style-name="T18">(prawnych</text:span><text:span text:style-name="T16"> </text:span><text:span text:style-name="T18">opiekunów),</text:span></text:p>
                </text:list-item>
                <text:list-item>
                  <text:p text:style-name="P473"><text:span text:style-name="T18">zakaz</text:span><text:span text:style-name="T16"> </text:span><text:span text:style-name="T18">uczestniczenia</text:span><text:span text:style-name="T58"> </text:span><text:span text:style-name="T18">w</text:span><text:span text:style-name="T16"> </text:span><text:span text:style-name="T18">imprezach</text:span><text:span text:style-name="T60"> </text:span><text:span text:style-name="T18">klasowych</text:span><text:span text:style-name="T46"> </text:span><text:span text:style-name="T18">lub</text:span><text:span text:style-name="T60"> </text:span><text:span text:style-name="T18">szkolnych,</text:span></text:p>
                </text:list-item>
                <text:list-item>
                  <text:p text:style-name="P475"><text:span text:style-name="T18">zakaz</text:span><text:span text:style-name="T24"> </text:span><text:span text:style-name="T18">reprezentowania</text:span><text:span text:style-name="T24"> </text:span><text:span text:style-name="T18">szkoły.</text:span></text:p>
                </text:list-item>
              </text:list>
            </text:list-item>
          </text:list>
        </text:list-item>
      </text:list>
      <text:p text:style-name="P91"/>
      <text:p text:style-name="P73">Gdy<text:span text:style-name="T109"> </text:span>uczeń<text:span text:style-name="T109"> </text:span>wykazuje<text:span text:style-name="T106"> </text:span>przejawy<text:span text:style-name="T109"> </text:span>demoralizacji<text:span text:style-name="T106"> </text:span>lub<text:span text:style-name="T109"> </text:span>dopuścił<text:span text:style-name="T109"> </text:span>się<text:span text:style-name="T2"> </text:span>czynu<text:span text:style-name="T109"> </text:span>karalnego<text:span text:style-name="T109"> </text:span>na<text:span text:style-name="T109"> </text:span>terenie<text:span text:style-name="T112"> </text:span>szkoły<text:span text:style-name="T109"> </text:span>lub<text:span text:style-name="T109"> </text:span>w<text:span text:style-name="T106"> </text:span>związku<text:span text:style-name="T2"> </text:span>z<text:span text:style-name="T109"> </text:span>realizacją<text:span text:style-name="T112"> </text:span>obo- wiązku szkolnego lub nauki, dyrektor może zastosować środek oddziaływania wychowawczego w postaci:</text:p>
      <text:p text:style-name="P86"/>
      <text:list xml:id="list4230233779475843091" text:style-name="WWNum52">
        <text:list-item>
          <text:p text:style-name="P480">pouczenia,</text:p>
        </text:list-item>
        <text:list-item>
          <text:p text:style-name="P483"><text:span text:style-name="T16">ostrzeżenia</text:span><text:span text:style-name="T50"> </text:span><text:span text:style-name="T16">ustnego</text:span><text:span text:style-name="T50"> </text:span><text:span text:style-name="T16">albo</text:span><text:span text:style-name="T41"> </text:span><text:span text:style-name="T16">ostrzeżenia</text:span><text:span text:style-name="T50"> </text:span><text:span text:style-name="T16">na</text:span><text:span text:style-name="T41"> </text:span><text:span text:style-name="T18">piśmie,</text:span></text:p>
        </text:list-item>
        <text:list-item>
          <text:p text:style-name="P481"><text:span text:style-name="T18">przeproszenia</text:span><text:span text:style-name="T56"> </text:span><text:span text:style-name="T18">pokrzywdzonego,</text:span></text:p>
        </text:list-item>
        <text:list-item>
          <text:p text:style-name="P481"><text:span text:style-name="T16">przywrócenia</text:span><text:span text:style-name="T48"> </text:span><text:span text:style-name="T16">stanu</text:span><text:span text:style-name="T48"> </text:span><text:span text:style-name="T18">poprzedniego,</text:span></text:p>
        </text:list-item>
        <text:list-item>
          <text:p text:style-name="P482"><text:span text:style-name="T16">wykonania</text:span><text:span text:style-name="T50"> </text:span><text:span text:style-name="T16">określonych</text:span><text:span text:style-name="T50"> </text:span><text:span text:style-name="T16">prac</text:span><text:span text:style-name="T50"> </text:span><text:span text:style-name="T16">porządkowych</text:span><text:span text:style-name="T50"> </text:span><text:span text:style-name="T16">na</text:span><text:span text:style-name="T50"> </text:span><text:span text:style-name="T16">rzecz</text:span><text:span text:style-name="T50"> </text:span><text:span text:style-name="T18">szkoły</text:span></text:p>
        </text:list-item>
      </text:list>
      <text:p text:style-name="P91"/>
      <text:p text:style-name="P73">Kary<text:span text:style-name="T136"> </text:span>mogą<text:span text:style-name="T135"> </text:span>być<text:span text:style-name="T135"> </text:span>udzielane<text:span text:style-name="T135"> </text:span>na<text:span text:style-name="T137"> </text:span>wniosek:<text:span text:style-name="T135"> </text:span>dyrektora<text:span text:style-name="T137"> </text:span>szkoły,<text:span text:style-name="T135"> </text:span>Rady<text:span text:style-name="T140"> </text:span>Pedagogicznej,<text:span text:style-name="T136"> </text:span>Samorządu<text:span text:style-name="T136"> </text:span>Uczniowskiego,<text:span text:style-name="T137"> </text:span>wychowawcy<text:span text:style-name="T136"> </text:span>klasy, nauczyciela przedmiotu.</text:p>
      <text:p text:style-name="P95"/>
      <text:p text:style-name="P77">Uczeń lub jego rodzice mają prawo odwołać się od nałożonej kary do dyrektora szkoły lub organu sprawującego nadzór pedagogiczny za pośrednictwem dyrektora szkoły w terminie 7 dni od udzielenia kary. Dyrektor szkoły lub organ nadzoru pedagogicznego przeprowadza postępowanie wyjaśniające w ciągu 14 dni od daty otrzymania odwołania.</text:p>
      <text:p text:style-name="P86"/>
      <text:p text:style-name="P108">Dyrektor szkoły może wystąpić do Kuratora Oświaty z wnioskiem o przeniesienia ucznia do innej szkoły w razie stwierdzenia rażącego naruszenia przez niego statutu szkoły i innych regulaminów.<text:span text:style-name="T104"> </text:span>.</text:p>
      <text:p text:style-name="P95"/>
      <text:list xml:id="list29713922" text:continue-list="list29700423" text:style-name="WWNum3">
        <text:list-item>
          <text:h text:style-name="P44" text:outline-level="1"><text:bookmark text:name="_bookmark27"/><text:span text:style-name="T118"><text:s/></text:span><text:span text:style-name="T134">ANALIZA</text:span><text:span text:style-name="T113"> </text:span><text:span text:style-name="T134">WYNIKÓW</text:span><text:span text:style-name="T125"> </text:span><text:span text:style-name="T3">OCENIANIA</text:span></text:h>
        </text:list-item>
      </text:list>
      <text:p text:style-name="P92"/>
      <text:list xml:id="list4856284477839153835" text:style-name="WWNum53">
        <text:list-item>
          <text:p text:style-name="P484"><text:span text:style-name="T16">Analiza</text:span><text:span text:style-name="T35"> </text:span><text:span text:style-name="T16">oceniania</text:span><text:span text:style-name="T48"> </text:span><text:span text:style-name="T16">dokonywana</text:span><text:span text:style-name="T48"> </text:span><text:span text:style-name="T16">jest</text:span><text:span text:style-name="T35"> </text:span><text:span text:style-name="T16">dwa</text:span><text:span text:style-name="T48"> </text:span><text:span text:style-name="T16">razy</text:span><text:span text:style-name="T48"> </text:span><text:span text:style-name="T16">w</text:span><text:span text:style-name="T35"> </text:span><text:span text:style-name="T16">roku</text:span><text:span text:style-name="T35"> </text:span><text:span text:style-name="T16">w</text:span><text:span text:style-name="T35"> </text:span><text:span text:style-name="T16">ramach</text:span><text:span text:style-name="T48"> </text:span><text:span text:style-name="T16">podsumowujących</text:span><text:span text:style-name="T48"> </text:span><text:span text:style-name="T16">posiedzeń</text:span><text:span text:style-name="T35"> </text:span><text:span text:style-name="T16">rady</text:span><text:span text:style-name="T48"> </text:span><text:span text:style-name="T18">pedagogicznej.</text:span></text:p>
        </text:list-item>
      </text:list>
      <text:p text:style-name="P91"/>
      <text:list xml:id="list29704651" text:continue-numbering="true" text:style-name="WWNum53">
        <text:list-item>
          <text:p text:style-name="P394"><text:span text:style-name="T16">Nauczyciel</text:span><text:span text:style-name="T17"> </text:span><text:span text:style-name="T16">bez</text:span><text:span text:style-name="T17"> </text:span><text:span text:style-name="T16">wiedzy</text:span><text:span text:style-name="T17"> </text:span><text:span text:style-name="T16">rodziców</text:span><text:span text:style-name="T17"> </text:span><text:span text:style-name="T16">(prawnych</text:span><text:span text:style-name="T17"> </text:span><text:span text:style-name="T16">opiekunów)</text:span><text:span text:style-name="T17"> </text:span><text:span text:style-name="T16">i</text:span><text:span text:style-name="T17"> </text:span><text:span text:style-name="T16">uczniów</text:span><text:span text:style-name="T17"> </text:span><text:span text:style-name="T16">nie</text:span><text:span text:style-name="T17"> </text:span><text:span text:style-name="T16">może</text:span><text:span text:style-name="T17"> </text:span><text:span text:style-name="T16">zmieniać</text:span><text:span text:style-name="T17"> </text:span><text:span text:style-name="T16">zasad</text:span><text:span text:style-name="T17"> </text:span><text:span text:style-name="T16">oceniania</text:span><text:span text:style-name="T17"> </text:span><text:span text:style-name="T16">oraz</text:span><text:span text:style-name="T17"> </text:span><text:span text:style-name="T16">wymagań programowych ustalonych na początku roku szkolnego.</text:span></text:p>
        </text:list-item>
      </text:list>
      <text:p text:style-name="P84"/>
      <text:list xml:id="list29702728" text:continue-numbering="true" text:style-name="WWNum53">
        <text:list-item>
          <text:p text:style-name="P279"><text:span text:style-name="T16">Wyniki</text:span><text:span text:style-name="T50"> </text:span><text:span text:style-name="T16">oceniania</text:span><text:span text:style-name="T41"> </text:span><text:span text:style-name="T16">analizowane</text:span><text:span text:style-name="T50"> </text:span><text:span text:style-name="T16">są</text:span><text:span text:style-name="T41"> </text:span><text:span text:style-name="T16">z</text:span><text:span text:style-name="T41"> </text:span><text:span text:style-name="T16">uczniami</text:span><text:span text:style-name="T62"> </text:span><text:span text:style-name="T16">co</text:span><text:span text:style-name="T41"> </text:span><text:span text:style-name="T16">najmniej</text:span><text:span text:style-name="T41"> </text:span><text:span text:style-name="T16">dwa</text:span><text:span text:style-name="T50"> </text:span><text:span text:style-name="T16">razy</text:span><text:span text:style-name="T41"> </text:span><text:span text:style-name="T16">w</text:span><text:span text:style-name="T50"> </text:span><text:span text:style-name="T18">roku.</text:span></text:p>
        </text:list-item>
      </text:list>
      <text:p text:style-name="P88"/>
      <text:list xml:id="list29687864" text:continue-list="list29713922" text:style-name="WWNum3">
        <text:list-item>
          <text:h text:style-name="P45" text:outline-level="1"><text:bookmark text:name="_bookmark28"/><text:span text:style-name="T13"><text:s/></text:span><text:span text:style-name="T134">EWALUACJA</text:span><text:span text:style-name="T125"> </text:span><text:span text:style-name="T134">OCENIANIA</text:span><text:span text:style-name="T125"> </text:span><text:span text:style-name="T3">WEWNĄTRZSZKOLNEGO</text:span></text:h>
        </text:list-item>
      </text:list>
      <text:p text:style-name="P87"/>
      <text:p text:style-name="P73"><text:soft-page-break/>Na podstawie opinii nauczycieli, rodziców (prawnych opiekunów) oraz uczniów na koniec pierwszego semestru i na koniec roku szkolnego może być dokonana ewaluacja Oceniania Wewnątrzszkolnego.</text:p>
      <text:p text:style-name="P73"/>
      <text:list xml:id="list29681508" text:continue-numbering="true" text:style-name="WWNum3">
        <text:list-item>
          <text:h text:style-name="P46" text:outline-level="1"><text:bookmark text:name="_bookmark29"/><text:span text:style-name="T134"><text:s/>ZASADY OCENIANIA W NAUCZANIU ZDALNYM W OKRESIE PANDEMII W SYTUACJI WYSTĄPIENIA ZAKAŻENIA NA DANYM</text:span><text:span text:style-name="T169"> </text:span><text:span text:style-name="T3">TERENIE</text:span></text:h>
        </text:list-item>
      </text:list>
      <text:p text:style-name="P85"/>
      <text:list xml:id="list6946871563694075756" text:style-name="WWNum54">
        <text:list-item>
          <text:p text:style-name="P435"><text:span text:style-name="T16">Ocenianie wewnątrzszkolne w nauczaniu zdalnym ma charakter przejściowy. W sytuacji wystąpienia epidemii</text:span><text:span text:style-name="T82"> </text:span><text:span text:style-name="T16">na</text:span><text:span text:style-name="T81"> </text:span><text:span text:style-name="T16">danym</text:span><text:span text:style-name="T89"> </text:span><text:span text:style-name="T16">terenie,</text:span><text:span text:style-name="T81"> </text:span><text:span text:style-name="T16">dyrektor</text:span><text:span text:style-name="T82"> </text:span><text:span text:style-name="T16">szkoły,</text:span><text:span text:style-name="T81"> </text:span><text:span text:style-name="T16">po</text:span><text:span text:style-name="T90"> </text:span><text:span text:style-name="T16">uzyskaniu</text:span><text:span text:style-name="T89"> </text:span><text:span text:style-name="T16">pozytywnej</text:span><text:span text:style-name="T81"> </text:span><text:span text:style-name="T16">opinii</text:span><text:span text:style-name="T82"> </text:span><text:span text:style-name="T16">Państwowego</text:span><text:span text:style-name="T97"> </text:span><text:span text:style-name="T16">Powiatowego</text:span><text:span text:style-name="T81"> </text:span><text:span text:style-name="T16">Inspektora</text:span><text:span text:style-name="T81"> </text:span><text:span text:style-name="T16">Sanitarnego i</text:span><text:span text:style-name="T62"> </text:span><text:span text:style-name="T16">za</text:span><text:span text:style-name="T62"> </text:span><text:span text:style-name="T16">zgodą</text:span><text:span text:style-name="T24"> </text:span><text:span text:style-name="T16">organu</text:span><text:span text:style-name="T24"> </text:span><text:span text:style-name="T16">prowadzącego,</text:span><text:span text:style-name="T24"> </text:span><text:span text:style-name="T16">może</text:span><text:span text:style-name="T62"> </text:span><text:span text:style-name="T16">częściowo</text:span><text:span text:style-name="T28"> </text:span><text:span text:style-name="T16">lub</text:span><text:span text:style-name="T24"> </text:span><text:span text:style-name="T16">w</text:span><text:span text:style-name="T62"> </text:span><text:span text:style-name="T16">całości zawiesić</text:span><text:span text:style-name="T28"> </text:span><text:span text:style-name="T16">stacjonarną</text:span><text:span text:style-name="T24"> </text:span><text:span text:style-name="T16">pracę</text:span><text:span text:style-name="T62"> </text:span><text:span text:style-name="T16">szkół</text:span><text:span text:style-name="T24"> </text:span><text:span text:style-name="T16">i</text:span><text:span text:style-name="T28"> </text:span><text:span text:style-name="T16">placówek.</text:span><text:span text:style-name="T24"> </text:span><text:span text:style-name="T16">Dopuszczalne</text:span><text:span text:style-name="T62"> </text:span><text:span text:style-name="T16">są</text:span><text:span text:style-name="T24"> </text:span><text:span text:style-name="T16">dwa warianty kształcenia:</text:span></text:p>
        </text:list-item>
      </text:list>
      <text:p text:style-name="P97"/>
      <text:list xml:id="list29684073" text:continue-numbering="true" text:style-name="WWNum54">
        <text:list-item>
          <text:list>
            <text:list-item>
              <text:p text:style-name="P386"><text:span text:style-name="T16">wariant</text:span><text:span text:style-name="T48"> </text:span><text:span text:style-name="T16">B</text:span><text:span text:style-name="T48"> </text:span><text:span text:style-name="T16">–</text:span><text:span text:style-name="T50"> </text:span><text:span text:style-name="T16">mieszana</text:span><text:span text:style-name="T48"> </text:span><text:span text:style-name="T16">forma</text:span><text:span text:style-name="T48"> </text:span><text:span text:style-name="T16">kształcenia</text:span><text:span text:style-name="T20"> </text:span><text:span text:style-name="T18">(hybrydowa},</text:span></text:p>
            </text:list-item>
            <text:list-item>
              <text:p text:style-name="P386"><text:span text:style-name="T16">wariant</text:span><text:span text:style-name="T20"> </text:span><text:span text:style-name="T16">C</text:span><text:span text:style-name="T50"> </text:span><text:span text:style-name="T16">–</text:span><text:span text:style-name="T20"> </text:span><text:span text:style-name="T16">kształcenie</text:span><text:span text:style-name="T48"> </text:span><text:span text:style-name="T18">zdalne.</text:span></text:p>
            </text:list-item>
          </text:list>
        </text:list-item>
      </text:list>
      <text:p text:style-name="P88"/>
      <text:list xml:id="list29693295" text:continue-numbering="true" text:style-name="WWNum54">
        <text:list-item>
          <text:p text:style-name="P220"><text:span text:style-name="T16">Wewnątrzszkolne</text:span><text:span text:style-name="T50"> </text:span><text:span text:style-name="T16">zasady</text:span><text:span text:style-name="T62"> </text:span><text:span text:style-name="T16">oceniania</text:span><text:span text:style-name="T62"> </text:span><text:span text:style-name="T16">w</text:span><text:span text:style-name="T50"> </text:span><text:span text:style-name="T16">nauczaniu</text:span><text:span text:style-name="T62"> </text:span><text:span text:style-name="T16">zdalnym</text:span><text:span text:style-name="T20"> </text:span><text:span text:style-name="T16">wprowadza</text:span><text:span text:style-name="T62"> </text:span><text:span text:style-name="T16">się</text:span><text:span text:style-name="T50"> </text:span><text:span text:style-name="T16">w</text:span><text:span text:style-name="T50"> </text:span><text:span text:style-name="T16">celu</text:span><text:span text:style-name="T62"> </text:span><text:span text:style-name="T16">umożliwienia</text:span><text:span text:style-name="T62"> </text:span><text:span text:style-name="T16">realizacji</text:span><text:span text:style-name="T41"> </text:span><text:span text:style-name="T16">podstawy</text:span><text:span text:style-name="T62"> </text:span><text:span text:style-name="T16">programowej oraz</text:span><text:span text:style-name="T68"> </text:span><text:span text:style-name="T16">monitorowania</text:span><text:span text:style-name="T68"> </text:span><text:span text:style-name="T16">postępów</text:span><text:span text:style-name="T66"> </text:span><text:span text:style-name="T16">edukacyjnych</text:span><text:span text:style-name="T68"> </text:span><text:span text:style-name="T16">uczniów</text:span><text:span text:style-name="T66"> </text:span><text:span text:style-name="T16">w</text:span><text:span text:style-name="T65"> </text:span><text:span text:style-name="T16">okresie,</text:span><text:span text:style-name="T68"> </text:span><text:span text:style-name="T16">w</text:span><text:span text:style-name="T66"> </text:span><text:span text:style-name="T16">którym</text:span><text:span text:style-name="T66"> </text:span><text:span text:style-name="T16">tradycyjna</text:span><text:span text:style-name="T68"> </text:span><text:span text:style-name="T16">forma</text:span><text:span text:style-name="T68"> </text:span><text:span text:style-name="T16">realizacji</text:span><text:span text:style-name="T68"> </text:span><text:span text:style-name="T16">zajęć</text:span><text:span text:style-name="T66"> </text:span><text:span text:style-name="T16">jest</text:span><text:span text:style-name="T68"> </text:span><text:span text:style-name="T16">niemożliwa do kontynuowania.</text:span></text:p>
        </text:list-item>
      </text:list>
      <text:p text:style-name="P84"/>
      <text:list xml:id="list29696266" text:continue-numbering="true" text:style-name="WWNum54">
        <text:list-item>
          <text:p text:style-name="P436"><text:span text:style-name="T16">Nauczanie zdalne to praca nauczyciela z uczniem polegająca na nauczaniu z wykorzystaniem technologii informacyjno- komunikacyjnej (</text:span><text:span text:style-name="T43">TIK</text:span><text:span text:style-name="T16">), np. komputer, tablet,</text:span><text:span text:style-name="T17"> </text:span><text:span text:style-name="T16">telefon, komunikatory społeczne, dziennik elektroniczny, poczta elektroniczna, platformy internetowe.</text:span></text:p>
        </text:list-item>
      </text:list>
      <text:p text:style-name="P91"/>
      <text:list xml:id="list29695333" text:continue-numbering="true" text:style-name="WWNum54">
        <text:list-item>
          <text:p text:style-name="P332"><text:span text:style-name="T18">Nauczyciele</text:span><text:span text:style-name="T16"> </text:span><text:span text:style-name="T18">systematycznie</text:span><text:span text:style-name="T52"> </text:span><text:span text:style-name="T18">dokumentują</text:span><text:span text:style-name="T54"> </text:span><text:span text:style-name="T18">swoją</text:span><text:span text:style-name="T54"> </text:span><text:span text:style-name="T18">pracę</text:span><text:span text:style-name="T60"> </text:span><text:span text:style-name="T18">w</text:span><text:span text:style-name="T52"> </text:span><text:span text:style-name="T18">dzienniku</text:span><text:span text:style-name="T54"> </text:span><text:span text:style-name="T18">elektronicznym.</text:span></text:p>
        </text:list-item>
      </text:list>
      <text:p text:style-name="P88"/>
      <text:list xml:id="list29685823" text:continue-numbering="true" text:style-name="WWNum54">
        <text:list-item>
          <text:p text:style-name="P290"><text:span text:style-name="T18">Ocenianiu</text:span><text:span text:style-name="T45"> </text:span><text:span text:style-name="T18">podlegają</text:span><text:span text:style-name="T45"> </text:span><text:span text:style-name="T18">aktywności</text:span><text:span text:style-name="T56"> </text:span><text:span text:style-name="T18">uczniów</text:span><text:span text:style-name="T58"> </text:span><text:span text:style-name="T18">przedstawione</text:span><text:span text:style-name="T44"> </text:span><text:span text:style-name="T18">za</text:span><text:span text:style-name="T45"> </text:span><text:span text:style-name="T18">pośrednictwem</text:span><text:span text:style-name="T56"> </text:span><text:span text:style-name="T18">technologii</text:span><text:span text:style-name="T86"> </text:span><text:span text:style-name="T18">informacyjno-komunikacyjnej.</text:span></text:p>
        </text:list-item>
      </text:list>
      <text:p text:style-name="P95"/>
      <text:list xml:id="list29700002" text:continue-numbering="true" text:style-name="WWNum54">
        <text:list-item>
          <text:p text:style-name="P317">Ocenie podlega zaangażowanie, systematyczność, terminowość oraz wkład pracy ucznia z uwzględnieniem indywidualnych możliwości dziecka.</text:p>
        </text:list-item>
      </text:list>
      <text:p text:style-name="P91"/>
      <text:list xml:id="list29706899" text:continue-numbering="true" text:style-name="WWNum54">
        <text:list-item>
          <text:p text:style-name="P206"><text:span text:style-name="T16">Uczniowie zobowiązani są do regularnego kontaktu z nauczycielem oraz do odsyłania prac we wskazanym przez nauczyciela </text:span><text:span text:style-name="T18">terminie.</text:span></text:p>
        </text:list-item>
      </text:list>
      <text:p text:style-name="P95"/>
      <text:list xml:id="list29698974" text:continue-numbering="true" text:style-name="WWNum54">
        <text:list-item>
          <text:p text:style-name="P485"><text:span text:style-name="T18">Prace</text:span><text:span text:style-name="T24"> </text:span><text:span text:style-name="T18">klasowe, testy, karty</text:span><text:span text:style-name="T24"> </text:span><text:span text:style-name="T18">pracy</text:span><text:span text:style-name="T26"> </text:span><text:span text:style-name="T18">i</text:span><text:span text:style-name="T26"> </text:span><text:span text:style-name="T18">inne</text:span><text:span text:style-name="T24"> </text:span><text:span text:style-name="T18">zadania sprawdzające</text:span><text:span text:style-name="T26"> </text:span><text:span text:style-name="T18">wiedzę</text:span><text:span text:style-name="T28"> </text:span><text:span text:style-name="T18">lub rozwijające</text:span><text:span text:style-name="T24"> </text:span><text:span text:style-name="T18">kreatywność</text:span><text:span text:style-name="T26"> </text:span><text:span text:style-name="T18">uczeń</text:span><text:span text:style-name="T26"> </text:span><text:span text:style-name="T18">wykonuje</text:span><text:span text:style-name="T26"> </text:span><text:span text:style-name="T18">samodzielnie.</text:span></text:p>
        </text:list-item>
      </text:list>
      <text:p text:style-name="P91"/>
      <text:list xml:id="list29709143" text:continue-numbering="true" text:style-name="WWNum54">
        <text:list-item>
          <text:p text:style-name="P332"><text:span text:style-name="T18">Wszystkie</text:span><text:span text:style-name="T60"> </text:span><text:span text:style-name="T18">formy</text:span><text:span text:style-name="T16"> </text:span><text:span text:style-name="T18">aktywności</text:span><text:span text:style-name="T16"> </text:span><text:span text:style-name="T18">zaplanowane</text:span><text:span text:style-name="T16"> </text:span><text:span text:style-name="T18">przez</text:span><text:span text:style-name="T46"> </text:span><text:span text:style-name="T18">nauczyciela</text:span><text:span text:style-name="T46"> </text:span><text:span text:style-name="T18">są</text:span><text:span text:style-name="T46"> </text:span><text:span text:style-name="T18">obowiązkowe.</text:span></text:p>
        </text:list-item>
      </text:list>
      <text:p text:style-name="P91"/>
      <text:list xml:id="list29694555" text:continue-numbering="true" text:style-name="WWNum54">
        <text:list-item>
          <text:p text:style-name="P221"><text:span text:style-name="T16">Ocenę niedostateczną (po uprzednim uzyskaniu informacji od wychowawcy i/lub rodzica o przyczynie niewywiązywania się ucznia z obowiązku) może otrzymać uczeń, który nie wykonał zadania podlegającego ocenie w terminie określonym przez nauczyciela. Jeśli przesłanką są trudności techniczne związane np. ze stosowaniem technologii informacyjno-komunikacyjnej lub inne</text:span><text:span text:style-name="T37"> </text:span><text:span text:style-name="T16">zasadne</text:span><text:span text:style-name="T35"> </text:span><text:span text:style-name="T16">okoliczności,</text:span><text:span text:style-name="T35"> </text:span><text:span text:style-name="T16">rezygnuje</text:span><text:span text:style-name="T37"> </text:span><text:span text:style-name="T16">się</text:span><text:span text:style-name="T35"> </text:span><text:span text:style-name="T16">z</text:span><text:span text:style-name="T35"> </text:span><text:span text:style-name="T16">oceny</text:span><text:span text:style-name="T37"> </text:span><text:span text:style-name="T16">i</text:span><text:span text:style-name="T35"> </text:span><text:span text:style-name="T16">uprzedza</text:span><text:span text:style-name="T35"> </text:span><text:span text:style-name="T16">się</text:span><text:span text:style-name="T37"> </text:span><text:span text:style-name="T16">ucznia</text:span><text:span text:style-name="T48"> </text:span><text:span text:style-name="T16">o</text:span><text:span text:style-name="T35"> </text:span><text:span text:style-name="T16">konieczności</text:span><text:span text:style-name="T35"> </text:span><text:span text:style-name="T16">sprawdzenia</text:span><text:span text:style-name="T35"> </text:span><text:span text:style-name="T16">wiedzy</text:span><text:span text:style-name="T48"> </text:span><text:span text:style-name="T16">w</text:span><text:span text:style-name="T37"> </text:span><text:span text:style-name="T16">zakresie</text:span><text:span text:style-name="T20"> </text:span><text:span text:style-name="T16">wyznaczonego materiału w formie uzgodnionej z nauczycielem danego przedmiotu. Uczeń otrzymuje kolejne zadanie, które podlega ocenie zgodnie z przyjętymi kryteriami.</text:span></text:p>
        </text:list-item>
      </text:list>
      <text:p text:style-name="P84"/>
      <text:list xml:id="list29683397" text:continue-numbering="true" text:style-name="WWNum54">
        <text:list-item>
          <text:p text:style-name="P256"><text:span text:style-name="T16">Korzystanie przez ucznia z prac innych osób bez podania źródeł (plagiat), skutkuje oceną niedostateczną bez możliwości </text:span><text:span text:style-name="T18">poprawy.</text:span></text:p>
        </text:list-item>
      </text:list>
      <text:p text:style-name="P91"/>
      <text:list xml:id="list29690194" text:continue-numbering="true" text:style-name="WWNum54">
        <text:list-item>
          <text:p text:style-name="P269"><text:span text:style-name="T16">Uczeń zobowiązany jest do gromadzenia wytworów swojej</text:span><text:span text:style-name="T17"> </text:span><text:span text:style-name="T16">pracy w formie, np. plików, notatek</text:span><text:span text:style-name="T17"> </text:span><text:span text:style-name="T16">w zeszycie lub ćwiczeniach</text:span><text:span text:style-name="T17"> </text:span><text:span text:style-name="T16">w</text:span><text:span text:style-name="T17"> </text:span><text:span text:style-name="T16">celu umożliwienia nauczycielowi sprawdzenia tych materiałów po powrocie do nauczania stacjonarnego. Nauczyciel również</text:span></text:p>
        </text:list-item>
      </text:list>
      <text:p text:style-name="P71"><text:span text:style-name="T2">odpowiednio</text:span><text:span text:style-name="T129"> </text:span><text:span text:style-name="T2">archiwizuje</text:span><text:span text:style-name="T128"> </text:span><text:span text:style-name="T2">i</text:span><text:span text:style-name="T128"> </text:span><text:span text:style-name="T2">zabezpiecza</text:span><text:span text:style-name="T129"> </text:span><text:span text:style-name="T2">te</text:span><text:span text:style-name="T128"> </text:span><text:span text:style-name="T2">prace</text:span><text:span text:style-name="T128"> </text:span><text:span text:style-name="T2">uczniów,</text:span><text:span text:style-name="T129"> </text:span><text:span text:style-name="T2">które</text:span><text:span text:style-name="T128"> </text:span><text:span text:style-name="T2">otrzymuje</text:span><text:span text:style-name="T128"> </text:span><text:span text:style-name="T2">drogą</text:span><text:span text:style-name="T129"> </text:span><text:span text:style-name="T2">elektroniczną.</text:span></text:p>
      <text:p text:style-name="P91"/>
      <text:list xml:id="list29685182" text:continue-numbering="true" text:style-name="WWNum54">
        <text:list-item>
          <text:p text:style-name="P369"><text:span text:style-name="T18">Dodatkowo</text:span><text:span text:style-name="T16"> </text:span><text:span text:style-name="T18">ustala</text:span><text:span text:style-name="T46"> </text:span><text:span text:style-name="T18">się,</text:span><text:span text:style-name="T16"> </text:span><text:span text:style-name="T28">że:</text:span></text:p>
        </text:list-item>
      </text:list>
      <text:p text:style-name="P109"/>
      <text:list xml:id="list3523802062224975131" text:style-name="WWNum55">
        <text:list-item>
          <text:p text:style-name="P356"><text:span text:style-name="T16">w</text:span><text:span text:style-name="T50"> </text:span><text:span text:style-name="T16">ciągu</text:span><text:span text:style-name="T28"> </text:span><text:span text:style-name="T16">tygodnia</text:span><text:span text:style-name="T41"> </text:span><text:span text:style-name="T16">mogą</text:span><text:span text:style-name="T41"> </text:span><text:span text:style-name="T16">odbyć</text:span><text:span text:style-name="T41"> </text:span><text:span text:style-name="T16">się</text:span><text:span text:style-name="T20"> </text:span><text:span text:style-name="T16">dwie</text:span><text:span text:style-name="T50"> </text:span><text:span text:style-name="T16">prace</text:span><text:span text:style-name="T50"> </text:span><text:span text:style-name="T16">klasowe/testy;</text:span><text:span text:style-name="T68"> </text:span><text:span text:style-name="T16">w</text:span><text:span text:style-name="T50"> </text:span><text:span text:style-name="T16">jednym</text:span><text:span text:style-name="T50"> </text:span><text:span text:style-name="T16">dniu</text:span><text:span text:style-name="T62"> </text:span><text:span text:style-name="T16">tylko</text:span><text:span text:style-name="T41"> </text:span><text:span text:style-name="T16">jedna</text:span><text:span text:style-name="T20"> </text:span><text:span text:style-name="T16">praca</text:span><text:span text:style-name="T41"> </text:span><text:span text:style-name="T18">klasowa/test;</text:span></text:p>
        </text:list-item>
        <text:list-item>
          <text:p text:style-name="P257">na prośbę uczniów nauczyciel może zmienić termin pracy klasowej/testu. Jednakże konsekwencje w postaci zwiększenia liczby prac pisemnych w tygodniach następnych ponoszą uczniowie;</text:p>
        </text:list-item>
        <text:list-item>
          <text:p text:style-name="P229"><text:soft-page-break/><text:span text:style-name="T16">prace</text:span><text:span text:style-name="T62"> </text:span><text:span text:style-name="T16">klasowe/testy</text:span><text:span text:style-name="T24"> </text:span><text:span text:style-name="T16">muszą</text:span><text:span text:style-name="T28"> </text:span><text:span text:style-name="T16">być</text:span><text:span text:style-name="T62"> </text:span><text:span text:style-name="T16">zapowiedziane</text:span><text:span text:style-name="T62"> </text:span><text:span text:style-name="T16">z</text:span><text:span text:style-name="T28"> </text:span><text:span text:style-name="T16">tygodniowym</text:span><text:span text:style-name="T24"> </text:span><text:span text:style-name="T16">wyprzedzeniem</text:span><text:span text:style-name="T24"> </text:span><text:span text:style-name="T16">(wpis</text:span><text:span text:style-name="T41"> </text:span><text:span text:style-name="T16">do</text:span><text:span text:style-name="T24"> </text:span><text:span text:style-name="T16">dziennika</text:span><text:span text:style-name="T28"> </text:span><text:span text:style-name="T16">elektronicznego),</text:span><text:span text:style-name="T28"> </text:span><text:span text:style-name="T16">a</text:span><text:span text:style-name="T26"> </text:span><text:span text:style-name="T16">uczniowie muszą znać ich zakres tematyczny;</text:span></text:p>
        </text:list-item>
        <text:list-item>
          <text:p text:style-name="P360"><text:span text:style-name="T18">niezapowiedziane,</text:span><text:span text:style-name="T52"> </text:span><text:span text:style-name="T18">krótkie</text:span><text:span text:style-name="T60"> </text:span><text:span text:style-name="T18">prace</text:span><text:span text:style-name="T52"> </text:span><text:span text:style-name="T18">pisemne</text:span><text:span text:style-name="T54"> </text:span><text:span text:style-name="T18">(kartkówki)</text:span><text:span text:style-name="T45"> </text:span><text:span text:style-name="T18">mogą</text:span><text:span text:style-name="T52"> </text:span><text:span text:style-name="T18">obejmować</text:span><text:span text:style-name="T58"> </text:span><text:span text:style-name="T18">materiał</text:span><text:span text:style-name="T52"> </text:span><text:span text:style-name="T18">trzech</text:span><text:span text:style-name="T86"> </text:span><text:span text:style-name="T18">ostatnich</text:span><text:span text:style-name="T58"> </text:span><text:span text:style-name="T18">lekcji;</text:span></text:p>
        </text:list-item>
        <text:list-item>
          <text:p text:style-name="P361"><text:span text:style-name="T16">uczeń</text:span><text:span text:style-name="T20"> </text:span><text:span text:style-name="T16">o</text:span><text:span text:style-name="T50"> </text:span><text:span text:style-name="T16">swoich</text:span><text:span text:style-name="T20"> </text:span><text:span text:style-name="T16">ocenach</text:span><text:span text:style-name="T50"> </text:span><text:span text:style-name="T16">informowany</text:span><text:span text:style-name="T50"> </text:span><text:span text:style-name="T16">jest</text:span><text:span text:style-name="T28"> </text:span><text:span text:style-name="T16">na</text:span><text:span text:style-name="T50"> </text:span><text:span text:style-name="T16">bieżąco</text:span><text:span text:style-name="T20"> </text:span><text:span text:style-name="T16">(wpis</text:span><text:span text:style-name="T48"> </text:span><text:span text:style-name="T16">do</text:span><text:span text:style-name="T62"> </text:span><text:span text:style-name="T16">dziennika</text:span><text:span text:style-name="T20"> </text:span><text:span text:style-name="T18">elektronicznego);</text:span></text:p>
        </text:list-item>
        <text:list-item>
          <text:p text:style-name="P362"><text:span text:style-name="T18">zasady</text:span><text:span text:style-name="T54"> </text:span><text:span text:style-name="T18">rozliczania</text:span><text:span text:style-name="T54"> </text:span><text:span text:style-name="T18">nieprzygotowania</text:span><text:span text:style-name="T54"> </text:span><text:span text:style-name="T18">do</text:span><text:span text:style-name="T54"> </text:span><text:span text:style-name="T18">zajęć</text:span><text:span text:style-name="T60"> </text:span><text:span text:style-name="T18">regulują</text:span><text:span text:style-name="T52"> </text:span><text:span text:style-name="T18">Przedmiotowe</text:span><text:span text:style-name="T60"> </text:span><text:span text:style-name="T18">Zasady</text:span><text:span text:style-name="T54"> </text:span><text:span text:style-name="T18">Oceniania.</text:span></text:p>
        </text:list-item>
      </text:list>
      <text:p text:style-name="P88"/>
      <text:list xml:id="list29700597" text:continue-list="list29685182" text:style-name="WWNum54">
        <text:list-item>
          <text:p text:style-name="P486"><text:span text:style-name="T16">Klasyfikowanie</text:span><text:span text:style-name="T50"> </text:span><text:span text:style-name="T16">i</text:span><text:span text:style-name="T62"> </text:span><text:span text:style-name="T16">promowanie</text:span><text:span text:style-name="T50"> </text:span><text:span text:style-name="T16">uczniów</text:span><text:span text:style-name="T41"> </text:span><text:span text:style-name="T16">odbywa</text:span><text:span text:style-name="T62"> </text:span><text:span text:style-name="T16">się</text:span><text:span text:style-name="T50"> </text:span><text:span text:style-name="T16">na</text:span><text:span text:style-name="T62"> </text:span><text:span text:style-name="T16">zasadach</text:span><text:span text:style-name="T62"> </text:span><text:span text:style-name="T16">opisanych</text:span><text:span text:style-name="T62"> </text:span><text:span text:style-name="T16">w</text:span><text:span text:style-name="T41"> </text:span><text:span text:style-name="T16">Statucie</text:span><text:span text:style-name="T41"> </text:span><text:span text:style-name="T16">Szkoły</text:span><text:span text:style-name="T62"> </text:span><text:span text:style-name="T16">Podstawowej</text:span><text:span text:style-name="T62"> </text:span><text:span text:style-name="T16">im.</text:span><text:span text:style-name="T62"> </text:span><text:span text:style-name="T16">Adama Mickiewicza w Witosławiu oraz Ocenianiu Wewnątrzszkolnym.</text:span></text:p>
        </text:list-item>
      </text:list>
      <text:p text:style-name="P84"/>
      <text:list xml:id="list29693902" text:continue-numbering="true" text:style-name="WWNum54">
        <text:list-item>
          <text:p text:style-name="P465"><text:span text:style-name="T16">O</text:span><text:span text:style-name="T35"> </text:span><text:span text:style-name="T16">zagrożeniu</text:span><text:span text:style-name="T35"> </text:span><text:span text:style-name="T16">oceną</text:span><text:span text:style-name="T35"> </text:span><text:span text:style-name="T16">niedostateczną</text:span><text:span text:style-name="T35"> </text:span><text:span text:style-name="T16">nauczyciele</text:span><text:span text:style-name="T37"> </text:span><text:span text:style-name="T16">informują</text:span><text:span text:style-name="T48"> </text:span><text:span text:style-name="T16">rodziców/prawnych</text:span><text:span text:style-name="T35"> </text:span><text:span text:style-name="T16">opiekunów</text:span><text:span text:style-name="T37"> </text:span><text:span text:style-name="T16">poprzez</text:span><text:span text:style-name="T48"> </text:span><text:span text:style-name="T16">dziennik</text:span><text:span text:style-name="T35"> </text:span><text:span text:style-name="T16">elektroniczny w terminie wynikającym z harmonogramu pracy szkoły.</text:span></text:p>
        </text:list-item>
      </text:list>
      <text:p text:style-name="P84"/>
      <text:list xml:id="list29686265" text:continue-numbering="true" text:style-name="WWNum54">
        <text:list-item>
          <text:p text:style-name="P369"><text:span text:style-name="T16">W</text:span><text:span text:style-name="T41"> </text:span><text:span text:style-name="T16">klasach</text:span><text:span text:style-name="T41"> </text:span><text:span text:style-name="T16">I-III</text:span><text:span text:style-name="T41"> </text:span><text:span text:style-name="T16">i</text:span><text:span text:style-name="T41"> </text:span><text:span text:style-name="T16">IV-VIII</text:span><text:span text:style-name="T41"> </text:span><text:span text:style-name="T16">ustala</text:span><text:span text:style-name="T62"> </text:span><text:span text:style-name="T16">się</text:span><text:span text:style-name="T28"> </text:span><text:span text:style-name="T16">śródroczną</text:span><text:span text:style-name="T41"> </text:span><text:span text:style-name="T16">i</text:span><text:span text:style-name="T50"> </text:span><text:span text:style-name="T16">roczną</text:span><text:span text:style-name="T41"> </text:span><text:span text:style-name="T16">ocenę</text:span><text:span text:style-name="T28"> </text:span><text:span text:style-name="T16">z</text:span><text:span text:style-name="T41"> </text:span><text:span text:style-name="T16">zachowania</text:span><text:span text:style-name="T70"> </text:span><text:span text:style-name="T16">zgodnie</text:span><text:span text:style-name="T20"> </text:span><text:span text:style-name="T16">z</text:span><text:span text:style-name="T41"> </text:span><text:span text:style-name="T16">zasadami,</text:span><text:span text:style-name="T41"> </text:span><text:span text:style-name="T16">trybem</text:span><text:span text:style-name="T41"> </text:span><text:span text:style-name="T16">i</text:span><text:span text:style-name="T41"> </text:span><text:span text:style-name="T18">regulaminem</text:span></text:p>
        </text:list-item>
      </text:list>
      <text:p text:style-name="P75">oceniania<text:span text:style-name="T9"> </text:span>zachowania<text:span text:style-name="T115"> </text:span>zawartych<text:span text:style-name="T115"> </text:span>w<text:span text:style-name="T9"> </text:span>Ocenianiu<text:span text:style-name="T115"> </text:span>Wewnątrzszkolnym<text:span text:style-name="T115"> </text:span>oraz<text:span text:style-name="T9"> </text:span>z<text:span text:style-name="T115"> </text:span>uwzględnieniem<text:span text:style-name="T117"> </text:span>systematyczności<text:span text:style-name="T115"> </text:span>pracy,<text:span text:style-name="T115"> </text:span>terminowości odsyłania prac i zaangażowania w pracę zdalną.</text:p>
      <text:p text:style-name="P91"/>
      <text:list xml:id="list29699793" text:continue-numbering="true" text:style-name="WWNum54">
        <text:list-item>
          <text:p text:style-name="P450"><text:span text:style-name="T18">Wychowawca</text:span><text:span text:style-name="T60"> </text:span><text:span text:style-name="T18">klasy,</text:span><text:span text:style-name="T54"> </text:span><text:span text:style-name="T18">ustalając</text:span><text:span text:style-name="T46"> </text:span><text:span text:style-name="T18">ocenę</text:span><text:span text:style-name="T60"> </text:span><text:span text:style-name="T18">z</text:span><text:span text:style-name="T60"> </text:span><text:span text:style-name="T18">zachowania,</text:span><text:span text:style-name="T54"> </text:span><text:span text:style-name="T18">bierze</text:span><text:span text:style-name="T46"> </text:span><text:span text:style-name="T18">pod</text:span><text:span text:style-name="T54"> </text:span><text:span text:style-name="T18">uwagę</text:span><text:span text:style-name="T60"> </text:span><text:span text:style-name="T18">opinie</text:span><text:span text:style-name="T16"> </text:span><text:span text:style-name="T18">nauczycieli,</text:span><text:span text:style-name="T54"> </text:span><text:span text:style-name="T18">uczniów</text:span><text:span text:style-name="T46"> </text:span><text:span text:style-name="T18">danego</text:span><text:span text:style-name="T54"> </text:span><text:span text:style-name="T18">oddziału</text:span><text:span text:style-name="T60"> </text:span><text:span text:style-name="T24">oraz</text:span></text:p>
        </text:list-item>
      </text:list>
      <text:p text:style-name="P75">ocenianego<text:span text:style-name="T112"> </text:span>ucznia<text:span text:style-name="T124"> </text:span>np.<text:span text:style-name="T117"> </text:span>podczas<text:span text:style-name="T117"> </text:span>lekcji<text:span text:style-name="T117"> </text:span>online,<text:span text:style-name="T117"> </text:span>za<text:span text:style-name="T117"> </text:span>pośrednictwem<text:span text:style-name="T124"> </text:span>platformy<text:span text:style-name="T117"> </text:span>edukacyjnej,<text:span text:style-name="T117"> </text:span>dziennika<text:span text:style-name="T117"> </text:span>elektronicznego<text:span text:style-name="T117"> </text:span>lub<text:span text:style-name="T117"> </text:span>innej<text:span text:style-name="T117"> </text:span>formy kontaktu stosowanej przez szkołę w czasie trwania nauczania zdalnego.</text:p>
      <text:p text:style-name="P91"/>
      <text:list xml:id="list29686513" text:continue-numbering="true" text:style-name="WWNum54">
        <text:list-item>
          <text:p text:style-name="P450"><text:span text:style-name="T18">Uczeń</text:span><text:span text:style-name="T46"> </text:span><text:span text:style-name="T18">zobowiązany</text:span><text:span text:style-name="T52"> </text:span><text:span text:style-name="T18">jest</text:span><text:span text:style-name="T46"> </text:span><text:span text:style-name="T18">do</text:span><text:span text:style-name="T46"> </text:span><text:span text:style-name="T18">przestrzegania</text:span><text:span text:style-name="T52"> </text:span><text:span text:style-name="T18">następujących</text:span><text:span text:style-name="T60"> </text:span><text:span text:style-name="T18">zasad:</text:span></text:p>
        </text:list-item>
      </text:list>
      <text:p text:style-name="P88"/>
      <text:list xml:id="list29696133" text:continue-numbering="true" text:style-name="WWNum54">
        <text:list-item>
          <text:list>
            <text:list-item>
              <text:p text:style-name="P487"><text:span text:style-name="T43">wywiązywanie się z obowiązków ucznia </text:span><text:span text:style-name="T16">– aktywność na zajęciach organizowanych przez szkołę; wywiązywanie się z zadań zleconych</text:span><text:span text:style-name="T37"> </text:span><text:span text:style-name="T16">przez</text:span><text:span text:style-name="T35"> </text:span><text:span text:style-name="T16">nauczycieli;</text:span><text:span text:style-name="T35"> </text:span><text:span text:style-name="T16">systematyczne</text:span><text:span text:style-name="T37"> </text:span><text:span text:style-name="T16">i</text:span><text:span text:style-name="T35"> </text:span><text:span text:style-name="T16">terminowe</text:span><text:span text:style-name="T35"> </text:span><text:span text:style-name="T16">odsyłanie</text:span><text:span text:style-name="T37"> </text:span><text:span text:style-name="T16">zadanych</text:span><text:span text:style-name="T35"> </text:span><text:span text:style-name="T16">przez</text:span><text:span text:style-name="T35"> </text:span><text:span text:style-name="T16">nauczyciela</text:span><text:span text:style-name="T37"> </text:span><text:span text:style-name="T16">prac;</text:span><text:span text:style-name="T35"> </text:span><text:span text:style-name="T16">punktualne</text:span><text:span text:style-name="T35"> </text:span><text:span text:style-name="T16">uczestnictwo w lekcjach online; nieobecności na zajęciach online muszą być usprawiedliwione przez rodzica/prawnego opiekuna;</text:span></text:p>
            </text:list-item>
            <text:list-item>
              <text:p text:style-name="P488"><text:span text:style-name="T43">postępowanie zgodne z dobrem społeczności szkolnej </text:span><text:span text:style-name="T16">– niezakłócanie zajęć lekcyjnych prowadzonych online; nieudostępnianie loginów i haseł do platform, na których prowadzone są lekcje online, dziennika elektronicznego; nierejestrowanie wizerunku i głosu bez zgody nauczyciela lub ucznia;</text:span></text:p>
            </text:list-item>
            <text:list-item>
              <text:p text:style-name="P489"><text:span text:style-name="T43">dbałość o honor i tradycje szkoły </text:span><text:span text:style-name="T16">– uczestniczenie w organizowanych lub kontynuowanych przez szkołę na odległość uroczystościach, akcjach edukacyjnych oraz inicjatywach integrujących uczniów, rodziców, nauczycieli;</text:span></text:p>
            </text:list-item>
            <text:list-item>
              <text:p text:style-name="P490"><text:span text:style-name="T43">dbałość</text:span><text:span text:style-name="T49"> </text:span><text:span text:style-name="T43">o</text:span><text:span text:style-name="T49"> </text:span><text:span text:style-name="T43">piękno</text:span><text:span text:style-name="T36"> </text:span><text:span text:style-name="T43">mowy</text:span><text:span text:style-name="T49"> </text:span><text:span text:style-name="T43">ojczystej</text:span><text:span text:style-name="T51"> </text:span><text:span text:style-name="T16">–</text:span><text:span text:style-name="T20"> </text:span><text:span text:style-name="T16">przestrzeganie</text:span><text:span text:style-name="T35"> </text:span><text:span text:style-name="T16">zasad</text:span><text:span text:style-name="T48"> </text:span><text:span text:style-name="T16">savoir-vivre’u,</text:span><text:span text:style-name="T48"> </text:span><text:span text:style-name="T16">w</text:span><text:span text:style-name="T48"> </text:span><text:span text:style-name="T16">tym</text:span><text:span text:style-name="T48"> </text:span><text:span text:style-name="T18">netykiety;</text:span></text:p>
            </text:list-item>
            <text:list-item>
              <text:p text:style-name="P492"><text:span text:style-name="T43">dbałość</text:span><text:span text:style-name="T19"> </text:span><text:span text:style-name="T43">o</text:span><text:span text:style-name="T23"> </text:span><text:span text:style-name="T43">bezpieczeństwo</text:span><text:span text:style-name="T23"> </text:span><text:span text:style-name="T43">i</text:span><text:span text:style-name="T27"> </text:span><text:span text:style-name="T43">zdrowie</text:span><text:span text:style-name="T19"> </text:span><text:span text:style-name="T43">własne</text:span><text:span text:style-name="T19"> </text:span><text:span text:style-name="T43">oraz</text:span><text:span text:style-name="T19"> </text:span><text:span text:style-name="T43">innych</text:span><text:span text:style-name="T25"> </text:span><text:span text:style-name="T43">osób </text:span><text:span text:style-name="T16">–</text:span><text:span text:style-name="T26"> </text:span><text:span text:style-name="T16">stosowanie</text:span><text:span text:style-name="T26"> </text:span><text:span text:style-name="T16">się</text:span><text:span text:style-name="T26"> </text:span><text:span text:style-name="T16">do</text:span><text:span text:style-name="T18"> </text:span><text:span text:style-name="T16">zaleceń</text:span><text:span text:style-name="T22"> </text:span><text:span text:style-name="T16">MEN,</text:span><text:span text:style-name="T22"> </text:span><text:span text:style-name="T16">MZ</text:span><text:span text:style-name="T18"> </text:span><text:span text:style-name="T16">i</text:span><text:span text:style-name="T18"> </text:span><text:span text:style-name="T16">GIS</text:span><text:span text:style-name="T18"> </text:span><text:span text:style-name="T16">podczas</text:span><text:span text:style-name="T26"> </text:span><text:span text:style-name="T16">trwającej pandemii w zakresie możliwym do weryfikacji przez nauczyciela;</text:span></text:p>
            </text:list-item>
            <text:list-item>
              <text:p text:style-name="P493"><text:span text:style-name="T43">szacunek wobec innych </text:span><text:span text:style-name="T16">– kulturalne zachowanie, stosowanie form grzecznościowych wobec nauczycieli i rówieśników podczas</text:span><text:span text:style-name="T37"> </text:span><text:span text:style-name="T16">komunikacji</text:span><text:span text:style-name="T35"> </text:span><text:span text:style-name="T16">zdalnej;</text:span><text:span text:style-name="T35"> </text:span><text:span text:style-name="T16">przygotowanie</text:span><text:span text:style-name="T37"> </text:span><text:span text:style-name="T16">miejsca</text:span><text:span text:style-name="T35"> </text:span><text:span text:style-name="T16">do</text:span><text:span text:style-name="T35"> </text:span><text:span text:style-name="T16">nauki,</text:span><text:span text:style-name="T37"> </text:span><text:span text:style-name="T16">stosowny</text:span><text:span text:style-name="T35"> </text:span><text:span text:style-name="T16">strój</text:span><text:span text:style-name="T35"> </text:span><text:span text:style-name="T16">(jeżeli</text:span><text:span text:style-name="T37"> </text:span><text:span text:style-name="T16">uczeń</text:span><text:span text:style-name="T35"> </text:span><text:span text:style-name="T16">udostępnia</text:span><text:span text:style-name="T35"> </text:span><text:span text:style-name="T16">swój</text:span><text:span text:style-name="T35"> </text:span><text:span text:style-name="T16">wizerunek</text:span><text:span text:style-name="T37"> </text:span><text:span text:style-name="T16">online, np. podczas lekcji z włączoną kamerką internetową), niestosowanie cyberprzemocy;</text:span></text:p>
            </text:list-item>
            <text:list-item>
              <text:p text:style-name="P491"><text:span text:style-name="T19">szanowanie</text:span><text:span text:style-name="T61"> </text:span><text:span text:style-name="T19">wyników</text:span><text:span text:style-name="T55"> </text:span><text:span text:style-name="T19">cudzej</text:span><text:span text:style-name="T61"> </text:span><text:span text:style-name="T19">pracy</text:span><text:span text:style-name="T57"> </text:span><text:span text:style-name="T18">–</text:span><text:span text:style-name="T60"> </text:span><text:span text:style-name="T18">niekopiowanie,</text:span><text:span text:style-name="T54"> </text:span><text:span text:style-name="T18">nieprzypisywanie</text:span><text:span text:style-name="T16"> </text:span><text:span text:style-name="T18">sobie</text:span><text:span text:style-name="T52"> </text:span><text:span text:style-name="T18">cudzych</text:span><text:span text:style-name="T54"> </text:span><text:span text:style-name="T18">prac.</text:span></text:p>
            </text:list-item>
          </text:list>
        </text:list-item>
      </text:list>
      <text:p text:style-name="P88"/>
      <text:list xml:id="list29684769" text:continue-numbering="true" text:style-name="WWNum54">
        <text:list-item>
          <text:p text:style-name="P369"><text:span text:style-name="T18">Nieprzestrzeganie</text:span><text:span text:style-name="T16"> </text:span><text:span text:style-name="T18">zasad</text:span><text:span text:style-name="T58"> </text:span><text:span text:style-name="T18">wymienionych</text:span><text:span text:style-name="T54"> </text:span><text:span text:style-name="T18">w</text:span><text:span text:style-name="T46"> </text:span><text:span text:style-name="T18">punkcie</text:span><text:span text:style-name="T16"> </text:span><text:span text:style-name="T18">18</text:span><text:span text:style-name="T86"> </text:span><text:span text:style-name="T18">skutkuje</text:span><text:span text:style-name="T46"> </text:span><text:span text:style-name="T18">obniżeniem</text:span><text:span text:style-name="T46"> </text:span><text:span text:style-name="T18">oceny</text:span><text:span text:style-name="T58"> </text:span><text:span text:style-name="T18">zachowania.</text:span></text:p>
        </text:list-item>
      </text:list>
      <text:p text:style-name="P91"/>
      <text:list xml:id="list29705661" text:continue-numbering="true" text:style-name="WWNum54">
        <text:list-item>
          <text:p text:style-name="P213"><text:span text:style-name="T16">Ocenianie</text:span><text:span text:style-name="T18"> </text:span><text:span text:style-name="T16">wiedzy</text:span><text:span text:style-name="T22"> </text:span><text:span text:style-name="T16">i</text:span><text:span text:style-name="T26"> </text:span><text:span text:style-name="T16">umiejętności</text:span><text:span text:style-name="T26"> </text:span><text:span text:style-name="T16">oraz</text:span><text:span text:style-name="T22"> </text:span><text:span text:style-name="T16">zachowania</text:span><text:span text:style-name="T18"> </text:span><text:span text:style-name="T16">w</text:span><text:span text:style-name="T24"> </text:span><text:span text:style-name="T16">trakcie</text:span><text:span text:style-name="T26"> </text:span><text:span text:style-name="T16">zdalnego</text:span><text:span text:style-name="T18"> </text:span><text:span text:style-name="T16">nauczania</text:span><text:span text:style-name="T22"> </text:span><text:span text:style-name="T16">może</text:span><text:span text:style-name="T26"> </text:span><text:span text:style-name="T16">ulec</text:span><text:span text:style-name="T26"> </text:span><text:span text:style-name="T16">zmianie</text:span><text:span text:style-name="T22"> </text:span><text:span text:style-name="T16">w</text:span><text:span text:style-name="T24"> </text:span><text:span text:style-name="T16">związku</text:span><text:span text:style-name="T22"> </text:span><text:span text:style-name="T16">z</text:span><text:span text:style-name="T18"> </text:span><text:span text:style-name="T16">pojawiającymi się nowymi okolicznościami lub w związku z zachodzącymi zmianami w prawie oświatowym.</text:span></text:p>
        </text:list-item>
      </text:list>
      <text:p text:style-name="P94"/>
      <text:list xml:id="list29712222" text:continue-list="list29681508" text:style-name="WWNum3">
        <text:list-item>
          <text:h text:style-name="P47" text:outline-level="1"><text:bookmark text:name="_bookmark30"/>ZASADY<text:span text:style-name="T117"> </text:span>ZAWIESZENIA<text:span text:style-name="T14"> </text:span>ZAJĘĆ<text:span text:style-name="T112"> </text:span>W<text:span text:style-name="T11"> </text:span>SZKOŁACH,<text:span text:style-name="T124"> </text:span>PRZEDSZKOLACH<text:span text:style-name="T14"> </text:span>I<text:span text:style-name="T117"> </text:span>PLACÓWKACH<text:span text:style-name="T14"> </text:span><text:span text:style-name="T2">OŚWIATOWYCH</text:span></text:h>
        </text:list-item>
      </text:list>
      <text:p text:style-name="P89"/>
      <text:list xml:id="list2280012326323132675" text:style-name="WWNum56">
        <text:list-item>
          <text:p text:style-name="P323"><text:span text:style-name="T16">Zajęcia</text:span><text:span text:style-name="T35"> </text:span><text:span text:style-name="T16">w</text:span><text:span text:style-name="T37"> </text:span><text:span text:style-name="T16">szkołach,</text:span><text:span text:style-name="T48"> </text:span><text:span text:style-name="T16">przedszkolach</text:span><text:span text:style-name="T48"> </text:span><text:span text:style-name="T16">i</text:span><text:span text:style-name="T35"> </text:span><text:span text:style-name="T16">placówkach</text:span><text:span text:style-name="T48"> </text:span><text:span text:style-name="T16">oświatowych</text:span><text:span text:style-name="T48"> </text:span><text:span text:style-name="T16">będą</text:span><text:span text:style-name="T48"> </text:span><text:span text:style-name="T16">zawieszane</text:span><text:span text:style-name="T37"> </text:span><text:span text:style-name="T16">w</text:span><text:span text:style-name="T48"> </text:span><text:span text:style-name="T16">razie</text:span><text:span text:style-name="T48"> </text:span><text:span text:style-name="T18">wystąpienia:</text:span></text:p>
        </text:list-item>
      </text:list>
      <text:p text:style-name="P324"/>
      <text:list xml:id="list29707277" text:continue-numbering="true" text:style-name="WWNum56">
        <text:list-item>
          <text:list>
            <text:list-item>
              <text:p text:style-name="P494"><text:span text:style-name="T16">zagrożenia</text:span><text:span text:style-name="T37"> </text:span><text:span text:style-name="T16">bezpieczeństwa</text:span><text:span text:style-name="T35"> </text:span><text:span text:style-name="T16">uczniów</text:span><text:span text:style-name="T35"> </text:span><text:span text:style-name="T16">w</text:span><text:span text:style-name="T35"> </text:span><text:span text:style-name="T16">związku</text:span><text:span text:style-name="T35"> </text:span><text:span text:style-name="T16">z</text:span><text:span text:style-name="T35"> </text:span><text:span text:style-name="T16">organizacją</text:span><text:span text:style-name="T35"> </text:span><text:span text:style-name="T16">i</text:span><text:span text:style-name="T35"> </text:span><text:span text:style-name="T16">przebiegiem</text:span><text:span text:style-name="T35"> </text:span><text:span text:style-name="T16">imprez</text:span><text:span text:style-name="T35"> </text:span><text:span text:style-name="T16">ogólnopolskich</text:span><text:span text:style-name="T20"> </text:span><text:span text:style-name="T16">lub</text:span><text:span text:style-name="T48"> </text:span><text:span text:style-name="T18">międzynarodowych,</text:span></text:p>
            </text:list-item>
            <text:list-item>
              <text:p text:style-name="P495"><text:span text:style-name="T18">temperatury</text:span><text:span text:style-name="T16"> </text:span><text:span text:style-name="T18">zewnętrznej lub</text:span><text:span text:style-name="T46"> </text:span><text:span text:style-name="T18">w</text:span><text:span text:style-name="T28"> </text:span><text:span text:style-name="T18">pomieszczeniach,</text:span><text:span text:style-name="T52"> </text:span><text:span text:style-name="T18">w</text:span><text:span text:style-name="T24"> </text:span><text:span text:style-name="T18">których</text:span><text:span text:style-name="T46"> </text:span><text:span text:style-name="T18">są prowadzone zajęcia</text:span><text:span text:style-name="T24"> </text:span><text:span text:style-name="T18">z uczniami, zagrażającej zdrowiu</text:span><text:span text:style-name="T22"> </text:span><text:span text:style-name="T18">uczniów,</text:span></text:p>
            </text:list-item>
            <text:list-item>
              <text:p text:style-name="P496"><text:span text:style-name="T18">innego</text:span><text:span text:style-name="T60"> </text:span><text:span text:style-name="T18">nadzwyczajnego</text:span><text:span text:style-name="T60"> </text:span><text:span text:style-name="T18">zdarzenia</text:span><text:span text:style-name="T60"> </text:span><text:span text:style-name="T18">zagrażającego</text:span><text:span text:style-name="T60"> </text:span><text:span text:style-name="T18">bezpieczeństwu</text:span><text:span text:style-name="T54"> </text:span><text:span text:style-name="T18">lub</text:span><text:span text:style-name="T54"> </text:span><text:span text:style-name="T18">zdrowiu</text:span><text:span text:style-name="T60"> </text:span><text:span text:style-name="T18">uczniów.</text:span></text:p>
            </text:list-item>
          </text:list>
        </text:list-item>
        <text:list-item>
          <text:p text:style-name="P497"><text:span text:style-name="T16">Wprowadza</text:span><text:span text:style-name="T62"> </text:span><text:span text:style-name="T16">się</text:span><text:span text:style-name="T20"> </text:span><text:span text:style-name="T16">obowiązek</text:span><text:span text:style-name="T41"> </text:span><text:span text:style-name="T16">przejścia</text:span><text:span text:style-name="T50"> </text:span><text:span text:style-name="T16">na</text:span><text:span text:style-name="T41"> </text:span><text:span text:style-name="T16">nauczanie</text:span><text:span text:style-name="T50"> </text:span><text:span text:style-name="T16">zdalne</text:span><text:span text:style-name="T50"> </text:span><text:span text:style-name="T16">w</text:span><text:span text:style-name="T20"> </text:span><text:span text:style-name="T16">sytuacji,</text:span><text:span text:style-name="T41"> </text:span><text:span text:style-name="T16">gdy</text:span><text:span text:style-name="T62"> </text:span><text:span text:style-name="T16">zawieszenie</text:span><text:span text:style-name="T50"> </text:span><text:span text:style-name="T16">zajęć</text:span><text:span text:style-name="T50"> </text:span><text:span text:style-name="T16">zostało</text:span><text:span text:style-name="T41"> </text:span><text:span text:style-name="T16">wprowadzone</text:span><text:span text:style-name="T41"> </text:span><text:span text:style-name="T16">na</text:span><text:span text:style-name="T50"> </text:span><text:span text:style-name="T16">okres dłuższy niż 2 dni. Wprowadzenie nauczania zdalnego powinno wtedy nastąpić nie później niż w 3 dniu zawieszenia.</text:span></text:p>
        </text:list-item>
      </text:list>
      <text:p text:style-name="P91"/>
      <text:list xml:id="list29682297" text:continue-list="list29712222" text:style-name="WWNum3">
        <text:list-item>
          <text:h text:style-name="P48" text:outline-level="1"><text:bookmark text:name="_bookmark31"/><text:soft-page-break/><text:span text:style-name="T125"><text:s/></text:span><text:span text:style-name="T134">ZASADY</text:span><text:span text:style-name="T125"> </text:span><text:span text:style-name="T134">OCENIANIA</text:span><text:span text:style-name="T113"> </text:span><text:span text:style-name="T134">I</text:span><text:span text:style-name="T111"> </text:span><text:span text:style-name="T134">ORGANIZACJI</text:span><text:span text:style-name="T108"> </text:span><text:span text:style-name="T134">KSZTAŁCENIA,</text:span><text:span text:style-name="T113"> </text:span><text:span text:style-name="T134">WYCHOWANIA</text:span><text:span text:style-name="T125"> </text:span><text:span text:style-name="T134">I</text:span><text:span text:style-name="T108"> </text:span><text:span text:style-name="T134">OPIEKI</text:span><text:span text:style-name="T108"> </text:span><text:span text:style-name="T134">DZIECI</text:span><text:span text:style-name="T125"> </text:span><text:span text:style-name="T134">I</text:span><text:span text:style-name="T108"> </text:span><text:span text:style-name="T134">MŁODZIEŻY</text:span><text:span text:style-name="T125"> </text:span><text:span text:style-name="T134">BĘDĄCYCH</text:span><text:span text:style-name="T108"> </text:span><text:span text:style-name="T134">OBYWATELAMI</text:span><text:span text:style-name="T169"> </text:span><text:span text:style-name="T3">UKRAINY</text:span></text:h>
        </text:list-item>
      </text:list>
      <text:p text:style-name="P92"/>
      <text:list xml:id="list4280761120066004588" text:style-name="WWNum57">
        <text:list-item>
          <text:p text:style-name="P498"><text:span text:style-name="T16">W</text:span><text:span text:style-name="T18"> </text:span><text:span text:style-name="T16">związku</text:span><text:span text:style-name="T22"> </text:span><text:span text:style-name="T16">z</text:span><text:span text:style-name="T18"> </text:span><text:span text:style-name="T16">konfliktem</text:span><text:span text:style-name="T26"> </text:span><text:span text:style-name="T16">zbrojnym</text:span><text:span text:style-name="T26"> </text:span><text:span text:style-name="T16">na</text:span><text:span text:style-name="T18"> </text:span><text:span text:style-name="T16">terytorium</text:span><text:span text:style-name="T26"> </text:span><text:span text:style-name="T16">Ukrainy</text:span><text:span text:style-name="T18"> </text:span><text:span text:style-name="T16">dzieci</text:span><text:span text:style-name="T26"> </text:span><text:span text:style-name="T16">i</text:span><text:span text:style-name="T18"> </text:span><text:span text:style-name="T16">młodzież</text:span><text:span text:style-name="T26"> </text:span><text:span text:style-name="T16">będąca</text:span><text:span text:style-name="T18"> </text:span><text:span text:style-name="T16">obywatelami</text:span><text:span text:style-name="T26"> </text:span><text:span text:style-name="T16">Ukrainy</text:span><text:span text:style-name="T18"> </text:span><text:span text:style-name="T16">(Dz. U.</text:span><text:span text:style-name="T18"> </text:span><text:span text:style-name="T16">poz.</text:span><text:span text:style-name="T18"> </text:span><text:span text:style-name="T16">645,</text:span><text:span text:style-name="T18"> </text:span><text:span text:style-name="T16">795</text:span><text:span text:style-name="T26"> </text:span><text:span text:style-name="T16">i 1047)</text:span><text:span text:style-name="T24"> </text:span><text:span text:style-name="T16">uczeń</text:span><text:span text:style-name="T26"> </text:span><text:span text:style-name="T16">przyjęty</text:span><text:span text:style-name="T26"> </text:span><text:span text:style-name="T16">do</text:span><text:span text:style-name="T26"> </text:span><text:span text:style-name="T16">oddziału</text:span><text:span text:style-name="T26"> </text:span><text:span text:style-name="T16">polskiego</text:span><text:span text:style-name="T26"> </text:span><text:span text:style-name="T16">traktowany</text:span><text:span text:style-name="T26"> </text:span><text:span text:style-name="T16">jest</text:span><text:span text:style-name="T26"> </text:span><text:span text:style-name="T16">jak</text:span><text:span text:style-name="T26"> </text:span><text:span text:style-name="T16">pozostali</text:span><text:span text:style-name="T24"> </text:span><text:span text:style-name="T16">uczniowie</text:span><text:span text:style-name="T24"> </text:span><text:span text:style-name="T16">tego</text:span><text:span text:style-name="T26"> </text:span><text:span text:style-name="T16">oddziału.</text:span><text:span text:style-name="T26"> </text:span><text:span text:style-name="T16">W</text:span><text:span text:style-name="T26"> </text:span><text:span text:style-name="T16">związku</text:span><text:span text:style-name="T26"> </text:span><text:span text:style-name="T16">z</text:span><text:span text:style-name="T24"> </text:span><text:span text:style-name="T16">tym</text:span><text:span text:style-name="T24"> </text:span><text:span text:style-name="T16">podlega</text:span><text:span text:style-name="T26"> </text:span><text:span text:style-name="T16">kla- syfikacji na warunkach dotyczących obywateli polskich.</text:span></text:p>
        </text:list-item>
      </text:list>
      <text:p text:style-name="P84"/>
      <text:list xml:id="list29683261" text:continue-numbering="true" text:style-name="WWNum57">
        <text:list-item>
          <text:p text:style-name="P499"><text:span text:style-name="T16">Uczniowie będący obywatelami Ukrainy realizują podstawę programową kształcenia ogólnego dla szkół podstawowych</text:span><text:span text:style-name="T17"> </text:span><text:span text:style-name="T16">i przedszkoli, podlegają obowiązującym przepisom w zakresie oceniania, klasyfikowania i promowania, czyli zapisom ustawy o systemie</text:span><text:span text:style-name="T24"> </text:span><text:span text:style-name="T16">oświaty</text:span><text:span text:style-name="T18"> </text:span><text:span text:style-name="T16">dotyczącym</text:span><text:span text:style-name="T26"> </text:span><text:span text:style-name="T16">oceniania,</text:span><text:span text:style-name="T18"> </text:span><text:span text:style-name="T16">rozporządzenia</text:span><text:span text:style-name="T18"> </text:span><text:span text:style-name="T16">MEiN</text:span><text:span text:style-name="T18"> </text:span><text:span text:style-name="T16">z</text:span><text:span text:style-name="T18"> </text:span><text:span text:style-name="T16">22</text:span><text:span text:style-name="T18"> </text:span><text:span text:style-name="T16">lutego</text:span><text:span text:style-name="T18"> </text:span><text:span text:style-name="T16">2019</text:span><text:span text:style-name="T26"> </text:span><text:span text:style-name="T16">r.</text:span><text:span text:style-name="T18"> </text:span><text:span text:style-name="T16">w</text:span><text:span text:style-name="T18"> </text:span><text:span text:style-name="T16">sprawie</text:span><text:span text:style-name="T24"> </text:span><text:span text:style-name="T16">oceniania,</text:span><text:span text:style-name="T18"> </text:span><text:span text:style-name="T16">klasyfikowania</text:span><text:span text:style-name="T18"> </text:span><text:span text:style-name="T16">i</text:span><text:span text:style-name="T26"> </text:span><text:span text:style-name="T16">promo- wania uczniów i słuchaczy w szkołach publicznych (Dz.U. z 2019 r. poz. 373) </text:span><text:span text:style-name="T43">oraz szczegółowym zapisom ujętym w Statucie</text:span></text:p>
        </text:list-item>
      </text:list>
      <text:list xml:id="list29712531" text:continue-list="list29693477" text:style-name="Outline">
        <text:list-item>
          <text:list>
            <text:list-item>
              <text:h text:style-name="P134" text:outline-level="2">Szkoły<text:span text:style-name="T124"> </text:span>i<text:span text:style-name="T124"> </text:span>Ocenianiu<text:span text:style-name="T112"> </text:span><text:span text:style-name="T2">Wewnątrzszkolnym.</text:span></text:h>
            </text:list-item>
          </text:list>
        </text:list-item>
      </text:list>
      <text:p text:style-name="P89"/>
      <text:list xml:id="list29687984" text:continue-list="list29683261" text:style-name="WWNum57">
        <text:list-item>
          <text:p text:style-name="P500"><text:span text:style-name="T16">Uczniowie, którzy po 30 września 2023 r. rozpoczną naukę w klasie VIII szkoły podstawowej, muszą złożyć deklarację o przy- stąpieniu</text:span><text:span text:style-name="T26"> </text:span><text:span text:style-name="T16">do</text:span><text:span text:style-name="T26"> </text:span><text:span text:style-name="T16">egzaminu</text:span><text:span text:style-name="T26"> </text:span><text:span text:style-name="T16">ósmoklasisty</text:span><text:span text:style-name="T18"> </text:span><text:span text:style-name="T16">do</text:span><text:span text:style-name="T26"> </text:span><text:span text:style-name="T16">15</text:span><text:span text:style-name="T26"> </text:span><text:span text:style-name="T16">marca</text:span><text:span text:style-name="T26"> </text:span><text:span text:style-name="T16">2024</text:span><text:span text:style-name="T24"> </text:span><text:span text:style-name="T16">r.</text:span><text:span text:style-name="T26"> </text:span><text:span text:style-name="T16">Dyrektor</text:span><text:span text:style-name="T26"> </text:span><text:span text:style-name="T16">szkoły</text:span><text:span text:style-name="T26"> </text:span><text:span text:style-name="T16">będzie</text:span><text:span text:style-name="T24"> </text:span><text:span text:style-name="T16">obowiązany</text:span><text:span text:style-name="T26"> </text:span><text:span text:style-name="T16">przekazać</text:span><text:span text:style-name="T24"> </text:span><text:span text:style-name="T16">do</text:span><text:span text:style-name="T26"> </text:span><text:span text:style-name="T16">dyrektora</text:span><text:span text:style-name="T26"> </text:span><text:span text:style-name="T16">okręgowej komisji egzaminacyjnej do 22 marca 2024 r. wykaz uczniów, którzy złożyli taką deklarację.</text:span></text:p>
        </text:list-item>
      </text:list>
      <text:p text:style-name="P105"/>
      <text:list xml:id="list29698863" text:continue-numbering="true" text:style-name="WWNum57">
        <text:list-item>
          <text:p text:style-name="P501"><text:span text:style-name="T16">Uczeń będący obywatelem Ukrainy uczęszczający do oddziału przygotowawczego nie będzie podlegał klasyfikacji rocznej w przypadku, gdy rada pedagogiczna uzna, że nie zna on języka polskiego lub znajomość języka polskiego jest niewystarczająca do korzystania z nauki, lub też zakres</text:span><text:span text:style-name="T18"> </text:span><text:span text:style-name="T16">realizowanych w</text:span><text:span text:style-name="T22"> </text:span><text:span text:style-name="T16">szkole</text:span><text:span text:style-name="T22"> </text:span><text:span text:style-name="T16">zajęć</text:span><text:span text:style-name="T22"> </text:span><text:span text:style-name="T16">edukacyjnych uniemożliwia przeprowadzenie</text:span><text:span text:style-name="T22"> </text:span><text:span text:style-name="T16">klasyfikacji</text:span><text:span text:style-name="T22"> </text:span><text:span text:style-name="T16">rocznej tego</text:span><text:span text:style-name="T26"> </text:span><text:span text:style-name="T16">ucznia.</text:span><text:span text:style-name="T22"> </text:span><text:span text:style-name="T16">W</text:span><text:span text:style-name="T26"> </text:span><text:span text:style-name="T16">tym</text:span><text:span text:style-name="T24"> </text:span><text:span text:style-name="T16">przypadku</text:span><text:span text:style-name="T28"> </text:span><text:span text:style-name="T16">zamiast</text:span><text:span text:style-name="T26"> </text:span><text:span text:style-name="T16">świadectwa</text:span><text:span text:style-name="T26"> </text:span><text:span text:style-name="T16">szkolnego</text:span><text:span text:style-name="T26"> </text:span><text:span text:style-name="T16">uczeń</text:span><text:span text:style-name="T26"> </text:span><text:span text:style-name="T16">otrzyma</text:span><text:span text:style-name="T26"> </text:span><text:span text:style-name="T16">zaświadczenie</text:span><text:span text:style-name="T24"> </text:span><text:span text:style-name="T16">o</text:span><text:span text:style-name="T26"> </text:span><text:span text:style-name="T16">uczęszczaniu</text:span><text:span text:style-name="T26"> </text:span><text:span text:style-name="T16">do</text:span><text:span text:style-name="T26"> </text:span><text:span text:style-name="T16">oddziału</text:span><text:span text:style-name="T28"> </text:span><text:span text:style-name="T16">przygoto</text:span><text:span text:style-name="T18">wawczego.</text:span></text:p>
        </text:list-item>
      </text:list>
      <text:p text:style-name="P65"/>
      <text:p text:style-name="P65"/>
      <text:p text:style-name="P65"/>
      <text:p text:style-name="P65"/>
      <text:p text:style-name="P110"/>
      <text:p text:style-name="P111">Opracował zespół: Koordynator:<text:span text:style-name="T9"> Anna Nowakowska</text:span> Elżbieta Gilas</text:p>
      <text:p text:style-name="P113">Roksana Jarecka Wanda Schulz</text:p>
      <text:p text:style-name="P112">Rodzic:<text:span text:style-name="T9"> Marlena Sch</text:span><text:span text:style-name="T10">ö</text:span><text:span text:style-name="T9">g</text:span><text:span text:style-name="T10">ö</text:span><text:span text:style-name="T9">n</text:span></text:p>
      <text:p text:style-name="P112">Uczeń: Maria Musia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 Sans" svg:font-family="'Open Sans', sans-serif"/>
    <style:font-face style:name="OpenSymbol" svg:font-family="Open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l" fo:country="PL" style:font-name-asian="Calibri4" style:language-asian="en" style:country-asian="US" style:font-name-complex="Calibri4"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alibri" fo:font-size="10pt" fo:language="pl" fo:country="PL" style:font-name-asian="Calibri4" style:font-size-asian="10pt" style:language-asian="en" style:country-asian="US" style:font-name-complex="Calibri4" style:font-size-complex="10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1" style:display-name="Contents 1" style:family="paragraph" style:parent-style-name="Standard" style:default-outline-level="" style:list-style-name="" style:class="index">
      <style:paragraph-properties fo:margin-left="0.176cm" fo:margin-right="0cm" fo:margin-top="0.175cm" fo:margin-bottom="0cm" fo:text-indent="0cm" style:auto-text-indent="false">
        <style:tab-stops>
          <style:tab-stop style:position="17cm" style:type="right" style:leader-style="dotted" style:leader-text="."/>
        </style:tab-stops>
      </style:paragraph-properties>
      <style:text-properties style:font-name="Calibri" fo:font-size="10pt" fo:language="pl" fo:country="PL" style:font-name-asian="Calibri4" style:font-size-asian="10pt" style:language-asian="en" style:country-asian="US" style:font-name-complex="Calibri4" style:font-size-complex="10pt" style:language-complex="ar" style:country-complex="SA"/>
    </style:style>
    <style:style style:name="Contents_20_2" style:display-name="Contents 2" style:family="paragraph" style:parent-style-name="Standard" style:default-outline-level="" style:list-style-name="" style:class="index">
      <style:paragraph-properties fo:margin-left="1.169cm" fo:margin-right="0cm" fo:margin-top="0.175cm" fo:margin-bottom="0cm" fo:text-indent="-0.605cm" style:auto-text-indent="false">
        <style:tab-stops>
          <style:tab-stop style:position="16.501cm" style:type="right" style:leader-style="dotted" style:leader-text="."/>
        </style:tab-stops>
      </style:paragraph-properties>
      <style:text-properties style:font-name="Calibri" fo:font-size="10pt" fo:language="pl" fo:country="PL" style:font-name-asian="Calibri4" style:font-size-asian="10pt" style:language-asian="en" style:country-asian="US" style:font-name-complex="Calibri4" style:font-size-complex="10pt" style:language-complex="ar" style:country-complex="SA"/>
    </style:style>
    <style:style style:name="Heading_20_1" style:display-name="Heading 1" style:family="paragraph" style:parent-style-name="Standard" style:next-style-name="Text_20_body" style:default-outline-level="1" style:list-style-name="Outline" style:class="text">
      <style:paragraph-properties fo:margin-left="0.176cm" fo:margin-right="0cm" fo:text-indent="0cm" style:auto-text-indent="false"/>
      <style:text-properties style:font-name="Calibri" fo:font-size="10pt" fo:language="pl" fo:country="PL" style:text-underline-style="solid" style:text-underline-width="auto" style:text-underline-color="#000000" fo:font-weight="bold" style:font-name-asian="Calibri4" style:font-size-asian="10pt" style:language-asian="en" style:country-asian="US" style:font-weight-asian="bold" style:font-name-complex="Calibri4" style:font-size-complex="10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76cm" fo:margin-right="0cm" fo:text-indent="0cm" style:auto-text-indent="false"/>
      <style:text-properties style:font-name="Calibri" fo:font-size="10pt" fo:language="pl" fo:country="PL" fo:font-weight="bold" style:font-name-asian="Calibri4" style:font-size-asian="10pt" style:language-asian="en" style:country-asian="US" style:font-weight-asian="bold" style:font-name-complex="Calibri4"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933cm" fo:margin-right="3.972cm" fo:text-align="center" style:justify-single-word="false" fo:text-indent="0cm" style:auto-text-indent="false"/>
      <style:text-properties style:font-name="Calibri" fo:font-size="16pt" fo:language="pl" fo:country="PL" fo:font-weight="bold" style:font-name-asian="Calibri4" style:font-size-asian="16pt" style:language-asian="en" style:country-asian="US" style:font-weight-asian="bold" style:font-name-complex="Calibri4"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176cm" fo:margin-right="0cm" fo:text-indent="0cm" style:auto-text-indent="false"/>
      <style:text-properties style:font-name="Calibri" fo:language="pl" fo:country="PL" style:font-name-asian="Calibri4" style:language-asian="en" style:country-asian="US" style:font-name-complex="Calibri4" style:language-complex="ar" style:country-complex="SA"/>
    </style:style>
    <style:style style:name="Table_20_Paragraph" style:display-name="Table Paragraph" style:family="paragraph" style:parent-style-name="Standard" style:default-outline-level="" style:list-style-name="">
      <style:text-properties fo:language="pl" fo:country="PL"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Akapit_20_z_20_listą" style:display-name="Akapit z listą" style:family="paragraph" style:parent-style-name="Standard">
      <style:paragraph-properties fo:margin-left="0.176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0pt" fo:letter-spacing="-0.002cm" fo:language="pl" fo:country="PL" fo:font-style="normal" fo:font-weight="normal" style:font-name-asian="Calibri4" style:font-size-asian="10pt" style:language-asian="en" style:country-asian="US" style:font-style-asian="normal" style:font-weight-asian="normal" style:font-name-complex="Calibri4" style:font-size-complex="10pt" style:language-complex="ar" style:country-complex="SA" style:font-style-complex="normal" style:font-weight-complex="normal" style:text-scale="99%"/>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font-size="10pt" fo:letter-spacing="normal" fo:language="pl" fo:country="PL" fo:font-style="normal" fo:font-weight="normal" style:font-name-asian="Symbol1" style:font-size-asian="10pt" style:language-asian="en" style:country-asian="US" style:font-style-asian="normal" style:font-weight-asian="normal" style:font-name-complex="Symbol1" style:font-size-complex="10pt" style:language-complex="ar" style:country-complex="SA" style:font-style-complex="normal" style:font-weight-complex="normal" style:text-scale="99%"/>
    </style:style>
    <style:style style:name="ListLabel_20_4" style:display-name="ListLabel 4" style:family="text">
      <style:text-properties fo:font-size="10pt" fo:letter-spacing="normal" fo:language="pl" fo:country="PL" fo:font-style="normal" fo:font-weight="normal" style:font-name-asian="Calibri4" style:font-size-asian="10pt" style:language-asian="en" style:country-asian="US" style:font-style-asian="normal" style:font-weight-asian="normal" style:font-name-complex="Calibri4" style:font-size-complex="10pt" style:language-complex="ar" style:country-complex="SA" style:font-style-complex="normal" style:font-weight-complex="normal" style:text-scale="99%"/>
    </style:style>
    <style:style style:name="ListLabel_20_5" style:display-name="ListLabel 5" style:family="text">
      <style:text-properties fo:font-size="9pt" fo:letter-spacing="-0.002cm" fo:language="pl" fo:country="PL" fo:font-style="normal" fo:font-weight="normal" style:font-name-asian="Calibri4" style:font-size-asian="9pt" style:language-asian="en" style:country-asian="US" style:font-style-asian="normal" style:font-weight-asian="normal" style:font-name-complex="Calibri4" style:font-size-complex="9pt" style:language-complex="ar" style:country-complex="SA" style:font-style-complex="normal" style:font-weight-complex="normal" style:text-scale="96%"/>
    </style:style>
    <style:style style:name="ListLabel_20_6" style:display-name="ListLabel 6" style:family="text">
      <style:text-properties fo:letter-spacing="normal" fo:language="pl" fo:country="PL" style:font-name-asian="Calibri4" style:language-asian="en" style:country-asian="US" style:font-name-complex="Calibri4" style:language-complex="ar" style:country-complex="SA" style:text-scale="99%"/>
    </style:style>
    <style:style style:name="ListLabel_20_7" style:display-name="ListLabel 7" style:family="text">
      <style:text-properties fo:font-size="10pt" fo:letter-spacing="normal" fo:language="pl" fo:country="PL" fo:font-style="normal" fo:font-weight="normal" style:font-name-asian="Calibri4" style:font-size-asian="10pt" style:language-asian="en" style:country-asian="US" style:font-style-asian="normal" style:font-weight-asian="normal" style:font-name-complex="Calibri4" style:font-size-complex="10pt" style:language-complex="ar" style:country-complex="SA" style:font-style-complex="normal" style:font-weight-complex="normal" style:text-scale="99%"/>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font-size="9pt" fo:letter-spacing="-0.002cm" fo:language="pl" fo:country="PL" fo:font-style="normal" fo:font-weight="bold" style:font-name-asian="Calibri4" style:font-size-asian="9pt" style:language-asian="en" style:country-asian="US" style:font-style-asian="normal" style:font-weight-asian="bold" style:font-name-complex="Calibri4" style:font-size-complex="9pt" style:language-complex="ar" style:country-complex="SA" style:font-style-complex="normal" style:font-weight-complex="bold" style:text-scale="99%"/>
    </style:style>
    <style:style style:name="ListLabel_20_10" style:display-name="ListLabel 10" style:family="text">
      <style:text-properties fo:font-size="10pt" fo:letter-spacing="normal" fo:language="pl" fo:country="PL" fo:font-style="normal" fo:font-weight="bold" style:font-name-asian="Calibri4" style:font-size-asian="10pt" style:language-asian="en" style:country-asian="US" style:font-style-asian="normal" style:font-weight-asian="bold" style:font-name-complex="Calibri4" style:font-size-complex="10pt" style:language-complex="ar" style:country-complex="SA" style:font-style-complex="normal" style:font-weight-complex="bold" style:text-scale="99%"/>
    </style:style>
    <style:style style:name="ListLabel_20_11" style:display-name="ListLabel 11" style:family="text">
      <style:text-properties fo:letter-spacing="-0.002cm" fo:language="pl" fo:country="PL" style:text-underline-style="solid" style:text-underline-width="auto" style:text-underline-color="#000000" style:language-asian="en" style:country-asian="US" style:language-complex="ar" style:country-complex="SA" style:text-scale="81%"/>
    </style:style>
    <style:style style:name="ListLabel_20_12" style:display-name="ListLabel 12" style:family="text">
      <style:text-properties fo:font-size="9pt" fo:letter-spacing="-0.005cm" fo:language="pl" fo:country="PL" fo:font-style="normal" fo:font-weight="bold" style:font-name-asian="Calibri4" style:font-size-asian="9pt" style:language-asian="en" style:country-asian="US" style:font-style-asian="normal" style:font-weight-asian="bold" style:font-name-complex="Calibri4" style:font-size-complex="9pt" style:language-complex="ar" style:country-complex="SA" style:font-style-complex="normal" style:font-weight-complex="bold" style:text-scale="99%"/>
    </style:style>
    <style:style style:name="ListLabel_20_13" style:display-name="ListLabel 13" style:family="text">
      <style:text-properties fo:font-size="9pt" fo:letter-spacing="-0.009cm" fo:language="pl" fo:country="PL" fo:font-style="normal" fo:font-weight="normal" style:font-name-asian="Calibri4" style:font-size-asian="9pt" style:language-asian="en" style:country-asian="US" style:font-style-asian="normal" style:font-weight-asian="normal" style:font-name-complex="Calibri4" style:font-size-complex="9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7">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0.93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90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8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 style:num-suffix="-" text:bullet-char="-">
        <style:list-level-properties text:list-level-position-and-space-mode="label-alignment">
          <style:list-level-label-alignment text:label-followed-by="listtab" fo:text-indent="-0.187cm" fo:margin-left="0.176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365cm" fo:margin-left="0.17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7cm" fo:margin-left="1.446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1.4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3.6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5.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7.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1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3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suffix="." style:num-format="1">
        <style:list-level-properties text:list-level-position-and-space-mode="label-alignment">
          <style:list-level-label-alignment text:label-followed-by="listtab" fo:text-indent="-0.268cm" fo:margin-left="0.4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68cm" fo:margin-left="2.2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9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8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6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49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3.3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fo:text-indent="-1.272cm" fo:margin-left="1.44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1.272cm" fo:margin-left="3.1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2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2cm" fo:margin-left="6.6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2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2cm" fo:margin-left="10.1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2cm" fo:margin-left="11.8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2cm" fo:margin-left="13.6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2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text:start-value="5">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56cm" fo:margin-left="0.5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6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 style:num-suffix="-" text:bullet-char="-">
        <style:list-level-properties text:list-level-position-and-space-mode="label-alignment">
          <style:list-level-label-alignment text:label-followed-by="listtab" fo:text-indent="-0.187cm" fo:margin-left="0.176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fo:text-indent="-0.356cm" fo:margin-left="0.5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66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187cm" fo:margin-left="0.362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2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4.0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7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4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356cm" fo:margin-left="0.5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6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56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text:start-value="2">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5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5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5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5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5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5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5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374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445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45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5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5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5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5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5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5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5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39cm" fo:margin-left="0.17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77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7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187cm" fo:margin-left="0.443cm"/>
        </style:list-level-properties>
        <style:text-properties style:font-name="Calibri3"/>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17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356cm" fo:margin-left="0.5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6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33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5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5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5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5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5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5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5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5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1.7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3.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0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8.1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0.3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2.4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402cm" fo:margin-left="0.17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77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7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77cm" fo:margin-left="0.17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format="I" text:start-value="2">
        <style:list-level-properties text:list-level-position-and-space-mode="label-alignment">
          <style:list-level-label-alignment text:label-followed-by="listtab" fo:text-indent="-0.73cm" fo:margin-left="0.905cm"/>
        </style:list-level-properties>
      </text:list-level-style-number>
      <text:list-level-style-number text:level="2" text:style-name="ListLabel_20_9" style:num-suffix="." style:num-format="1" text:start-value="10" text:display-levels="2">
        <style:list-level-properties text:list-level-position-and-space-mode="label-alignment">
          <style:list-level-label-alignment text:label-followed-by="listtab" fo:text-indent="-0.73cm" fo:margin-left="0.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3cm" fo:margin-left="4.5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cm" fo:margin-left="6.2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cm" fo:margin-left="8.0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cm" fo:margin-left="13.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45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33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5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5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5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5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5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5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5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5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381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356cm" fo:margin-left="0.5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6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187cm" fo:margin-left="0.176cm"/>
        </style:list-level-properties>
        <style:text-properties style:font-name="Calibri3"/>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187cm" fo:margin-left="0.176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263cm" fo:margin-left="0.176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263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3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3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3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3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3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3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3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7cm" fo:margin-left="1.44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8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6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187cm" fo:margin-left="0.362cm"/>
        </style:list-level-properties>
        <style:text-properties style:font-name="Calibri3"/>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2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4.0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7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4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99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99cm" fo:margin-left="2.5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8.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47cm" fo:margin-left="0.52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356cm" fo:margin-left="0.531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356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4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39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A">
        <style:list-level-properties text:list-level-position-and-space-mode="label-alignment">
          <style:list-level-label-alignment text:label-followed-by="listtab" fo:text-indent="-0.39cm" fo:margin-left="0.56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13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13cm" fo:margin-left="0.5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2.8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5.1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4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1.9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4.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4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4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4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4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4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4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4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4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74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0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7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9.5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3.2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65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1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0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8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I">
        <style:list-level-properties text:list-level-position-and-space-mode="label-alignment">
          <style:list-level-label-alignment text:label-followed-by="listtab" fo:text-indent="-0.268cm" fo:margin-left="0.44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46cm" fo:margin-left="0.635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251cm" fo:margin-left="1.425cm"/>
        </style:list-level-properties>
        <style:text-properties style:font-name="Calibri3"/>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1.4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3.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6.3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8.8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11.3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13.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I">
        <style:list-level-properties text:list-level-position-and-space-mode="label-alignment">
          <style:list-level-label-alignment text:label-followed-by="listtab" fo:text-indent="-0.259cm" fo:margin-left="0.434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446cm" fo:margin-left="1.01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46cm" fo:margin-left="1.1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6cm" fo:margin-left="1.2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6cm" fo:margin-left="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6cm" fo:margin-left="6.2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6cm" fo:margin-left="8.8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6cm" fo:margin-left="11.3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6cm" fo:margin-left="13.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8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6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64cm" fo:margin-bottom="1.625cm" fo:margin-left="1.094cm" fo:margin-right="1.058cm" style:writing-mode="lr-tb" style:layout-grid-color="#c0c0c0" style:layout-grid-lines="2691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3">
      <style:page-layout-properties fo:page-width="21.001cm" fo:page-height="29.7cm" style:num-format="1" style:print-orientation="portrait" fo:margin-top="1.164cm" fo:margin-bottom="2.011cm" fo:margin-left="1.094cm" fo:margin-right="1.058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64cm" fo:margin-bottom="1.976cm" fo:margin-left="1.094cm" fo:margin-right="1.058cm" style:writing-mode="lr-tb" style:layout-grid-color="#c0c0c0" style:layout-grid-lines="265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81cm" fo:margin-bottom="2.011cm" fo:margin-left="1.094cm" fo:margin-right="1.058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094cm" fo:margin-bottom="2.011cm" fo:margin-left="1.094cm" fo:margin-right="1.058cm" style:writing-mode="lr-tb" style:layout-grid-color="#c0c0c0" style:layout-grid-lines="265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master-page style:name="Converted3" style:page-layout-name="Mpm4"/>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5"/>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6"/>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5"/>
    <style:master-page style:name="Converted25" style:page-layout-name="Mpm5"/>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mp</meta:initial-creator>
    <meta:creation-date>2023-09-01T07:11:55</meta:creation-date>
    <dc:date>2023-09-19T09:45:02</dc:date>
    <meta:editing-duration>PT23H36M8S</meta:editing-duration>
    <meta:generator>OpenOffice/4.1.12$Win32 OpenOffice.org_project/4112m1$Build-9809</meta:generator>
    <dc:creator>Anna Nowakowska</dc:creator>
    <meta:editing-cycles>6</meta:editing-cycles>
    <meta:document-statistic meta:table-count="0" meta:image-count="0" meta:object-count="0" meta:page-count="33" meta:paragraph-count="734" meta:word-count="11242" meta:character-count="820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